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
      <text:list-level-style-number text:level="1" style:num-suffix="." style:num-format="1" text:start-value="2">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weight-complex="bold"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8041in" style:use-optimal-column-width="false"/>
    </style:style>
    <style:style style:name="Table21" style:family="table">
      <style:table-properties style:width="6.7888in" fo:margin-left="0in" table:align="center"/>
    </style:style>
    <style:style style:name="TableRow27" style:family="table-row">
      <style:table-row-properties style:min-row-height="0.327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Row45" style:family="table-row">
      <style:table-row-properties style:min-row-height="0.2958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text-align="justify" fo:margin-left="0in" fo:text-indent="0.3541in">
        <style:tab-stops>
          <style:tab-stop style:type="left" style:position="3.4583in"/>
        </style:tab-stops>
      </style:paragraph-properties>
      <style:text-properties fo:font-weight="bold" style:font-weight-asian="bold" style:font-weight-complex="bold" style:font-size-complex="12pt"/>
    </style:style>
    <style:style style:name="P56" style:parent-style-name="ListParagraph" style:family="paragraph">
      <style:paragraph-properties fo:text-align="justify" fo:margin-left="0in" fo:text-indent="0.3541in">
        <style:tab-stops>
          <style:tab-stop style:type="left" style:position="3.4583in"/>
        </style:tab-stops>
      </style:paragraph-properties>
      <style:text-properties style:font-weight-complex="bold" style:font-size-complex="12pt"/>
    </style:style>
    <style:style style:name="P57" style:parent-style-name="ListParagraph" style:family="paragraph">
      <style:paragraph-properties fo:text-align="justify" fo:margin-left="0in" fo:text-indent="0.3541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ListParagraph" style:family="paragraph">
      <style:paragraph-properties fo:text-align="justify" fo:margin-left="0in" fo:text-indent="0.3541in">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ListParagraph" style:family="paragraph">
      <style:paragraph-properties fo:text-align="justify" fo:margin-left="0in" fo:text-indent="0.3541in">
        <style:tab-stops>
          <style:tab-stop style:type="left" style:position="3.45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margin-left="0in" fo:text-indent="0.3541in">
        <style:tab-stops>
          <style:tab-stop style:type="left" style:position="3.45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text-align="justify" fo:margin-left="0in">
        <style:tab-stops>
          <style:tab-stop style:type="left" style:position="3.4583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ListParagraph" style:list-style-name="LFO2" style:family="paragraph">
      <style:paragraph-properties fo:text-align="justify" fo:margin-left="0.0041in" fo:text-indent="0.35in">
        <style:tab-stops/>
      </style:paragraph-properties>
      <style:text-properties style:font-size-complex="12pt"/>
    </style:style>
    <style:style style:name="P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8" style:parent-style-name="ListParagraph" style:list-style-name="LFO2" style:family="paragraph">
      <style:paragraph-properties fo:text-align="justify" fo:margin-left="0.0041in" fo:text-indent="0.35in">
        <style:tab-stops/>
      </style:paragraph-properties>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P87" style:parent-style-name="ListParagraph" style:list-style-name="LFO2" style:family="paragraph">
      <style:paragraph-properties fo:text-align="justify" fo:margin-left="0.0041in" fo:text-indent="0.3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ListParagraph" style:list-style-name="LFO2" style:family="paragraph">
      <style:paragraph-properties fo:text-align="justify" fo:margin-left="0in" fo:text-indent="0.35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fo:background-color="#FFFFFF"/>
      <style:text-properties style:font-size-complex="12pt"/>
    </style:style>
    <style:style style:name="P109" style:parent-style-name="Normal" style:family="paragraph">
      <style:paragraph-properties fo:text-align="justify"/>
    </style:style>
    <style:style style:name="S1" style:family="section">
      <style:section-properties fo:margin-left="0in" fo:margin-right="0in" style:writing-mode="lr-tb"/>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PASIŪLYMAS <text:s/></text:p>
      <text:p text:style-name="P2"><text:span text:style-name="T3">DĖL<text:s/></text:span><text:span text:style-name="T4">LIETUVOS RESPUBLIKOS</text:span><text:span text:style-name="T5"><text:s/></text:span><text:span text:style-name="T6">SVEIKATOS PRIEŽIŪROS ĮSTAIGŲ ĮSTATYMO NR. I-1367 2, 10, 11, 15</text:span><text:span text:style-name="T7">1</text:span><text:span text:style-name="T8">, 39 STRAIPSNIŲ PAKEITIMO IR ĮSTATYMO PAPILDYMO 46</text:span><text:span text:style-name="T9">1</text:span><text:span text:style-name="T10"> STRAIPSNIU</text:span><text:span text:style-name="T11"><text:s/></text:span><text:span text:style-name="T12">ĮSTATYM</text:span><text:span text:style-name="T13">O PROJEKTO NR.<text:s/></text:span><text:span text:style-name="T14">XIVP-1302(2) </text:span></text:p>
      <text:p text:style-name="P15"/>
      <text:p text:style-name="P16"/>
      <text:p text:style-name="P17"><text:span text:style-name="T18">2022-06-23</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Per pastaruosius tris dešimtmečius Lietuva investavo į pirminės sveikatos priežiūros (šeimos medicinos) sukūrimą. Tris dešimtmečius buvo vykdomi struktūriniai ir funkciniai pokyčiai sveikatos priežiūros sistemoje: rengiami šeimos gydytojai, slaugytojos ir kiti PSP komandos nariai, tobulintos jų kompetencijos, vykdyta PSP centrų plėtra, šeimos medicina įsitvirtino kaip akademinė disciplina, vaidinanti vis didesnį vaidmenį ne tik sveikatos sistemoje, bet ir medikų rengime apskritai. Šių trijų dešimtmečių įdirbio rezultatas - Lietuva ES ir Ekonominio bendradarbiavimo ir plėtros organizacijos (EBPO) šalių kontekste vertinama kaip stiprią pirminę sveikatos priežiūrą turinti šalis, šeimos medicina sėkmingai reprezentuoja Lietuvą tarptautiniuose moksliniuose tyrimuose, pacientai iš visų sveikatos sistemos darbuotojų labiausiai pasitiki šeimos gydytojais.</text:p>
            <text:p text:style-name="P57">Galimybių tobulinti tiek pirminę, tiek specializuotą sveikatos priežiūrą yra daug, tačiau moksliniai tyrimai ir kitų šalių praktika rodo, kad pirminės sveikatos priežiūros ir antrinės sveikatos priežiūros paslaugas (įskaitant stacionarines) teikiančių įstaigų jungimas nėra traktuojamas nei kaip pirminės sveikatos priežiūros stiprinimas, nei<text:s/><text:soft-page-break/>apskritai kaip sveikatos sistemos efektyvumo didinimas. Toks jungimas jokiose demokratinėse šalyse nėra taikomas, ir jokios tarptautinės organizacijos tokiam pasirinkimui nepritaria. Toks pasirinkimas ne tik prieštarauja Lietuvos nepriklausomybės pradžioje pasirinktai sveikatos priežiūros krypčiai, tačiau kelia didelių rizikų visam sveikatos sistemos tvarumui, medicinos darbuotojų garantijoms, prieštarauja pacientų pasirinkimo teisei, konkurencingumo tarp sveikatos priežiūros įstaigų principui.<text:s/></text:p>
            <text:p text:style-name="P58"/>
            <text:p text:style-name="P59"><text:span text:style-name="T60">Pasiūlymas</text:span><text:span text:style-name="T61">:</text:span></text:p>
            <text:p text:style-name="P62"><text:span text:style-name="T63">1.<text:s/></text:span><text:span text:style-name="T64">Pakeisti Projekto 5 straipsnio, kuriuo siūloma pakeisti Įstatymo 39 straipsnį, 4 dalį ir ją išdėstyti taip:</text:span></text:p>
            <text:p text:style-name="P65"><text:span text:style-name="T66">„4. Savivaldybės tarybos motyvuotu sprendimu<text:s/></text:span><text:span text:style-name="T67">ir konsultuodamosi su visų savivaldybėje veikiančių sveikatos priežiūros įstaigų atstovais</text:span><text:span text:style-name="T68">:</text:span></text:p>
            <text:p text:style-name="P69">1) šio straipsnio 1 dalies 3–6 punktuose nurodyti LNSS savivaldybių asmens sveikatos priežiūros viešųjų įstaigų nomenklatūros subjektai jiems priklausančias teikti asmens sveikatos priežiūros paslaugas gali teikti kaip atskiri juridiniai asmenys arba kaip šio straipsnio 1 dalies 1 punkte nurodytų asmens sveikatos priežiūros viešųjų įstaigų padaliniai (filialai), arba</text:p>
            <text:p text:style-name="P70">2) šio straipsnio 1 dalies 1 ir 3–6 punktuose nurodyti LNSS savivaldybių asmens sveikatos priežiūros viešųjų įstaigų nomenklatūros subjektai jiems priklausančias teikti asmens sveikatos priežiūros paslaugas gali teikti kaip atskiri juridiniai asmenys arba kaip šio straipsnio 1 dalies 2 punkte nurodytų asmens sveikatos priežiūros viešųjų įstaigų padaliniai (filialai), arba</text:p>
            <text:p text:style-name="P71"><text:span text:style-name="T72">3) šio straipsnio 1 dalies 1–6<text:s/></text:span><text:span text:style-name="T73">ir 8</text:span><text:span text:style-name="T74"><text:s/>punktuose nurodyti LNSS savivaldybių asmens sveikatos priežiūros viešųjų įstaigų nomenklatūros subjektai jiems priklausančias teikti asmens sveikatos priežiūros paslaugas gali teikti kaip atskiri juridiniai asmenys arba kaip šio straipsnio 1 dalies 7 punkte nurodytų asmens sveikatos priežiūros viešųjų įstaigų padaliniai (filialai), arba</text:span></text:p>
            <text:soft-page-break/>
            <text:p text:style-name="P75">4) šio straipsnio 1 dalies 7 punkte nurodytiems LNSS savivaldybių asmens sveikatos priežiūros viešųjų įstaigų nomenklatūros subjektams priklausančios teikti asmens sveikatos priežiūros paslaugos atitinkamoje savivaldybės teritorijoje gali būti teikiamos sveikatos priežiūros įstaigų bendradarbiavimo sutarties, sudarytos tarp šio straipsnio 1 dalies 1–6 ir 8 punktuose nurodytos nomenklatūros subjektų, pagrindu ir pasitelkiant atitinkamas sveikatos centro paslaugų sąraše nurodytas asmens sveikatos priežiūros paslaugas teikiančias LNSS asmens sveikatos priežiūros įstaigas, kurių savininkė (dalininkė) nėra valstybė arba savivaldybė (toliau – privačios asmens sveikatos priežiūros įstaigos), ir kitus sveikatos centro paslaugų sąraše nurodytų paslaugų teikėjus.“</text:p>
            <text:list text:style-name="LFO2" text:continue-numbering="true">
              <text:list-item>
                <text:p text:style-name="P76">Atsisakyti Projekto 5 straipsnio, kuriuo siūloma pakeisti Įstatymo 39 straipsnį, 5 dalies, 6 dalį laikyti 5 dalimi:</text:p>
              </text:list-item>
            </text:list>
            <text:p text:style-name="P77">„5. Šio straipsnio 4 dalies 4 punkte nurodytiems subjektams, privačioms asmens sveikatos priežiūros įstaigoms ir kitiems sveikatos centro paslaugų sąraše nurodytiems paslaugų teikėjams draudžiama atsisakyti sudaryti šio straipsnio 4 dalies 4 punkte nurodytą sveikatos priežiūros įstaigų bendradarbiavimo sutartį su norą sudaryti tokią sutartį pareiškusia ir toje savivaldybėje veiklą vykdančia LNSS asmens sveikatos priežiūros įstaiga (nepriklausomai nuo jos nuosavybės ar pavaldumo formos), kuri atitinka sveikatos centro paslaugų sąraše nurodytų atitinkamų asmens sveikatos priežiūros paslaugų sveikatos apsaugos ministro pagal šio įstatymo 9 straipsnio 1 dalies 3 punktą patvirtintus asmens sveikatos priežiūros paslaugų teikimo reikalavimus.“</text:p>
            <text:list text:style-name="LFO2" text:continue-numbering="true">
              <text:list-item>
                <text:p text:style-name="P78">Pakeisti Projekto 5 straipsnio, kuriuo siūloma pakeisti Įstatymo 39 straipsnį, 6 dalį ir ją išdėstyti taip:</text:p>
              </text:list-item>
            </text:list>
            <text:p text:style-name="P79"><text:span text:style-name="T80">„6.<text:s/></text:span><text:span text:style-name="T81">Tik p</text:span><text:span text:style-name="T82">P</text:span><text:span text:style-name="T83">rivačių asmens sveikatos priežiūros įstaigų savivaldybės teritorijoje teikiamos asmens sveikatos priežiūros paslaugos gali būti laikomos atitinkančiomis savivaldybių sveikatos centrų teikiamas asmens sveikatos priežiūros paslaugas, jeigu privačios asmens sveikatos priežiūros įstaigos atitinkamos savivaldybės teritorijoje teikia visas sveikatos centro paslaugų sąraše nurodytas asmens<text:s/></text:span><text:soft-page-break/><text:span text:style-name="T84">sveikatos priežiūros paslaugas, šios paslaugos atitinka sveikatos centro paslaugų sąraše nurodytų atitinkamų asmens sveikatos priežiūros paslaugų sveikatos apsaugos ministro pagal šio įstatymo 9 straipsnio 1 dalies 3 punktą patvirtintus asmens sveikatos priežiūros paslaugų teikimo reikalavimus, dėl tokių paslaugų teikimo yra sudaryta sveikatos priežiūros įstaigų bendradarbiavimo sutartis su kitomis<text:s/></text:span><text:span text:style-name="T85">privačiomis</text:span><text:span text:style-name="T86"><text:s/>asmens sveikatos priežiūros įstaigomis (jeigu paslaugą teikia daugiau negu viena įstaiga) ir sudarytos sveikatos priežiūros įstaigų bendradarbiavimo sutartys su sveikatos centro paslaugų sąraše nurodytų visuomenės sveikatos priežiūros ir kitų paslaugų teikėjais.“   </text:span></text:p>
            <text:list text:style-name="LFO2" text:continue-numbering="true">
              <text:list-item>
                <text:p text:style-name="P87"><text:span text:style-name="T88">Pakeisti Projekto 6 straipsnio, kuriuo siūloma papildyti Įstatymą 46</text:span><text:span text:style-name="T89">1</text:span><text:span text:style-name="T90"><text:s/>straipsniu, 3 dalį ir ją išdėstyti taip:</text:span></text:p>
              </text:list-item>
            </text:list>
            <text:p text:style-name="P91"><text:span text:style-name="T92">„3.<text:s/></text:span><text:span text:style-name="T93">Rekomenduojamą s</text:span><text:span text:style-name="T94">S</text:span><text:span text:style-name="T95">veikatos priežiūros įstaigų bendradarbiavimo sutarčių sudarymo tvarką nustato ir<text:s/></text:span><text:span text:style-name="T96">pavyzdines</text:span><text:span text:style-name="T97"><text:s/></text:span><text:span text:style-name="T98">rekomendacines</text:span><text:span text:style-name="T99"><text:s/>formas tvirtina sveikatos apsaugos ministras.“</text:span></text:p>
            <text:list text:style-name="LFO2" text:continue-numbering="true">
              <text:list-item>
                <text:p text:style-name="P100"><text:span text:style-name="T101">Papildyti Projekto 6 straipsnį, kuriuo siūloma papildyti Įstatymą 46</text:span><text:span text:style-name="T102">1</text:span><text:span text:style-name="T103"><text:s/>straipsniu, 4 dalimi ir ją išdėstyti taip:</text:span></text:p>
              </text:list-item>
            </text:list>
            <text:p text:style-name="P104"><text:span text:style-name="T105">„</text:span><text:span text:style-name="T106">4. Sveikatos priežiūros įstaigų bendradarbiavimo sutartis nėra privaloma sveikatos priežiūros įstaigoms sudarant sutartis su teritorinėmis ligonių kasomis dėl sveikatos priežiūros paslaugų teikimo ir jų išlaidų apmokėjimo Privalomojo sveikatos draudimo fondo biudžeto lėšomis pagal Lietuvos Respublikos sveikatos draudimo įstatymo 26 straipsnio nuostatas.</text:span><text:span text:style-name="T107">“</text:span></text:p>
            <text:p text:style-name="P108"/>
          </table:table-cell>
        </table:table-row>
      </table:table>
      <text:p text:style-name="P109"/>
      <text:section text:name="Sect1" text:style-name="S1">
        <text:p text:style-name="P110"/>
        <text:p text:style-name="P111">Teikia</text:p>
        <text:p text:style-name="P112">Seimo nariai<text:s/><text:tab/><text:tab/><text:tab/><text:tab/>Aurelijus Veryga</text:p>
        <text:p text:style-name="P113"><text:tab/><text:tab/><text:tab/><text:tab/>Remigijus Žemaitaitis</text:p>
        <text:p text:style-name="P114"><text:tab/><text:tab/><text:tab/><text:tab/>Rimantė Šalaševičiūtė<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
      <text:list-level-style-number text:level="1" style:num-suffix="." style:num-format="1" text:start-value="2">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2-06-23T11:52:00Z</meta:creation-date>
    <dc:date>2022-06-23T11:52:00Z</dc:date>
    <meta:template xlink:href="Normal.dotm" xlink:type="simple"/>
    <meta:editing-cycles>2</meta:editing-cycles>
    <meta:editing-duration>PT0S</meta:editing-duration>
    <meta:document-statistic meta:page-count="4" meta:paragraph-count="79" meta:word-count="877" meta:character-count="7012" meta:row-count="295" meta:non-whitespace-character-count="6214"/>
  </office:meta>
</office:document-meta>
</file>