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31" style:family="table-column">
      <style:table-column-properties style:column-width="2.9937in"/>
    </style:style>
    <style:style style:name="TableColumn32" style:family="table-column">
      <style:table-column-properties style:column-width="3.1097in"/>
    </style:style>
    <style:style style:name="Table30" style:family="table">
      <style:table-properties style:width="6.1034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P94" style:parent-style-name="Normal" style:family="paragraph">
      <style:paragraph-properties fo:text-align="justify" style:line-height-at-least="0.2638in"/>
      <style:text-properties style:font-size-complex="12pt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P100" style:parent-style-name="Normal" style:family="paragraph">
      <style:paragraph-properties fo:text-align="justify" style:line-height-at-least="0.2638in"/>
      <style:text-properties style:font-size-complex="12pt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8" style:parent-style-name="Normal" style:family="paragraph">
      <style:paragraph-properties fo:text-align="justify" style:line-height-at-least="0.2638in" fo:text-indent="0.1395in"/>
    </style:style>
    <style:style style:name="T10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Normal" style:family="paragraph">
      <style:paragraph-properties fo:text-align="justify" style:line-height-at-least="0.2638in" fo:text-indent="0.1395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139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139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182" style:family="table-column">
      <style:table-column-properties style:column-width="2.9937in"/>
    </style:style>
    <style:style style:name="TableColumn183" style:family="table-column">
      <style:table-column-properties style:column-width="3.1097in"/>
    </style:style>
    <style:style style:name="Table181" style:family="table">
      <style:table-properties style:width="6.1034in" fo:margin-left="0.468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</style:style>
    <style:style style:name="T1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0" style:parent-style-name="Normal" style:family="paragraph">
      <style:paragraph-properties fo:text-align="justify" style:line-height-at-least="0.2638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0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7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3.0319in"/>
    </style:style>
    <style:style style:name="TableColumn228" style:family="table-column">
      <style:table-column-properties style:column-width="2.9729in"/>
    </style:style>
    <style:style style:name="Table226" style:family="table">
      <style:table-properties style:width="6.0048in" fo:margin-left="0.3902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4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5" style:parent-style-name="Normal" style:family="paragraph">
      <style:paragraph-properties fo:text-align="justify" style:line-height-at-least="0.2638in" fo:text-indent="0.0236in"/>
      <style:text-properties fo:font-weight="bold" style:font-weight-asian="bold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236in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236in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36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236in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02" style:family="table-column">
      <style:table-column-properties style:column-width="3.0319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0993in" fo:margin-left="0.3902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P341" style:parent-style-name="Normal" style:family="paragraph">
      <style:paragraph-properties fo:text-align="justify" fo:line-height="150%"/>
      <style:text-properties style:font-size-complex="12pt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P343" style:parent-style-name="Normal" style:family="paragraph">
      <style:paragraph-properties fo:text-align="justify" fo:line-height="150%"/>
      <style:text-properties style:font-size-complex="12pt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P35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53" style:parent-style-name="Normal" style:family="paragraph">
      <style:paragraph-properties fo:line-height="150%" fo:text-indent="0.139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57" style:parent-style-name="Normal" style:family="paragraph">
      <style:paragraph-properties fo:line-height="150%" fo:text-indent="0.1451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text-indent="0.145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61" style:parent-style-name="Normal" style:family="paragraph">
      <style:paragraph-properties fo:line-height="150%" fo:text-indent="0.1451in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50%" fo:text-indent="0.1451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50%" fo:text-indent="0.1451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1451in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style:font-size-complex="12pt"/>
    </style:style>
    <style:style style:name="P3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  <style:text-properties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/>
      <style:text-properties style:font-size-complex="12pt"/>
    </style:style>
    <style:style style:name="P4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0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7" style:family="table-column">
      <style:table-column-properties style:column-width="3.0319in"/>
    </style:style>
    <style:style style:name="TableColumn418" style:family="table-column">
      <style:table-column-properties style:column-width="3.0673in"/>
    </style:style>
    <style:style style:name="Table416" style:family="table">
      <style:table-properties style:width="6.0993in" fo:margin-left="0.3902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24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 fo:text-indent="0.023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50%" fo:text-indent="0.0236in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50%" fo:text-indent="0.0993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3" style:parent-style-name="Normal" style:family="paragraph">
      <style:paragraph-properties fo:text-align="justify" fo:line-height="150%" fo:text-indent="0.099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 fo:text-indent="0.0236in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50%" fo:text-indent="0.0236in"/>
    </style:style>
    <style:style style:name="T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50%" fo:text-indent="0.0236in"/>
    </style:style>
    <style:style style:name="T4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8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50%" fo:text-indent="0.0236in"/>
    </style:style>
    <style:style style:name="T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 fo:text-indent="0.0236in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50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50%" fo:text-indent="0.0236in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 fo:text-indent="0.0236in"/>
    </style:style>
    <style:style style:name="T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31" style:parent-style-name="DefaultParagraphFont" style:family="text">
      <style:text-properties fo:color="#FFFFFF"/>
    </style:style>
    <style:style style:name="T532" style:parent-style-name="DefaultParagraphFont" style:family="text">
      <style:text-properties fo:color="#FFFFFF"/>
    </style:style>
    <style:style style:name="T53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2023 m. gruodžio <text:s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>Lietuvos Respublikos Seimas n u t a r i a:</text:p>
        <text:p text:style-name="P23">1 straipsnis.</text:p>
        <text:p text:style-name="P24">Pakeisti 2<text:s/>straipsnį ir jį išdėstyti taip:</text:p>
        <text:p text:style-name="P25"><text:span text:style-name="T26">„</text:span><text:span text:style-name="T27">2</text:span><text:span text:style-name="T28"><text:s/>straipsnis.</text:span></text:p>
        <text:p text:style-name="P29">Patvirtinti Lietuvos Respublikos Seimo Ateities komiteto narių pavaduotojus: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1) Zigmanto Balčyčio</text:p>
            </table:table-cell>
            <table:table-cell table:style-name="TableCell36">
              <text:p text:style-name="P37">– Algirdas Butkevičius;</text:p>
            </table:table-cell>
          </table:table-row>
          <table:table-row table:style-name="TableRow38">
            <table:table-cell table:style-name="TableCell39">
              <text:p text:style-name="P40"><text:span text:style-name="T41">2) R</text:span><text:span text:style-name="T42">asos Budbergytės</text:span></text:p>
            </table:table-cell>
            <table:table-cell table:style-name="TableCell43">
              <text:p text:style-name="P44">– Linas Jonauskas;</text:p>
            </table:table-cell>
          </table:table-row>
          <table:table-row table:style-name="TableRow45">
            <table:table-cell table:style-name="TableCell46">
              <text:p text:style-name="P47">3) Ligitos Girskienės</text:p>
            </table:table-cell>
            <table:table-cell table:style-name="TableCell48">
              <text:p text:style-name="P49"><text:span text:style-name="T50">– Jonas Jarutis;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4) Angelės Jakavonytės;</text:span></text:p>
            </table:table-cell>
            <table:table-cell table:style-name="TableCell55">
              <text:p text:style-name="P56">– 1) Justas Džiugelis;</text:p>
              <text:p text:style-name="P57">2) Bronislovas Matelis;</text:p>
            </table:table-cell>
          </table:table-row>
          <text:soft-page-break/>
          <table:table-row table:style-name="TableRow58">
            <table:table-cell table:style-name="TableCell59">
              <text:p text:style-name="P60">5) Astos Kubilienės</text:p>
            </table:table-cell>
            <table:table-cell table:style-name="TableCell61">
              <text:p text:style-name="P62"><text:span text:style-name="T63">– Aurelijus Veryga;</text:span></text:p>
            </table:table-cell>
          </table:table-row>
          <table:table-row table:style-name="TableRow64">
            <table:table-cell table:style-name="TableCell65">
              <text:p text:style-name="P66">6) Paulės Kuzmickienės</text:p>
            </table:table-cell>
            <table:table-cell table:style-name="TableCell67">
              <text:p text:style-name="P68">– 1) Arvydas Pocius;</text:p>
              <text:p text:style-name="P69">2) Jurgita Sejonienė;</text:p>
            </table:table-cell>
          </table:table-row>
          <table:table-row table:style-name="TableRow70">
            <table:table-cell table:style-name="TableCell71">
              <text:p text:style-name="P72">7) Raimundo Lopatos</text:p>
            </table:table-cell>
            <table:table-cell table:style-name="TableCell73">
              <text:p text:style-name="P74">– Arminas Lydeka;</text:p>
            </table:table-cell>
          </table:table-row>
          <table:table-row table:style-name="TableRow75">
            <table:table-cell table:style-name="TableCell76">
              <text:p text:style-name="P77">8) Mato Maldeikio</text:p>
            </table:table-cell>
            <table:table-cell table:style-name="TableCell78">
              <text:p text:style-name="P79">– 1) Aistė Gedvilienė;</text:p>
              <text:p text:style-name="P80">2) Andrius Kupčinskas;</text:p>
            </table:table-cell>
          </table:table-row>
          <table:table-row table:style-name="TableRow81">
            <table:table-cell table:style-name="TableCell82">
              <text:p text:style-name="P83">9) Laimos Nagienės</text:p>
            </table:table-cell>
            <table:table-cell table:style-name="TableCell84">
              <text:p text:style-name="P85">– Rima Baškienė;</text:p>
            </table:table-cell>
          </table:table-row>
          <table:table-row table:style-name="TableRow86">
            <table:table-cell table:style-name="TableCell87">
              <text:p text:style-name="P88">10) Andriaus Navicko</text:p>
            </table:table-cell>
            <table:table-cell table:style-name="TableCell89">
              <text:p text:style-name="P90">– Kęstutis Masiulis;</text:p>
            </table:table-cell>
          </table:table-row>
          <table:table-row table:style-name="TableRow91">
            <table:table-cell table:style-name="TableCell92">
              <text:p text:style-name="P93">11) Monikos Ošmianskienės</text:p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</table:table-cell>
            <table:table-cell table:style-name="TableCell103">
              <text:p text:style-name="P104">– 1) Kasparas Adomaitis;</text:p>
              <text:p text:style-name="P105">2) Aušrinė Armonaitė;</text:p>
              <text:p text:style-name="P106">3) Morgana Danielė;</text:p>
              <text:p text:style-name="P107">4) Ewelina Dobrowolska;</text:p>
              <text:p text:style-name="P108"><text:span text:style-name="T109">5) Silva Lengvinienė;</text:span></text:p>
              <text:p text:style-name="P110"><text:span text:style-name="T111">6)</text:span><text:span text:style-name="T112"><text:s/></text:span><text:span text:style-name="T113">5)</text:span><text:span text:style-name="T114"><text:s/></text:span><text:span text:style-name="T115">Marius Matijošaitis;</text:span></text:p>
              <text:p text:style-name="P116"><text:span text:style-name="T117">7)</text:span><text:span text:style-name="T118"><text:s/></text:span><text:span text:style-name="T119">6)</text:span><text:span text:style-name="T120"><text:s/></text:span><text:span text:style-name="T121">Vytautas Mitalas;<text:s/></text:span></text:p>
              <text:p text:style-name="P122"><text:span text:style-name="T123">8)</text:span><text:span text:style-name="T124"><text:s/></text:span><text:span text:style-name="T125">7)</text:span><text:span text:style-name="T126"><text:s/></text:span><text:span text:style-name="T127">Ieva Pakarklytė;</text:span></text:p>
              <text:p text:style-name="P128"><text:span text:style-name="T129">9)</text:span><text:span text:style-name="T130"><text:s/></text:span><text:span text:style-name="T131">8)</text:span><text:span text:style-name="T132"><text:s/></text:span><text:span text:style-name="T133">Tomas Vytautas Raskevičius;</text:span></text:p>
              <text:p text:style-name="P134"><text:span text:style-name="T135">10)</text:span><text:span text:style-name="T136"><text:s/></text:span><text:span text:style-name="T137">9)</text:span><text:span text:style-name="T138"><text:s/></text:span><text:span text:style-name="T139">Artūras Žukauskas;</text:span></text:p>
            </table:table-cell>
          </table:table-row>
          <table:table-row table:style-name="TableRow140">
            <table:table-cell table:style-name="TableCell141">
              <text:p text:style-name="P142">12) Rasos Petrauskienės</text:p>
            </table:table-cell>
            <table:table-cell table:style-name="TableCell143">
              <text:p text:style-name="P144">– 1) Vytautas Kernagis;</text:p>
              <text:p text:style-name="P145">2) Jonas Gudauskas;</text:p>
            </table:table-cell>
          </table:table-row>
          <table:table-row table:style-name="TableRow146">
            <table:table-cell table:style-name="TableCell147">
              <text:p text:style-name="P148">13) Liudos Pociūnienės</text:p>
            </table:table-cell>
            <table:table-cell table:style-name="TableCell149">
              <text:p text:style-name="P150">– 1) Irena Haase;</text:p>
              <text:p text:style-name="P151">2) Antanas Čepononis;</text:p>
            </table:table-cell>
          </table:table-row>
          <table:table-row table:style-name="TableRow152">
            <table:table-cell table:style-name="TableCell153">
              <text:p text:style-name="P154">14) Luko Savicko</text:p>
            </table:table-cell>
            <table:table-cell table:style-name="TableCell155">
              <text:p text:style-name="P156">– Tomas Tomilinas;</text:p>
            </table:table-cell>
          </table:table-row>
          <table:table-row table:style-name="TableRow157">
            <table:table-cell table:style-name="TableCell158">
              <text:p text:style-name="P159">15) Arūno Valinsko</text:p>
            </table:table-cell>
            <table:table-cell table:style-name="TableCell160">
              <text:p text:style-name="P161">– 1) Audrius Petrošius;</text:p>
              <text:p text:style-name="P162">2) Algis Strelčiūnas;</text:p>
            </table:table-cell>
          </table:table-row>
          <table:table-row table:style-name="TableRow163">
            <table:table-cell table:style-name="TableCell164">
              <text:p text:style-name="P165">16) Valdemaro Valkiūno</text:p>
            </table:table-cell>
            <table:table-cell table:style-name="TableCell166">
              <text:p text:style-name="P167">– Ieva Kačinskaitė-Urbonienė;</text:p>
            </table:table-cell>
          </table:table-row>
          <table:table-row table:style-name="TableRow168">
            <table:table-cell table:style-name="TableCell169">
              <text:p text:style-name="P170">17) Kęstučio Vilkausko</text:p>
            </table:table-cell>
            <table:table-cell table:style-name="TableCell171">
              <text:p text:style-name="P172">– Gintautas Paluckas.</text:p>
            </table:table-cell>
          </table:table-row>
        </table:table>
        <text:p text:style-name="P173"/>
        <text:p text:style-name="P174">2<text:s/>straipsnis.</text:p>
        <text:p text:style-name="P175">Pakeisti 3<text:s/>straipsnį ir jį išdėstyti taip:</text:p>
        <text:p text:style-name="P176"><text:span text:style-name="T177">„</text:span><text:span text:style-name="T178">3</text:span><text:span text:style-name="T179"><text:s/>straipsnis.</text:span></text:p>
        <text:p text:style-name="P180">Patvirtinti Lietuvos Respublikos Seimo Audito komiteto narių pavaduotojus:</text:p>
        <table:table table:style-name="Table181">
          <table:table-columns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1) Zigmanto Balčyčio</text:p>
            </table:table-cell>
            <table:table-cell table:style-name="TableCell187">
              <text:p text:style-name="P188">– Algirdas Butkevičius;</text:p>
            </table:table-cell>
          </table:table-row>
          <table:table-row table:style-name="TableRow189">
            <table:table-cell table:style-name="TableCell190">
              <text:p text:style-name="P191">2) Rasos Budbergytės</text:p>
            </table:table-cell>
            <table:table-cell table:style-name="TableCell192">
              <text:p text:style-name="P193">– Linas Jonauskas;</text:p>
            </table:table-cell>
          </table:table-row>
          <table:table-row table:style-name="TableRow194">
            <table:table-cell table:style-name="TableCell195">
              <text:p text:style-name="P196">3) Ewelinos Dobrowolskos</text:p>
            </table:table-cell>
            <table:table-cell table:style-name="TableCell197">
              <text:p text:style-name="P198"><text:span text:style-name="T199">– Silva Lengvinienė;</text:span></text:p>
              <text:p text:style-name="P200"><text:span text:style-name="T201"><text:s text:c="3"/>Vytauas Mitalas;</text:span></text:p>
            </table:table-cell>
          </table:table-row>
          <table:table-row table:style-name="TableRow202">
            <table:table-cell table:style-name="TableCell203">
              <text:p text:style-name="P204">4) Astos Kubilienės</text:p>
              <text:p text:style-name="P205">5) Gabrieliaus Landsbergio</text:p>
            </table:table-cell>
            <table:table-cell table:style-name="TableCell206">
              <text:p text:style-name="P207"><text:span text:style-name="T208">– Aurelijus Veryga;</text:span></text:p>
              <text:p text:style-name="P209">– 1) Matas Maldeikis;</text:p>
              <text:p text:style-name="P210">2) Andrius Kupčinskas;</text:p>
              <text:p text:style-name="P211">3) Antanas Čepononis;</text:p>
            </table:table-cell>
          </table:table-row>
          <table:table-row table:style-name="TableRow212">
            <table:table-cell table:style-name="TableCell213">
              <text:p text:style-name="P214">6) Jurgio Razmos</text:p>
            </table:table-cell>
            <table:table-cell table:style-name="TableCell215">
              <text:p text:style-name="P216">– 1) Kęstutis Masiulis;</text:p>
              <text:p text:style-name="P217">2) Bronislovas Matelis.</text:p>
            </table:table-cell>
          </table:table-row>
        </table:table>
        <text:p text:style-name="Normal"/>
        <text:p text:style-name="P218">3<text:s/>straipsnis.</text:p>
        <text:p text:style-name="P219">Pakeisti 8<text:s/>straipsnį ir jį išdėstyti taip:</text:p>
        <text:p text:style-name="P220"><text:span text:style-name="T221">„</text:span><text:span text:style-name="T222">8</text:span><text:span text:style-name="T223"><text:s/>straipsnis.</text:span></text:p>
        <text:p text:style-name="P224"><text:span text:style-name="T225">Patvirtinti Lietuvos Respublikos Seimo Kultūros komiteto narių pavaduotojus:</text:span></text:p>
        <table:table table:style-name="Table226">
          <table:table-columns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1) Angelės Jakavonytės</text:p>
            </table:table-cell>
            <table:table-cell table:style-name="TableCell232">
              <text:p text:style-name="P233">– 1) Dalia Asanavičiūtė;</text:p>
              <text:p text:style-name="P234">2) Arūnas Valinskas;</text:p>
            </table:table-cell>
          </table:table-row>
          <table:table-row table:style-name="TableRow235">
            <table:table-cell table:style-name="TableCell236">
              <text:p text:style-name="P237">2) Vytauto Juozapaičio</text:p>
            </table:table-cell>
            <table:table-cell table:style-name="TableCell238">
              <text:p text:style-name="P239">– 1) Edmundas Pupinis;</text:p>
              <text:p text:style-name="P240">2) Andrius Navickas;</text:p>
            </table:table-cell>
          </table:table-row>
          <table:table-row table:style-name="TableRow241">
            <table:table-cell table:style-name="TableCell242">
              <text:p text:style-name="P243">3) Vytauto Kernagio</text:p>
              <text:p text:style-name="P244"/>
              <text:p text:style-name="P245">4) Silvos Lengvinienės</text:p>
            </table:table-cell>
            <table:table-cell table:style-name="TableCell246">
              <text:p text:style-name="P247">– 1) Paulė Kuzmickienė;</text:p>
              <text:p text:style-name="P248">2) Linas Slušnys;</text:p>
              <text:p text:style-name="P249"><text:span text:style-name="T250"><text:s/></text:span><text:span text:style-name="T251">– Rima Baškienė</text:span><text:span text:style-name="T252">;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4)</text:span><text:span text:style-name="T257"><text:s/></text:span><text:span text:style-name="T258">5)</text:span><text:span text:style-name="T259"><text:s/></text:span><text:span text:style-name="T260">Liudos Pociūnienės</text:span></text:p>
            </table:table-cell>
            <table:table-cell table:style-name="TableCell261">
              <text:p text:style-name="P262">– 1) Vilija Aleknaitė Abramikienė;</text:p>
              <text:p text:style-name="P263">2) Irena Haase;</text:p>
            </table:table-cell>
          </table:table-row>
          <table:table-row table:style-name="TableRow264">
            <table:table-cell table:style-name="TableCell265">
              <text:p text:style-name="P266"><text:span text:style-name="T267">5)</text:span><text:span text:style-name="T268"><text:s/></text:span><text:span text:style-name="T269">6)</text:span><text:span text:style-name="T270"><text:s/></text:span><text:span text:style-name="T271">Roberto Šarknicko</text:span></text:p>
            </table:table-cell>
            <table:table-cell table:style-name="TableCell272">
              <text:p text:style-name="P273">– Rimantė Šalaševičiūtė;</text:p>
            </table:table-cell>
          </table:table-row>
          <table:table-row table:style-name="TableRow274">
            <table:table-cell table:style-name="TableCell275">
              <text:p text:style-name="P276"><text:span text:style-name="T277">6)</text:span><text:span text:style-name="T278"><text:s/></text:span><text:span text:style-name="T279">7)</text:span><text:span text:style-name="T280"><text:s/></text:span><text:span text:style-name="T281">Stasio Tumėno</text:span></text:p>
            </table:table-cell>
            <table:table-cell table:style-name="TableCell282">
              <text:p text:style-name="P283">– Eugenijus Jovaiša;</text:p>
            </table:table-cell>
          </table:table-row>
          <table:table-row table:style-name="TableRow284">
            <table:table-cell table:style-name="TableCell285">
              <text:p text:style-name="P286"><text:span text:style-name="T287">7)</text:span><text:span text:style-name="T288"><text:s/></text:span><text:span text:style-name="T289">8)</text:span><text:span text:style-name="T290"><text:s/></text:span><text:span text:style-name="T291">Kęstučio Vilkausko</text:span></text:p>
            </table:table-cell>
            <table:table-cell table:style-name="TableCell292">
              <text:p text:style-name="P293">– Eugenijus Sabutis.</text:p>
            </table:table-cell>
          </table:table-row>
        </table:table>
        <text:p text:style-name="Normal"/>
        <text:p text:style-name="P294">4<text:s/>straipsnis.</text:p>
        <text:p text:style-name="P295">Pakeisti 10<text:s/>straipsnį ir jį išdėstyti taip:</text:p>
        <text:p text:style-name="P296"><text:span text:style-name="T297">„</text:span><text:span text:style-name="T298">10</text:span><text:span text:style-name="T299"><text:s/>straipsnis.</text:span></text:p>
        <text:p text:style-name="P300">Patvirtinti Lietuvos Respublikos Seimo Socialinių reikalų ir darbo komiteto narių pavaduotojus: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1) Vilijos Aleknaitės Abramikienės</text:p>
            </table:table-cell>
            <table:table-cell table:style-name="TableCell307">
              <text:p text:style-name="P308">– 1) Paulė Kuzmickienė;</text:p>
              <text:p text:style-name="P309">2) Linas Slušnys;</text:p>
            </table:table-cell>
          </table:table-row>
          <table:table-row table:style-name="TableRow310">
            <table:table-cell table:style-name="TableCell311">
              <text:p text:style-name="P312">2) Rimos Baškienės</text:p>
            </table:table-cell>
            <table:table-cell table:style-name="TableCell313">
              <text:p text:style-name="P314">– Laima Mogenienė;</text:p>
            </table:table-cell>
          </table:table-row>
          <table:table-row table:style-name="TableRow315">
            <table:table-cell table:style-name="TableCell316">
              <text:p text:style-name="P317">3) Algimanto Dumbravos</text:p>
              <text:p text:style-name="P318">4) Justo Džiugelio</text:p>
            </table:table-cell>
            <table:table-cell table:style-name="TableCell319">
              <text:p text:style-name="P320">– Ligita Girskienė;</text:p>
              <text:p text:style-name="P321">– 1) Irena Haase;</text:p>
              <text:p text:style-name="P322">2) Liuda Pociūnienė;</text:p>
            </table:table-cell>
          </table:table-row>
          <table:table-row table:style-name="TableRow323">
            <table:table-cell table:style-name="TableCell324">
              <text:p text:style-name="P325">5) Vaidos Giraitytės-Juškevičienės</text:p>
            </table:table-cell>
            <table:table-cell table:style-name="TableCell326">
              <text:p text:style-name="P327">– Ieva Kačinskaitė-Urbonienė;</text:p>
            </table:table-cell>
          </table:table-row>
          <table:table-row table:style-name="TableRow328">
            <table:table-cell table:style-name="TableCell329">
              <text:p text:style-name="P330">6) Gintauto Kindurio</text:p>
            </table:table-cell>
            <table:table-cell table:style-name="TableCell331">
              <text:p text:style-name="P332">– Rimantė Šalaševičiūtė;</text:p>
            </table:table-cell>
          </table:table-row>
          <table:table-row table:style-name="TableRow333">
            <table:table-cell table:style-name="TableCell334">
              <text:p text:style-name="P335">7) Lino Kukuraičio</text:p>
            </table:table-cell>
            <table:table-cell table:style-name="TableCell336">
              <text:p text:style-name="P337">– Laima Nagienė;</text:p>
            </table:table-cell>
          </table:table-row>
          <table:table-row table:style-name="TableRow338">
            <table:table-cell table:style-name="TableCell339">
              <text:p text:style-name="P340">8) Monikos Ošmianskienės</text:p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</table:table-cell>
            <table:table-cell table:style-name="TableCell350">
              <text:p text:style-name="P351">– 1) Artūras Žukauskas;</text:p>
              <text:p text:style-name="P352">2) Morgana Danielė;</text:p>
              <text:p text:style-name="P353"><text:span text:style-name="T354">3)<text:s/></text:span><text:span text:style-name="T355">Kasparas Adomaitis;</text:span></text:p>
              <text:p text:style-name="P356">4) Aušrinė Armonaitė;</text:p>
              <text:p text:style-name="P357"><text:span text:style-name="T358">5)<text:s/></text:span><text:span text:style-name="T359">Ewelina Dobrowolska;</text:span></text:p>
              <text:p text:style-name="P360">6) Silva Lengvinienė;</text:p>
              <text:p text:style-name="P361"><text:span text:style-name="T362">7)</text:span><text:span text:style-name="T363"><text:s/></text:span><text:span text:style-name="T364">6)</text:span><text:span text:style-name="T365"><text:s/></text:span><text:span text:style-name="T366">Marius Matijošaitis;</text:span></text:p>
              <text:p text:style-name="P367"><text:span text:style-name="T368">8)</text:span><text:span text:style-name="T369"><text:s/></text:span><text:span text:style-name="T370">7)</text:span><text:span text:style-name="T371"><text:s/></text:span><text:span text:style-name="T372">Vytautas Mitalas;<text:s/></text:span></text:p>
              <text:p text:style-name="P373"><text:span text:style-name="T374">9)</text:span><text:span text:style-name="T375"><text:s/></text:span><text:span text:style-name="T376">8)</text:span><text:span text:style-name="T377"><text:s/></text:span><text:span text:style-name="T378">Ieva Pakarklytė;</text:span></text:p>
              <text:p text:style-name="P379"><text:span text:style-name="T380">10)</text:span><text:span text:style-name="T381"><text:s/></text:span><text:span text:style-name="T382">9)</text:span><text:span text:style-name="T383"><text:s/></text:span><text:span text:style-name="T384">Tomas Vytautas Raskevičius;</text:span></text:p>
            </table:table-cell>
          </table:table-row>
          <table:table-row table:style-name="TableRow385">
            <table:table-cell table:style-name="TableCell386">
              <text:p text:style-name="P387">9) Rasos Petrauskienės</text:p>
            </table:table-cell>
            <table:table-cell table:style-name="TableCell388">
              <text:p text:style-name="P389">– 1) Edmundas Pupinis;</text:p>
              <text:p text:style-name="P390">2) Vytautas Kernagis;</text:p>
            </table:table-cell>
          </table:table-row>
          <table:table-row table:style-name="TableRow391">
            <table:table-cell table:style-name="TableCell392">
              <text:p text:style-name="P393">10) Algirdo Syso</text:p>
            </table:table-cell>
            <table:table-cell table:style-name="TableCell394">
              <text:p text:style-name="P395">– Orinta Leiputė;</text:p>
            </table:table-cell>
          </table:table-row>
          <table:table-row table:style-name="TableRow396">
            <table:table-cell table:style-name="TableCell397">
              <text:p text:style-name="P398">11) Gintarės Skaistės</text:p>
            </table:table-cell>
            <table:table-cell table:style-name="TableCell399">
              <text:p text:style-name="P400">– 1) Audrius Petrošius;</text:p>
              <text:p text:style-name="P401">2) Matas Maldeikis;</text:p>
            </table:table-cell>
          </table:table-row>
          <table:table-row table:style-name="TableRow402">
            <table:table-cell table:style-name="TableCell403">
              <text:p text:style-name="P404">12) Jono Varkalio</text:p>
            </table:table-cell>
            <table:table-cell table:style-name="TableCell405">
              <text:p text:style-name="P406">– Juozas Baublys.</text:p>
            </table:table-cell>
          </table:table-row>
        </table:table>
        <text:p text:style-name="P407"/>
        <text:p text:style-name="P408">5<text:s/>straipsnis.</text:p>
        <text:p text:style-name="P409">Pakeisti 12<text:s/>straipsnį ir jį išdėstyti taip:</text:p>
        <text:p text:style-name="P410"><text:span text:style-name="T411">„</text:span><text:span text:style-name="T412">1</text:span><text:span text:style-name="T413">2</text:span><text:span text:style-name="T414"><text:s/>straipsnis.</text:span></text:p>
        <text:p text:style-name="P415">Patvirtinti Lietuvos Respublikos Seimo Švietimo ir mokslo komiteto narių pavaduotojus:</text:p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1) Dalios Asanavičiūtės</text:p>
            </table:table-cell>
            <table:table-cell table:style-name="TableCell422">
              <text:p text:style-name="P423">– 1) Matas Maldeikis;</text:p>
              <text:p text:style-name="P424">2) Andrius Kupčinskas;</text:p>
            </table:table-cell>
          </table:table-row>
          <table:table-row table:style-name="TableRow425">
            <table:table-cell table:style-name="TableCell426">
              <text:p text:style-name="P427">2) Eugenijaus Jovaišos</text:p>
            </table:table-cell>
            <table:table-cell table:style-name="TableCell428">
              <text:p text:style-name="P429">– Stasys Tumėnas;</text:p>
            </table:table-cell>
          </table:table-row>
          <table:table-row table:style-name="TableRow430">
            <table:table-cell table:style-name="TableCell431">
              <text:p text:style-name="P432">3) Ievos Kačinskaitės-Urbonienės</text:p>
            </table:table-cell>
            <table:table-cell table:style-name="TableCell433">
              <text:p text:style-name="P434">– Vigilijus Jukna;</text:p>
            </table:table-cell>
          </table:table-row>
          <table:table-row table:style-name="TableRow435">
            <table:table-cell table:style-name="TableCell436">
              <text:p text:style-name="P437">4) Silvos Lengvinienės</text:p>
            </table:table-cell>
            <table:table-cell table:style-name="TableCell438">
              <text:p text:style-name="P439">– Vytautas Mitalas;</text:p>
            </table:table-cell>
          </table:table-row>
          <table:table-row table:style-name="TableRow440">
            <table:table-cell table:style-name="TableCell441">
              <text:p text:style-name="P442"><text:span text:style-name="T443">5)</text:span><text:span text:style-name="T444"><text:s/></text:span><text:span text:style-name="T445">4)</text:span><text:span text:style-name="T446"><text:s/></text:span><text:span text:style-name="T447">Laimos Nagienės</text:span></text:p>
            </table:table-cell>
            <table:table-cell table:style-name="TableCell448">
              <text:p text:style-name="P449"><text:span text:style-name="T450">–</text:span><text:span text:style-name="T451"><text:s/></text:span><text:span text:style-name="T452">Rima Baškienė;</text:span></text:p>
              <text:p text:style-name="P453"><text:span text:style-name="T454"><text:s text:c="3"/></text:span><text:span text:style-name="T455">Silva Lengvinienė;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6)</text:span><text:span text:style-name="T460"><text:s/></text:span><text:span text:style-name="T461">5)</text:span><text:span text:style-name="T462"><text:s/></text:span><text:span text:style-name="T463">Aušrinės Norkienės</text:span></text:p>
            </table:table-cell>
            <table:table-cell table:style-name="TableCell464">
              <text:p text:style-name="P465">– Jonas Jarutis;</text:p>
            </table:table-cell>
          </table:table-row>
          <table:table-row table:style-name="TableRow466">
            <table:table-cell table:style-name="TableCell467">
              <text:p text:style-name="P468"><text:span text:style-name="T469">7)</text:span><text:span text:style-name="T470"><text:s/></text:span><text:span text:style-name="T471">6)</text:span><text:span text:style-name="T472"><text:s/></text:span><text:span text:style-name="T473">Beatos Pietkiewicz</text:span></text:p>
            </table:table-cell>
            <table:table-cell table:style-name="TableCell474">
              <text:p text:style-name="P475">– Rita Tamašunienė;</text:p>
            </table:table-cell>
          </table:table-row>
          <table:table-row table:style-name="TableRow476">
            <table:table-cell table:style-name="TableCell477">
              <text:p text:style-name="P478"><text:span text:style-name="T479">8)</text:span><text:span text:style-name="T480"><text:s/></text:span><text:span text:style-name="T481">7)</text:span><text:span text:style-name="T482"><text:s/></text:span><text:span text:style-name="T483">Edmundo Pupinio</text:span></text:p>
            </table:table-cell>
            <table:table-cell table:style-name="TableCell484">
              <text:p text:style-name="P485">– 1) Linas Slušnys;</text:p>
              <text:p text:style-name="P486">2) Jurgita Sejonienė;</text:p>
            </table:table-cell>
          </table:table-row>
          <table:table-row table:style-name="TableRow487">
            <table:table-cell table:style-name="TableCell488">
              <text:p text:style-name="P489"><text:span text:style-name="T490">9)</text:span><text:span text:style-name="T491"><text:s/></text:span><text:span text:style-name="T492">8)</text:span><text:span text:style-name="T493"><text:s/></text:span><text:span text:style-name="T494">Editos Rudelienės</text:span></text:p>
            </table:table-cell>
            <table:table-cell table:style-name="TableCell495">
              <text:p text:style-name="P496">– Juozas Baublys;</text:p>
            </table:table-cell>
          </table:table-row>
          <table:table-row table:style-name="TableRow497">
            <table:table-cell table:style-name="TableCell498">
              <text:p text:style-name="P499"><text:span text:style-name="T500">10)</text:span><text:span text:style-name="T501"><text:s/></text:span><text:span text:style-name="T502">9)</text:span><text:span text:style-name="T503"><text:s/></text:span><text:span text:style-name="T504">Jurgitos Šiugždinienės</text:span></text:p>
              <text:p text:style-name="P505"/>
            </table:table-cell>
            <table:table-cell table:style-name="TableCell506">
              <text:p text:style-name="P507">– 1) Andrius Navickas;</text:p>
              <text:p text:style-name="P508">2) Liuda Pociūnienė;</text:p>
            </table:table-cell>
          </table:table-row>
          <table:table-row table:style-name="TableRow509">
            <table:table-cell table:style-name="TableCell510">
              <text:p text:style-name="P511"><text:span text:style-name="T512">11)</text:span><text:span text:style-name="T513"><text:s/></text:span><text:span text:style-name="T514">10)</text:span><text:span text:style-name="T515"><text:s/></text:span><text:span text:style-name="T516">Vilijos Targamadzės</text:span></text:p>
            </table:table-cell>
            <table:table-cell table:style-name="TableCell517">
              <text:p text:style-name="P518">– Domas Griškevičius;</text:p>
            </table:table-cell>
          </table:table-row>
          <table:table-row table:style-name="TableRow519">
            <table:table-cell table:style-name="TableCell520">
              <text:p text:style-name="P521"><text:span text:style-name="T522">12)</text:span><text:span text:style-name="T523"><text:s/></text:span><text:span text:style-name="T524">11)</text:span><text:span text:style-name="T525"><text:s/></text:span><text:span text:style-name="T526">Artūro Žukausko</text:span></text:p>
            </table:table-cell>
            <table:table-cell table:style-name="TableCell527">
              <text:p text:style-name="P528">– Marius Matijošaitis.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29">Seimo Pirmininkas</text:p>
        <text:p text:style-name="P530"/>
        <text:p text:style-name="Normal">Teikia</text:p>
        <text:p text:style-name="Normal">Seimo Pirmininko pirmasis pavaduotojas<text:tab/><text:tab/><text:span text:style-name="T531">(Parašas <text:s text:c="18"/></text:span>Jurgis Razma</text:p>
        <text:p text:style-name="Normal"/>
        <text:p text:style-name="Normal">Seimo Pirmininko<text:s/>pavaduotojas<text:tab/><text:tab/><text:span text:style-name="T532">(Parašas <text:s text:c="18"/></text:span><text:span text:style-name="T533"><text:tab/></text:span>Andrius Mazuroni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8:42:00Z</meta:creation-date>
    <dc:date>2023-12-23T08:42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05" meta:character-count="4631" meta:row-count="241" meta:non-whitespace-character-count="4099"/>
  </office:meta>
</office:document-meta>
</file>