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style:font-weight-complex="bold" style:font-style-complex="italic"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weight-complex="bold" style:font-style-complex="italic" fo:text-transform="uppercase" style:font-size-complex="12pt"/>
    </style:style>
    <style:style style:name="TableColumn20" style:family="table-column">
      <style:table-column-properties style:column-width="0.4611in" style:use-optimal-column-width="false"/>
    </style:style>
    <style:style style:name="TableColumn21" style:family="table-column">
      <style:table-column-properties style:column-width="0.5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ext-properties style:font-weight-complex="bold" fo:color="#000000"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fo:text-indent="0.3937in"/>
      <style:text-properties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style:style>
    <style:style style:name="P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style:text-properties style:font-weight-complex="bold" style:font-size-complex="12pt"/>
    </style:style>
    <style:style style:name="P123"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VISUOMENĖS INFORMAVIMO ĮSTATYMO NR. I-1418 2 STRAIPSNIO PAKEITIMO ĮSTATYMO<text:s/></text:span><text:span text:style-name="T7">PROJEKTO</text:span><text:span text:style-name="T8"><text:s/>NR.<text:s/></text:span><text:span text:style-name="T9">XIVP-953</text:span><text:span text:style-name="T10">(2)</text:span></text:p>
      <text:p text:style-name="P11"/>
      <text:p text:style-name="P12"><text:span text:style-name="T13">2021-</text:span><text:span text:style-name="T14">12-08</text:span></text:p>
      <text:p text:style-name="P15"><text:span text:style-name="T16">V</text:span><text:span text:style-name="T17">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74</text:p>
          </table:table-cell>
          <table:table-cell table:style-name="TableCell48">
            <text:p text:style-name="P49"/>
          </table:table-cell>
          <table:table-cell table:style-name="TableCell50">
            <text:p text:style-name="P51">Argumentai:</text:p>
            <text:p text:style-name="P52"><text:span text:style-name="T53">Siūloma nuostata, kad viešaisiais asmenimis būtų laikomi<text:s/></text:span><text:span text:style-name="T54">kandidatai dalyvaujantys rinkimuose (viešojo asmens statusas išlaikomas ir po rinkimų 1 (vienerių) metų laikotarpyje). Manoma, kad kandidatus laikyti<text:s/></text:span><text:span text:style-name="T55">4</text:span><text:span text:style-name="T56"><text:s/>metus (t.y.<text:s/></text:span><text:span text:style-name="T57">1</text:span><text:span text:style-name="T58"><text:s/>kadencij</text:span><text:span text:style-name="T59">ą</text:span><text:span text:style-name="T60">) viešaisiais asmenimis yra netikslinga. Politinės kampanijos laikotarpis nesibaigia su rinkimų rezultatų paskelbimu, o tęsiasi dar apie metus ir po rinkimų, todėl siūloma, kad kandidatai metus būtų laikomi viešaisiais asmenimis, kurių duomenis būtų galima svarstyti viešai ne tik Vyriausiosios rinkimų komisijos posėdžiuose, bet ir skelbti apie juos viešai.</text:span><text:span text:style-name="T61"><text:s/></text:span></text:p>
            <text:p text:style-name="P62"><text:span text:style-name="T63">Taip pat siūloma atsisakyti viešaisiais asmenimis laikyti<text:s/></text:span><text:span text:style-name="T64">visuomenėje žinomus fizinius asmenis, populiarius socialinių tinklų veikėjus arba tinklaraštininkus, formuojančius tikslinių visuomenės grupių nuomonę įvairiais klausimais ir (arba) už šią veiklą gaunantys pajamas, jeigu jų veikla turi reikšmės viešiesiems reikalams. Atkreiptinas dėmesys, kad išskirti visuomenėje žinomus fizinius asmenis, populiarius socialinių tinklų veikėjus yra netikslinga, nes žinomi asmenys gali būti ir tie žmonės, kurie nesinaudoja socialiniais tinklais ir jų galimybėmis, bet kitu būdu<text:s/></text:span><text:soft-page-break/><text:span text:style-name="T65">formuoja visuomenės nuomonę. Įstatymo projekte nėra aišku, kokiais būdais ir priemonėmis<text:s/></text:span><text:span text:style-name="T66">bus galima nustatyti visuomenėje žinomo fizinio asmens žinomumą.</text:span></text:p>
            <text:p text:style-name="P67"/>
            <text:p text:style-name="P68">Pasiūlymas:<text:s/></text:p>
            <text:p text:style-name="P69">Pakeisti Projekto 1 straipsniu keičiamo 2 straipsnio 74 dalį ir ją išdėstyti taip:</text:p>
            <text:p text:style-name="P70"><text:span text:style-name="T71">„</text:span><text:bookmark-start text:name="part_cac5aa732a8c49c8a1351d0ddc016076"/><text:bookmark-start text:name="part_e8719ffa479c40fdb3ad04f3d65ad02f"/><text:bookmark-end text:name="part_cac5aa732a8c49c8a1351d0ddc016076"/><text:bookmark-end text:name="part_e8719ffa479c40fdb3ad04f3d65ad02f"/><text:span text:style-name="T72">74.</text:span><text:span text:style-name="T73"> </text:span><text:span text:style-name="T74">Viešasis asmuo</text:span><text:span text:style-name="T75"> </text:span><text:span text:style-name="T76">yra:</text:span></text:p>
            <text:p text:style-name="P77"><text:bookmark-start text:name="part_8cfe6f51358e4818b64cba8c640d8523"/><text:bookmark-end text:name="part_8cfe6f51358e4818b64cba8c640d8523"/>1) valstybės politikas;</text:p>
            <text:p text:style-name="P78"><text:bookmark-start text:name="part_b5d7dcab9f91486a99ee9df69f6995a6"/><text:bookmark-end text:name="part_b5d7dcab9f91486a99ee9df69f6995a6"/>2) teisėjas;</text:p>
            <text:p text:style-name="P79"><text:bookmark-start text:name="part_d5a602870fe344eeb1dfb4a27b65693c"/><text:bookmark-end text:name="part_d5a602870fe344eeb1dfb4a27b65693c"/>3) valstybės ar savivaldybės pareigūnas, valstybės tarnautojas, asmuo valstybės ar savivaldybės įstaigoje dirbantis pagal darbo sutartį, jeigu jo priimami sprendimai ar veikla daro įtaką visuomenei, taip pat šiose institucijose sudarytų darbo grupių, komitetų, komisijų, tarybų ir kitų kolegialių institucijų narys;</text:p>
            <text:p text:style-name="P80"><text:bookmark-start text:name="part_1773b12320e241c5b538ea3fd5ca9f6a"/><text:bookmark-end text:name="part_1773b12320e241c5b538ea3fd5ca9f6a"/>4) valstybės ar savivaldybės kontroliuojamos įmonės ar įstaigos vadovas arba valdymo organo narys;</text:p>
            <text:p text:style-name="P81"><text:bookmark-start text:name="part_04181d2bc2c24183a60d6faab812ee74"/><text:bookmark-end text:name="part_04181d2bc2c24183a60d6faab812ee74"/>5) politinės partijos, politinės organizacijos arba rinkimų komiteto valdymo organo narys;</text:p>
            <text:p text:style-name="P82"><text:bookmark-start text:name="part_b2d81b7edb564a7c9a269e857bd69c8f"/><text:bookmark-end text:name="part_b2d81b7edb564a7c9a269e857bd69c8f"/><text:span text:style-name="T83">6) kandidatas rinkimuose (viešojo asmens statusas išlaikomas ir po rinkimų<text:s/></text:span><text:span text:style-name="T84">1 (vienerių) metų<text:s/></text:span><text:span text:style-name="T85">laikotarp</text:span><text:span text:style-name="T86">yje)</text:span><text:span text:style-name="T87">iu, kuris yra lygus vienai kadencijai tos institucijos, į kurią asmuo kandidatavo);</text:span></text:p>
            <text:p text:style-name="P88"><text:bookmark-start text:name="part_28bbeb2251404a0a82c37baef6dc9af1"/><text:bookmark-end text:name="part_28bbeb2251404a0a82c37baef6dc9af1"/>7) juridinio asmens, kuris sudaro viešųjų pirkimų sutartis ir (arba) vykdo viešųjų pirkimų sutartis subrangovo teisėmis, vadovas arba dalyvis, kurių nuosavybės teise valdoma juridinio asmens turto dalis jiems suteikia 1/4 ar daugiau balsų dalyvių susirinkime;</text:p>
            <text:p text:style-name="P89"><text:bookmark-start text:name="part_6650535ed9fa4517a865ff77f433d890"/><text:bookmark-end text:name="part_6650535ed9fa4517a865ff77f433d890"/>8) lobistas arba asmuo, kuris veikia lobistinę veiklą vykdančių juridinių asmenų vardu;</text:p>
            <text:p text:style-name="P90"><text:bookmark-start text:name="part_6588e486698841e4b2647eca57fe8fa9"/><text:bookmark-end text:name="part_6588e486698841e4b2647eca57fe8fa9"/>9) asociacijos arba viešosios įstaigos, kurios per pastaruosius 4 metus yra gavusios valstybės ir (arba) savivaldybių finansavimą, vadovas arba dalyvis, kurių nuosavybės teise valdoma juridinio asmens turto dalis jiems suteikia 1/4 ar daugiau balsų dalyvių susirinkime;</text:p>
            <text:p text:style-name="P91"><text:bookmark-start text:name="part_d25598c81f314c2fbf3b11d433818711"/><text:bookmark-end text:name="part_d25598c81f314c2fbf3b11d433818711"/><text:soft-page-break/>10) visuomenėje žinomas fizinis asmuo, populiarus socialinių tinklų veikėjas arba tinklaraštininkas, formuojantys tikslinių visuomenės grupių nuomonę įvairiais klausimais ir (arba) už šią veiklą gaunantys pajamas, jeigu jų veikla turi reikšmės viešiesiems reikalams;</text:p>
            <text:p text:style-name="P92"><text:bookmark-start text:name="part_f6ecde5f5638454aa0ad03198522b751"/><text:bookmark-end text:name="part_f6ecde5f5638454aa0ad03198522b751"/><text:span text:style-name="T93">1</text:span><text:span text:style-name="T94">0</text:span><text:span text:style-name="T95">1</text:span><text:span text:style-name="T96">) kitas fizinis asmuo, turintis viešojo administravimo įgaliojimus ir (arba) administruojantis viešųjų paslaugų teikimą, ir (arba) dėl savo veiksmų ar padėties patekęs į viešumą, jeigu jo veikla turi reikšmės viešiesiems reikalams.“</text:span></text:p>
            <text:p text:style-name="P97"> </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row>
      </table:table>
      <text:p text:style-name="P116"/>
      <text:p text:style-name="P117"/>
      <text:p text:style-name="P118">Teikia</text:p>
      <text:p text:style-name="P119">Seimo nariai<text:tab/><text:s text:c="2"/></text:p>
      <text:p text:style-name="P120">Viktoras Fiodorovas</text:p>
      <text:soft-page-break/>
      <text:p text:style-name="P121">Ieva Kačinskaitė - Urbonienė <text:s text:c="15"/></text:p>
      <text:p text:style-name="P122"><text:s text:c="141"/></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OBAKAS Roderikas</meta:initial-creator>
    <dc:creator>adlibuser</dc:creator>
    <meta:creation-date>2021-12-08T11:42:00Z</meta:creation-date>
    <dc:date>2021-12-08T11:42:00Z</dc:date>
    <meta:print-date>2021-12-08T11:25:00Z</meta:print-date>
    <meta:template xlink:href="Normal.dotm" xlink:type="simple"/>
    <meta:editing-cycles>2</meta:editing-cycles>
    <meta:editing-duration>PT0S</meta:editing-duration>
    <meta:document-statistic meta:page-count="4" meta:paragraph-count="36" meta:word-count="453" meta:character-count="3752" meta:row-count="70" meta:non-whitespace-character-count="3335"/>
  </office:meta>
</office:document-meta>
</file>