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5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6" style:parent-style-name="Normal" style:family="paragraph">
      <style:paragraph-properties style:snap-to-layout-grid="false" fo:text-align="center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.1666in" fo:line-height="100%"/>
      <style:text-properties style:font-name="Palemonas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keep-with-next="always" fo:text-align="justify" fo:margin-bottom="0in" fo:line-height="100%" fo:text-indent="0.5in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widows="0" fo:orphans="0" fo:text-align="justify" fo:margin-bottom="0in" fo:line-height="100%" fo:text-indent="0.5in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668in" style:use-optimal-column-width="false"/>
    </style:style>
    <style:style style:name="TableColumn50" style:family="table-column">
      <style:table-column-properties style:column-width="0.402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1.9611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5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6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6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7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Row73" style:family="table-row">
      <style:table-row-properties style:min-row-height="0.2631in" style:use-optimal-row-height="false"/>
    </style:style>
    <style:style style:name="P74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82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1.2652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widows="0" fo:orphans="0" fo:text-align="justify" fo:margin-bottom="0in" fo:line-height="100%"/>
    </style:style>
    <style:style style:name="T9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margin-bottom="0in" fo:line-height="100%" fo:text-indent="0.1972in"/>
      <style:text-properties style:font-name-asian="Times New Roman" style:font-name-complex="Times New Roman" fo:color="#000000"/>
    </style:style>
    <style:style style:name="P101" style:parent-style-name="Normal" style:family="paragraph">
      <style:paragraph-properties fo:widows="0" fo:orphans="0" fo:text-align="justify" fo:margin-bottom="0in" fo:line-height="100%" fo:text-indent="0.1972in"/>
      <style:text-properties style:font-name-asian="Times New Roman" style:font-name-complex="Times New Roman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06" style:family="table-row">
      <style:table-row-properties style:min-row-height="1.2652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 fo:text-indent="0.1972in"/>
      <style:text-properties style:font-name-asian="Times New Roman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24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keep-with-next="always" fo:text-align="justify" fo:margin-bottom="0in" fo:line-height="100%" fo:text-indent="0.5in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29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134" style:parent-style-name="Normal" style:family="paragraph">
      <style:paragraph-properties fo:keep-with-next="always" fo:margin-bottom="0in" fo:line-height="100%" fo:text-indent="0.5in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37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text-indent="0.5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text-indent="0.5in"/>
      <style:text-properties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5in"/>
    </style:style>
    <style:style style:name="T141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5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6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58" style:family="table-column">
      <style:table-column-properties style:column-width="0.3958in" style:use-optimal-column-width="false"/>
    </style:style>
    <style:style style:name="TableColumn159" style:family="table-column">
      <style:table-column-properties style:column-width="1.668in" style:use-optimal-column-width="false"/>
    </style:style>
    <style:style style:name="TableColumn160" style:family="table-column">
      <style:table-column-properties style:column-width="0.402in" style:use-optimal-column-width="false"/>
    </style:style>
    <style:style style:name="TableColumn161" style:family="table-column">
      <style:table-column-properties style:column-width="0.475in" style:use-optimal-column-width="false"/>
    </style:style>
    <style:style style:name="TableColumn162" style:family="table-column">
      <style:table-column-properties style:column-width="0.475in" style:use-optimal-column-width="false"/>
    </style:style>
    <style:style style:name="TableColumn163" style:family="table-column">
      <style:table-column-properties style:column-width="3.85in" style:use-optimal-column-width="false"/>
    </style:style>
    <style:style style:name="TableColumn164" style:family="table-column">
      <style:table-column-properties style:column-width="1.3062in" style:use-optimal-column-width="false"/>
    </style:style>
    <style:style style:name="TableColumn165" style:family="table-column">
      <style:table-column-properties style:column-width="1.9611in" style:use-optimal-column-width="false"/>
    </style:style>
    <style:style style:name="Table157" style:family="table">
      <style:table-properties style:width="10.5333in" fo:margin-left="0in" table:align="center"/>
    </style:style>
    <style:style style:name="TableRow166" style:family="table-row">
      <style:table-row-properties style:min-row-height="0.327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16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17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17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18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Row183" style:family="table-row">
      <style:table-row-properties style:min-row-height="0.2631in" style:use-optimal-row-height="false"/>
    </style:style>
    <style:style style:name="P184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92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195" style:family="table-row">
      <style:table-row-properties style:min-row-height="1.2652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200" style:parent-style-name="Normal" style:family="paragraph">
      <style:paragraph-properties fo:widows="0" fo:orphans="0" fo:text-align="center" fo:margin-bottom="0in" fo:line-height="100%"/>
    </style:style>
    <style:style style:name="T20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0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P21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14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215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216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217" style:parent-style-name="DefaultParagraphFont" style:family="text">
      <style:text-properties style:font-name-asian="Times New Roman" style:font-name-complex="Times New Roman" fo:language="en" fo:country="US" style:language-asian="lt" style:country-asian="LT"/>
    </style:style>
    <style:style style:name="T21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21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22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23" style:parent-style-name="DefaultParagraphFont" style:family="text">
      <style:text-properties style:font-name-asian="Times New Roman" style:font-name-complex="Times New Roman" style:font-weight-complex="bold" fo:color="#000000" fo:language="en" fo:country="US" style:language-asian="lt" style:country-asian="LT"/>
    </style:style>
    <style:style style:name="T22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25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2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2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29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23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3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34" style:parent-style-name="DefaultParagraphFont" style:family="text">
      <style:text-properties style:font-name-asian="Times New Roman" style:font-name-complex="Times New Roman" fo:language="en" fo:country="US" style:language-asian="lt" style:country-asian="LT"/>
    </style:style>
    <style:style style:name="T23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3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38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3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 fo:margin-bottom="0in" fo:line-height="100%" fo:text-indent="0.1576in"/>
    </style:style>
    <style:style style:name="T2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4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47" style:parent-style-name="Normal" style:family="paragraph">
      <style:paragraph-properties fo:text-align="justify" fo:margin-bottom="0in" fo:line-height="100%" fo:text-indent="0.5in"/>
      <style:text-properties style:font-name-asian="Calibri" style:font-name-complex="Times New Roman" fo:font-size="12pt" style:font-size-asian="12pt" style:font-size-complex="12pt"/>
    </style:style>
    <style:style style:name="P248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3" style:parent-style-name="Normal" style:family="paragraph">
      <style:paragraph-properties fo:margin-bottom="0in" fo:line-height="100%" fo:text-indent="0.5in"/>
    </style:style>
    <style:style style:name="T254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256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P10">LAISVĖS KOVŲ IR VALSTYBĖS ISTORINĖS ATMINTIES KOMISIJA</text:p>
      <text:p text:style-name="P11"/>
      <text:p text:style-name="P12"/>
      <text:p text:style-name="P13">PAPILDOMOS KOMISIJOS</text:p>
      <text:p text:style-name="P14">I Š V A D A</text:p>
      <text:p text:style-name="P15"/>
      <text:p text:style-name="P16"><text:span text:style-name="T17">DĖL<text:s/></text:span><text:span text:style-name="T18">LIETUVOS RESPUBLIKOS<text:s/></text:span><text:span text:style-name="T19">ATMINTINŲ DIENŲ ĮSTATYMO NR. VIII-397 1 STRAIPSNIO PAKEITIMO<text:s/></text:span></text:p>
      <text:p text:style-name="P20"><text:span text:style-name="T21">ĮSTATYMO PROJEKTO</text:span><text:span text:style-name="T22"><text:s/></text:span><text:span text:style-name="T23">NR.<text:s/></text:span><text:span text:style-name="T24">XIIIP-4759</text:span></text:p>
      <text:p text:style-name="P25"/>
      <text:p text:style-name="P26"/>
      <text:p text:style-name="P27">2020 m.<text:s/>gegužės 21<text:s/>d. Nr. 147-P-11</text:p>
      <text:p text:style-name="P28">Vilnius</text:p>
      <text:p text:style-name="P29"/>
      <text:p text:style-name="P30"/>
      <text:p text:style-name="P31"/>
      <text:p text:style-name="P32"><text:span text:style-name="T33">1.<text:s/></text:span><text:span text:style-name="T34">Komisijos posėdyje dalyvavo:</text:span><text:span text:style-name="T35"><text:s/>Komisijos pirmininkas Arūnas Gumuliauskas, Valentinas Bukauskas, Audronė Jankuvienė, Liudas Jonaitis,</text:span><text:span text:style-name="T36"><text:s/>Eugenijus Jovaiša,<text:s/></text:span><text:span text:style-name="T37">Vytautas Juozapaitis, Ričardas Juška,<text:s/></text:span><text:span text:style-name="T38">Laurynas Kasčiūnas, Arvydas Nekrošius,<text:s/></text:span><text:span text:style-name="T39">Levutė Staniuvienė, Irena Šiaulienė,<text:s/></text:span><text:span text:style-name="T40">Stasys Tumėnas, Povilas Urbšys</text:span><text:span text:style-name="T41">.</text:span></text:p>
      <text:p text:style-name="P42"/>
      <text:p text:style-name="P43"/>
      <text:p text:style-name="P44"><text:span text:style-name="T45">2. Ekspertų, konsultantų, specialistų išvados, pasiūlymai, pataisos, pastabos<text:s/></text:span><text:span text:style-name="T46">(toliau – pasiūlymai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 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ext:soft-page-break/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Seimo kanceliarijos Teisės departamentas,<text:s/></text:p>
            <text:p text:style-name="P90"><text:span text:style-name="T91">2020-0</text:span><text:span text:style-name="T92">4-28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 text:c="2"/>Įvertinę projektą pagal jo santykį su Konstitucija, galiojančiais įstatymais bei teisės technikos taisyklėmis, teikiame šią pastabą – projekto 1 straipsnio 2 dalį reikėtų patikslinti ir formuluoti taip: „2. Buvusius 1 straipsnio 2 dalies 68-69 punktus laikyti atitinkamai 69-70 punktais“.<text:s/></text:p>
            <text:p text:style-name="P101"/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eimo kanceliarijos Teisės departamentas,<text:s/></text:p>
            <text:p text:style-name="P111">2020-04-28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 text:c="4"/>Kartu atkreipiame dėmesį, kad 2020-01-14 Seime yra įregistruotas Atmintinų dienų įstatymo Nr. VIII-397 1 straipsnio pakeitimo įstatymo projektas Nr. XIIIP-4424, kuriuo siūloma papildyti keičiamo įstatymo 1 straipsnio 2 dalį kitu punktu, likusius straipsnius atitinkamai pernumeruojant.</text:p>
          </table:table-cell>
          <table:table-cell table:style-name="TableCell120">
            <text:p text:style-name="P121">Pritarti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3. Piliečių, asociacijų, politinių partijų, lobistų ir kitų suinteresuotų asmenų pasiūlymai:</text:span><text:span text:style-name="T127"><text:s/></text:span><text:span text:style-name="T128">nėra.</text:span></text:p>
      <text:p text:style-name="P129"/>
      <text:p text:style-name="P130"><text:span text:style-name="T131"><text:s text:c="12"/>4. Valstybės ir savivaldybių institucijų ir įstaigų pasiūlymai:</text:span><text:span text:style-name="T132"><text:s/>nėra.</text:span></text:p>
      <text:p text:style-name="P133"/>
      <text:p text:style-name="P134"><text:span text:style-name="T135">5. Subjektų, turinčių įstatymų leidybos iniciatyvos teisę, pasiūlymai:<text:s/></text:span><text:span text:style-name="T136">nėra.</text:span></text:p>
      <text:p text:style-name="P137"/>
      <text:p text:style-name="P138">6. Komisijos sprendimas ir pasiūlymai:<text:s/></text:p>
      <text:p text:style-name="P139"/>
      <text:p text:style-name="P140"><text:span text:style-name="T141">6. 1. Sprendimas:<text:s/></text:span><text:span text:style-name="T142">iš esmės</text:span><text:span text:style-name="T143"><text:s/></text:span><text:span text:style-name="T144">pritarti Seimo nutarimo<text:s/></text:span><text:span text:style-name="T145">projektui Nr. XIIIP-4</text:span><text:span text:style-name="T146">765</text:span><text:span text:style-name="T147"><text:s/>ir siūlyti pagr</text:span><text:span text:style-name="T148">indiniam komitetui jį tobulinti, atsižvelgiant į Teisės departamento<text:s/></text:span><text:span text:style-name="T149">2020-04-28<text:s/></text:span><text:span text:style-name="T150">pastabas ir Laisvės kovų ir valstybės istorinės atminties komisijos</text:span><text:span text:style-name="T151"><text:s/>2020-05-21</text:span><text:span text:style-name="T152"><text:s/>pasiūlymą.</text:span></text:p>
      <text:p text:style-name="P153"/>
      <text:p text:style-name="P154"/>
      <text:p text:style-name="P155"/>
      <text:soft-page-break/>
      <text:p text:style-name="P156">6.2. Pasiūlymas: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P168">Eil.</text:p>
              <text:p text:style-name="P169">Nr.</text:p>
            </table:table-cell>
            <table:table-cell table:style-name="TableCell170" table:number-rows-spanned="2">
              <text:p text:style-name="P171">Pasiūlymo teikėjas, data</text:p>
            </table:table-cell>
            <table:table-cell table:style-name="TableCell172" table:number-columns-spanned="3">
              <text:p text:style-name="P173">Siūloma keisti</text:p>
            </table:table-cell>
            <table:covered-table-cell/>
            <table:covered-table-cell/>
            <table:table-cell table:style-name="TableCell174" table:number-rows-spanned="2">
              <text:p text:style-name="P175"/>
              <text:p text:style-name="P176">Pasiūlymo turinys</text:p>
              <text:p text:style-name="P177"/>
            </table:table-cell>
            <table:table-cell table:style-name="TableCell178" table:number-rows-spanned="2">
              <text:p text:style-name="P179">Komisijos<text:s/>nuomonė</text:p>
            </table:table-cell>
            <table:table-cell table:style-name="TableCell180" table:number-rows-spanned="2">
              <text:p text:style-name="P181">Argumentai,<text:s/></text:p>
              <text:p text:style-name="P182">pagrindžiantys nuomonę</text:p>
            </table:table-cell>
          </table:table-row>
          <table:table-row table:style-name="TableRow183"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>
              <text:p text:style-name="P187">str.</text:p>
            </table:table-cell>
            <table:table-cell table:style-name="TableCell188">
              <text:p text:style-name="P189">str. d.</text:p>
            </table:table-cell>
            <table:table-cell table:style-name="TableCell190">
              <text:p text:style-name="P191">p.</text:p>
            </table: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</table:table-row>
        </table:table-header-rows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Laisvės kovų ir valstybės istorinės atminties komisija,</text:p>
            <text:p text:style-name="P200"><text:span text:style-name="T201">2020-05-</text:span><text:span text:style-name="T202">2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Atsižvelgiant į <text:s/>Seimo kanceliarijos Teisės departamento redakcines pastabas ir Komisijos narių pasiūlymus, pakeisti projekto<text:s/>1 straipsnį<text:s/>ir jį išdėstyti taip:</text:p>
            <text:p text:style-name="P211"/>
            <text:p text:style-name="P212"><text:span text:style-name="T213"><text:s text:c="3"/></text:span><text:span text:style-name="T214">„</text:span><text:span text:style-name="T215">1 straipsnis. 1 straipsnio pakeitimas</text:span><text:span text:style-name="T216"><text:s text:c="18"/></text:span><text:span text:style-name="T217"><text:s text:c="34"/></text:span><text:span text:style-name="T218"><text:s/>1. Papildyti 1 straipsnio 2 dalį nauju 68 punktu:</text:span></text:p>
            <text:p text:style-name="P219"><text:span text:style-name="T220">„</text:span><text:span text:style-name="T221">68)<text:s/></text:span><text:span text:style-name="T222">gruodžio<text:s/></text:span><text:span text:style-name="T223">5-oji</text:span><text:span text:style-name="T224"><text:s/>–<text:s/></text:span><text:span text:style-name="T225">Padėkos savanoriams</text:span><text:span text:style-name="T226"><text:s/></text:span><text:span text:style-name="T227">Tarptautinė savanorių<text:s/></text:span><text:span text:style-name="T228">diena</text:span><text:span text:style-name="T229">;</text:span><text:span text:style-name="T230">“.</text:span><text:span text:style-name="T231"><text:s/></text:span></text:p>
            <text:p text:style-name="P232"><text:span text:style-name="T233">2. Buvusius 1 straipsnio 2 dalies<text:s/></text:span><text:span text:style-name="T234">68</text:span><text:span text:style-name="T235">–69 punktus laikyti atitinkamai<text:s/></text:span><text:span text:style-name="T236">68</text:span><text:span text:style-name="T237"><text:s/></text:span><text:span text:style-name="T238">69</text:span><text:span text:style-name="T239">–70 punktais.</text:span></text:p>
          </table:table-cell>
          <table:table-cell table:style-name="TableCell240">
            <text:p text:style-name="P241">Pritarti</text:p>
          </table:table-cell>
          <table:table-cell table:style-name="TableCell242">
            <text:p text:style-name="P243"><text:span text:style-name="T244"><text:s text:c="2"/></text:span><text:span text:style-name="T245">Argumentai: remiamasi <text:s text:c="3"/>susiklosčiusia praktika ir analogija, pavyzdžiui: kovo 8-oji – Tarptautinė moterų solidaru</text:span><text:span text:style-name="T246">mo diena,</text:span><text:s/>kovo 27-oji – Tarptautinė teatro diena, gegužės 15-oji –Tarptautinė šeimos diena, gegužės 25-oji – Tarptautinė dingusių vaikų diena, birželio 1-oji – Tarptautinė vaikų gynimo diena, <text:s/>rugpjūčio 12-oji – Tarptautinė jaunimo diena,<text:s/>spalio 5-oji – Tarptautinė mokytojų diena,<text:s/>lapkričio 16-oji –<text:s/>Tarptautinė tolerancijos diena, gruodžio 10-oji – Tarptautinė žmogaus teisių diena ir kt.</text:p>
          </table:table-cell>
        </table:table-row>
      </table:table>
      <text:p text:style-name="P247"/>
      <text:p text:style-name="P248"/>
      <text:p text:style-name="P249"><text:span text:style-name="T250"><text:s text:c="12"/>7. Balsavimo rezultatai:<text:s/></text:span><text:span text:style-name="T251">pritarta</text:span><text:span text:style-name="T252"><text:s/>bendru sutarimu.</text:span></text:p>
      <text:p text:style-name="P253"><text:span text:style-name="T254">8. Komisijos paskirti pranešėjai: <text:s/></text:span><text:span text:style-name="T255">Audronė Jankuvienė.</text:span></text:p>
      <text:p text:style-name="P256"/>
      <text:p text:style-name="P257"/>
      <text:p text:style-name="P258"><text:span text:style-name="T259">Komiteto pirmininkas<text:s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0-05-21T10:42:00Z</meta:creation-date>
    <dc:date>2020-05-21T10:42:00Z</dc:date>
    <meta:print-date>2020-05-21T10:09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499" meta:character-count="3459" meta:row-count="178" meta:non-whitespace-character-count="3026"/>
  </office:meta>
</office:document-meta>
</file>