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4.9222in"/>
          <style:tab-stop style:type="left" style:position="5.9062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4.9222in"/>
          <style:tab-stop style:type="left" style:position="5.9062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4.9222in"/>
          <style:tab-stop style:type="left" style:position="5.9062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justify" fo:line-height="150%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18" style:parent-style-name="Normal" style:family="paragraph">
      <style:text-properties fo:text-transform="uppercase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15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5909in">
        <style:tab-stops/>
      </style:paragraph-properties>
      <style:text-properties fo:font-size="10pt" style:font-size-asian="10pt"/>
    </style:style>
    <style:style style:name="P38" style:parent-style-name="Normal" style:family="paragraph">
      <style:paragraph-properties fo:text-align="justify" fo:line-height="150%" fo:margin-left="0.0909in" fo:text-indent="0.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fo:font-style="italic" style:font-style-asian="italic" fo:font-size="6pt" style:font-size-asian="6pt" style:font-size-complex="6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fo:font-size="8pt" style:font-size-asian="8pt" style:font-size-complex="8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tab/>Projekto</text:p>
      <text:p text:style-name="P8"><text:span text:style-name="T9"><text:tab/>lyginamasis variantas</text:span></text:p>
      <text:p text:style-name="P10"/>
      <text:p text:style-name="P11">LIETUVOS RESPUBLIKOS</text:p>
      <text:p text:style-name="P12"><text:span text:style-name="T13">ŽUVININKYSTĖS ĮSTATYMO NR. VIII-1756 7 STRAIPSNI</text:span><text:span text:style-name="T14">O</text:span><text:span text:style-name="T15"><text:s/>PAKEITIMO</text:span></text:p>
      <text:p text:style-name="P16"><text:span text:style-name="T17">ĮSTATYMAS</text:span></text:p>
      <text:p text:style-name="P18"/>
      <text:p text:style-name="P19">2024 m. <text:s text:c="24"/>d. Nr.<text:s/></text:p>
      <text:p text:style-name="P20">Vilnius</text:p>
      <text:p text:style-name="P21"><text:span text:style-name="T22">1 straipsnis.<text:s/></text:span><text:span text:style-name="T23">7</text:span><text:span text:style-name="T24"><text:s/>straipsnio<text:s/></text:span><text:span text:style-name="T25">pakeitimas</text:span></text:p>
      <text:p text:style-name="P26">Pakeisti<text:s/>7<text:s/>straipsnio 1 dalies 3 punktą<text:s/>ir jį<text:s/>išdėstyti taip:</text:p>
      <text:p text:style-name="P27"><text:span text:style-name="T28">„</text:span><text:span text:style-name="T29">3) gauti nuostolių atlyginimą, jeigu galimybės žvejoti netenkama (taip pat ir terminuotai) dėl valdžios institucijų, valstybės ar savivaldybės įmonių ar įstaigų</text:span><text:span text:style-name="T30">,<text:s/></text:span><text:span text:style-name="T31">valstybės ar savivaldybės valdomų įmonių</text:span><text:span text:style-name="T32"><text:s/>ūkinės veiklos, taip pat ir dėl atliekamos jų užsakymu, išskyrus atvejus, kai galimybės žvejoti netenkama dėl nustatytų žvejybos reglamentavimo priemonių.</text:span><text:span text:style-name="T33">“</text:span></text:p>
      <text:p text:style-name="P34">2<text:tab/>straipsnis. Įstatymo įsigaliojimas</text:p>
      <text:p text:style-name="P35">Šis įstatymas<text:s/><text:span text:style-name="T36">įsigalioja 2025 m. sausio 1 d.</text:span></text:p>
      <text:p text:style-name="P37"/>
      <text:p text:style-name="P38">Skelbiu šį Lietuvos Respublikos Seimo priimtą įstatymą.</text:p>
      <text:p text:style-name="P39"/>
      <text:p text:style-name="P40"/>
      <text:soft-page-break/>
      <text:p text:style-name="P41">Respublikos Prezidentas</text:p>
      <text:p text:style-name="P42"/>
      <text:p text:style-name="P43">Teikia<text:s/></text:p>
      <text:p text:style-name="P44">Seimo nariai<text:s text:c="4"/><text:tab/>Kazys Starkevičius</text:p>
      <text:p text:style-name="P45"><text:tab/>Kęstutis Navickas</text:p>
      <text:p text:style-name="P46"><text:span text:style-name="T47"><text:tab/>Mindaugas Skritulskas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ta Bražinskaitė</meta:initial-creator>
    <dc:creator>adlibuser</dc:creator>
    <meta:creation-date>2024-09-04T09:08:00Z</meta:creation-date>
    <dc:date>2024-09-04T09:0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03" meta:character-count="877" meta:row-count="37" meta:non-whitespace-character-count="786"/>
  </office:meta>
</office:document-meta>
</file>