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letter-spacing="-0.0041in"/>
    </style:style>
    <style:style style:name="T28" style:parent-style-name="DefaultParagraphFont" style:family="text">
      <style:text-properties fo:font-weight="bold" style:font-weight-asian="bold" style:font-weight-complex="bold" fo:text-transform="uppercase" fo:letter-spacing="-0.0041in"/>
    </style:style>
    <style:style style:name="T29" style:parent-style-name="DefaultParagraphFont" style:family="text">
      <style:text-properties fo:font-weight="bold" style:font-weight-asian="bold" style:font-weight-complex="bold" fo:text-transform="uppercase" fo:letter-spacing="-0.0041in"/>
    </style:style>
    <style:style style:name="T30" style:parent-style-name="DefaultParagraphFont" style:family="text">
      <style:text-properties fo:font-weight="bold" style:font-weight-asian="bold" style:font-weight-complex="bold" fo:text-transform="uppercase" fo:letter-spacing="-0.0041in" fo:language="en" fo:country="GB"/>
    </style:style>
    <style:style style:name="T31" style:parent-style-name="DefaultParagraphFont" style:family="text">
      <style:text-properties fo:font-weight="bold" style:font-weight-asian="bold" style:font-weight-complex="bold" fo:text-transform="uppercase" fo:letter-spacing="-0.0041in" fo:language="en" fo:country="U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fo:text-transform="uppercase" fo:background-color="#FFFFFF"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T37" style:parent-style-name="DefaultParagraphFont" style:family="text">
      <style:text-properties fo:font-weight="bold" style:font-weight-asian="bold" style:language-asian="en" style:country-asian="GB"/>
    </style:style>
    <style:style style:name="T38" style:parent-style-name="DefaultParagraphFont" style:family="text">
      <style:text-properties fo:font-weight="bold" style:font-weight-asian="bold" style:language-asian="en" style:country-asian="GB"/>
    </style:style>
    <style:style style:name="P39"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40"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style>
    <style:style style:name="P48" style:parent-style-name="Dalyviai" style:family="paragraph">
      <style:paragraph-properties fo:line-height="100%"/>
    </style:style>
    <style:style style:name="P49" style:parent-style-name="Dalyviai" style:family="paragraph">
      <style:paragraph-properties fo:line-height="100%"/>
    </style:style>
    <style:style style:name="P5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3" style:family="table-column">
      <style:table-column-properties style:column-width="0.3944in" style:use-optimal-column-width="false"/>
    </style:style>
    <style:style style:name="TableColumn54" style:family="table-column">
      <style:table-column-properties style:column-width="1.0791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3.7409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268in" style:use-optimal-column-width="false"/>
    </style:style>
    <style:style style:name="Table52" style:family="table">
      <style:table-properties style:width="10.2381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Row96" style:family="table-row">
      <style:table-row-properties style:min-row-height="1.15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1138in">
        <style:tab-stops>
          <style:tab-stop style:type="left" style:position="9.45in"/>
        </style:tab-stops>
      </style:paragraph-properties>
      <style:text-properties style:font-weight-complex="bold" fo:font-size="11pt" style:font-size-asian="11pt" style:font-size-complex="11pt" fo:language="en" fo:country="US"/>
    </style:style>
    <style:style style:name="P112" style:parent-style-name="Normal" style:family="paragraph">
      <style:paragraph-properties fo:text-align="justify" fo:text-indent="0.1138in">
        <style:tab-stops>
          <style:tab-stop style:type="left" style:position="9.45in"/>
        </style:tab-stops>
      </style:paragraph-properties>
      <style:text-properties style:font-weight-complex="bold" fo:font-size="11pt" style:font-size-asian="11pt" style:font-size-complex="11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style:font-weight-complex="bold" fo:font-style="italic" style:font-style-asian="italic"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ableRow124" style:family="table-row">
      <style:table-row-properties style:min-row-height="1.152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style:font-weight-complex="bold" fo:color="#000000" fo:font-size="11pt" style:font-size-asian="11pt" style:font-size-complex="11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1208in">
        <style:tab-stops>
          <style:tab-stop style:type="left" style:position="9.45in"/>
        </style:tab-stops>
      </style:paragraph-properties>
      <style:text-properties style:font-weight-complex="bold" fo:color="#000000" fo:font-size="11pt" style:font-size-asian="11pt" style:font-size-complex="11pt"/>
    </style:style>
    <style:style style:name="P141" style:parent-style-name="Normal" style:family="paragraph">
      <style:paragraph-properties fo:text-align="justify" fo:text-indent="0.1208in">
        <style:tab-stops>
          <style:tab-stop style:type="left" style:position="9.45in"/>
        </style:tab-stops>
      </style:paragraph-properties>
      <style:text-properties style:font-weight-complex="bold" fo:color="#000000" fo:font-size="11pt" style:font-size-asian="11pt" style:font-size-complex="11pt"/>
    </style:style>
    <style:style style:name="P142" style:parent-style-name="Normal" style:family="paragraph">
      <style:paragraph-properties fo:text-align="justify" fo:text-indent="0.1208in">
        <style:tab-stops>
          <style:tab-stop style:type="left" style:position="9.45in"/>
        </style:tab-stops>
      </style:paragraph-properties>
      <style:text-properties style:font-weight-complex="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style>
    <style:style style:name="T145" style:parent-style-name="DefaultParagraphFont" style:family="text">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48" style:parent-style-name="Normal" style:family="paragraph">
      <style:paragraph-properties fo:text-align="justify" style:vertical-align="baseline"/>
    </style:style>
    <style:style style:name="T149" style:parent-style-name="DefaultParagraphFont" style:family="text">
      <style:text-properties style:font-weight-complex="bold" fo:color="#000000" fo:font-size="11pt" style:font-size-asian="11pt" style:font-size-complex="11pt" fo:language="en" fo:country="US"/>
    </style:style>
    <style:style style:name="T150" style:parent-style-name="DefaultParagraphFont" style:family="text">
      <style:text-properties style:font-weight-complex="bold" fo:color="#000000" fo:font-size="11pt" style:font-size-asian="11pt" style:font-size-complex="11pt" fo:language="en" fo:country="GB"/>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fo:background-color="#FFFFFF" style:language-asian="lt" style:country-asian="LT"/>
    </style:style>
    <style:style style:name="T155" style:parent-style-name="DefaultParagraphFont" style:family="text">
      <style:text-properties fo:color="#000000" fo:font-size="11pt" style:font-size-asian="11pt" style:font-size-complex="11pt" fo:background-color="#FFFFFF" fo:language="en" fo:country="US" style:language-asian="lt" style:country-asian="LT"/>
    </style:style>
    <style:style style:name="T156" style:parent-style-name="DefaultParagraphFont" style:family="text">
      <style:text-properties fo:color="#000000" fo:font-size="11pt" style:font-size-asian="11pt" style:font-size-complex="11pt" fo:background-color="#FFFFFF" style:language-asian="lt" style:country-asian="L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en" fo:country="U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fo:language="en" fo:country="US"/>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style:vertical-align="baseline" fo:text-indent="0.1187in"/>
      <style:text-properties fo:color="#000000" fo:font-size="11pt" style:font-size-asian="11pt" style:font-size-complex="11pt"/>
    </style:style>
    <style:style style:name="P163" style:parent-style-name="Normal" style:family="paragraph">
      <style:paragraph-properties fo:text-align="justify" style:vertical-align="baseline" fo:text-indent="0.1187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fo:language="en" fo:country="U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fo:color="#000000"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ableRow175" style:family="table-row">
      <style:table-row-properties style:min-row-height="1.152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style>
    <style:style style:name="T181" style:parent-style-name="DefaultParagraphFont" style:family="text">
      <style:text-properties style:font-weight-complex="bold" fo:color="#000000"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1208in">
        <style:tab-stops>
          <style:tab-stop style:type="left" style:position="0.6895in"/>
        </style:tab-stops>
      </style:paragraph-properties>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text-position="super 63.6%"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style:text-position="super 63.6%"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style:text-position="super 63.6%"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3.6%"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ListParagraph" style:family="paragraph">
      <style:paragraph-properties fo:text-align="justify" fo:margin-left="0in" fo:text-indent="0.1208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style:font-weight-complex="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style:font-weight-complex="bold" fo:font-style="italic" style:font-style-asian="italic"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style:tab-stops>
          <style:tab-stop style:type="left" style:position="9.45in"/>
        </style:tab-stops>
      </style:paragraph-properties>
      <style:text-properties fo:color="#000000"/>
    </style:style>
    <style:style style:name="P219" style:parent-style-name="Normal" style:family="paragraph">
      <style:paragraph-properties fo:text-indent="0.5in">
        <style:tab-stops>
          <style:tab-stop style:type="left" style:position="9.45in"/>
        </style:tab-stops>
      </style:paragraph-properties>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style:tab-stops>
          <style:tab-stop style:type="left" style:position="9.45in"/>
        </style:tab-stops>
      </style:paragraph-properties>
      <style:text-properties fo:color="#000000"/>
    </style:style>
    <style:style style:name="TableColumn223" style:family="table-column">
      <style:table-column-properties style:column-width="0.4083in" style:use-optimal-column-width="false"/>
    </style:style>
    <style:style style:name="TableColumn224" style:family="table-column">
      <style:table-column-properties style:column-width="0.9166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4277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4.0361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8506in" style:use-optimal-column-width="false"/>
    </style:style>
    <style:style style:name="Table222" style:family="table">
      <style:table-properties style:width="10.2145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P235"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tab-stop style:type="left" style:position="9.3715in"/>
        </style:tab-stops>
      </style:paragraph-properties>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P248" style:parent-style-name="Normal" style:family="paragraph">
      <style:paragraph-properties fo:text-align="center">
        <style:tab-stops>
          <style:tab-stop style:type="left" style:position="9.45in"/>
        </style:tab-stops>
      </style:paragraph-properties>
      <style:text-properties fo:color="#000000" fo:font-size="11pt" style:font-size-asian="11pt" style:font-size-complex="11pt"/>
    </style:style>
    <style:style style:name="TableRow249" style:family="table-row">
      <style:table-row-properties style:min-row-height="0.4111in" style:use-optimal-row-height="false" fo:keep-together="always"/>
    </style:style>
    <style:style style:name="P250" style:parent-style-name="Normal" style:family="paragraph">
      <style:paragraph-properties>
        <style:tab-stops>
          <style:tab-stop style:type="left" style:position="9.45in"/>
        </style:tab-stops>
      </style:paragraph-properties>
      <style:text-properties fo:color="#000000"/>
    </style:style>
    <style:style style:name="P251" style:parent-style-name="Normal" style:family="paragraph">
      <style:paragraph-properties>
        <style:tab-stops>
          <style:tab-stop style:type="left" style:position="9.45in"/>
        </style:tab-stops>
      </style:paragraph-properties>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9.45in"/>
        </style:tab-stops>
      </style:paragraph-properties>
    </style:style>
    <style:style style:name="T254" style:parent-style-name="DefaultParagraphFont" style:family="text">
      <style:text-properties fo:color="#000000" fo:font-size="10pt" style:font-size-asian="10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9.45in"/>
        </style:tab-stops>
      </style:paragraph-properties>
    </style:style>
    <style:style style:name="T257" style:parent-style-name="DefaultParagraphFont" style:family="text">
      <style:text-properties fo:color="#000000" fo:font-size="10pt" style:font-size-asian="10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9.45in"/>
        </style:tab-stops>
      </style:paragraph-properties>
    </style:style>
    <style:style style:name="T260" style:parent-style-name="DefaultParagraphFont" style:family="text">
      <style:text-properties fo:color="#000000" fo:font-size="10pt" style:font-size-asian="10pt" style:font-size-complex="12pt"/>
    </style:style>
    <style:style style:name="P261" style:parent-style-name="Normal" style:family="paragraph">
      <style:paragraph-properties>
        <style:tab-stops>
          <style:tab-stop style:type="left" style:position="9.45in"/>
        </style:tab-stops>
      </style:paragraph-properties>
      <style:text-properties fo:color="#000000"/>
    </style:style>
    <style:style style:name="P262" style:parent-style-name="Normal" style:family="paragraph">
      <style:paragraph-properties>
        <style:tab-stops>
          <style:tab-stop style:type="left" style:position="9.45in"/>
        </style:tab-stops>
      </style:paragraph-properties>
      <style:text-properties fo:color="#000000"/>
    </style:style>
    <style:style style:name="P263" style:parent-style-name="Normal" style:family="paragraph">
      <style:paragraph-properties>
        <style:tab-stops>
          <style:tab-stop style:type="left" style:position="9.45in"/>
        </style:tab-stops>
      </style:paragraph-properties>
      <style:text-properties fo:color="#000000"/>
    </style:style>
    <style:style style:name="P264" style:parent-style-name="Normal" style:family="paragraph">
      <style:paragraph-properties>
        <style:tab-stops>
          <style:tab-stop style:type="left" style:position="9.45in"/>
        </style:tab-stops>
      </style:paragraph-properties>
      <style:text-properties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71"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1138in"/>
      <style:text-properties fo:font-weight="bold" style:font-weight-asian="bold" style:font-weight-complex="bold" fo:color="#000000" fo:font-size="11pt" style:font-size-asian="11pt" style:font-size-complex="11pt" style:language-asian="en" style:country-asian="GB"/>
    </style:style>
    <style:style style:name="P282" style:parent-style-name="Normal" style:family="paragraph">
      <style:paragraph-properties fo:text-align="justify" style:vertical-align="baseline" fo:text-indent="0.1138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fo:background-color="#FFFFFF"/>
    </style:style>
    <style:style style:name="T285" style:parent-style-name="DefaultParagraphFont" style:family="text">
      <style:text-properties style:font-weight-complex="bold" fo:color="#000000" fo:letter-spacing="-0.0041in" fo:font-size="11pt" style:font-size-asian="11pt" style:font-size-complex="11pt"/>
    </style:style>
    <style:style style:name="T286" style:parent-style-name="DefaultParagraphFont" style:family="text">
      <style:text-properties style:font-weight-complex="bold" fo:color="#000000" fo:letter-spacing="-0.0041in" fo:font-size="11pt" style:font-size-asian="11pt" style:font-size-complex="11pt" fo:language="en" fo:country="GB"/>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fo:background-color="#FFFFFF"/>
    </style:style>
    <style:style style:name="T2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color="#000000" fo:font-size="11pt" style:font-size-asian="11pt" style:font-size-complex="11pt" fo:background-color="#FFFFFF" style:language-asian="lt" style:country-asian="LT"/>
    </style:style>
    <style:style style:name="T295" style:parent-style-name="DefaultParagraphFont" style:family="text">
      <style:text-properties fo:color="#000000" fo:font-size="11pt" style:font-size-asian="11pt" style:font-size-complex="11pt" fo:background-color="#FFFFFF" fo:language="en" fo:country="GB" style:language-asian="lt" style:country-asian="LT"/>
    </style:style>
    <style:style style:name="T296" style:parent-style-name="DefaultParagraphFont" style:family="text">
      <style:text-properties fo:color="#000000" fo:font-size="11pt" style:font-size-asian="11pt" style:font-size-complex="11pt" fo:background-color="#FFFFFF" style:language-asian="lt" style:country-asian="LT"/>
    </style:style>
    <style:style style:name="P297" style:parent-style-name="Normal" style:family="paragraph">
      <style:paragraph-properties fo:text-align="justify" fo:text-indent="0.1138in"/>
    </style:style>
    <style:style style:name="T298" style:parent-style-name="DefaultParagraphFont" style:family="text">
      <style:text-properties fo:color="#000000" fo:font-size="11pt" style:font-size-asian="11pt" style:font-size-complex="11pt" fo:background-color="#FFFFFF" style:language-asian="lt" style:country-asian="LT"/>
    </style:style>
    <style:style style:name="P299" style:parent-style-name="Normal" style:family="paragraph">
      <style:paragraph-properties fo:text-align="justify" style:vertical-align="baseline" fo:text-indent="0.1138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language-asian="lt" style:country-asian="LT"/>
    </style:style>
    <style:style style:name="T302" style:parent-style-name="DefaultParagraphFont" style:family="text">
      <style:text-properties fo:color="#000000" fo:font-size="11pt" style:font-size-asian="11pt" style:font-size-complex="11pt" fo:background-color="#FFFFFF" fo:language="en" fo:country="US" style:language-asian="lt" style:country-asian="LT"/>
    </style:style>
    <style:style style:name="T303" style:parent-style-name="DefaultParagraphFont" style:family="text">
      <style:text-properties fo:color="#000000" fo:font-size="11pt" style:font-size-asian="11pt" style:font-size-complex="11pt" fo:background-color="#FFFFFF" style:language-asian="lt" style:country-asian="L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fo:language="en" fo:country="US"/>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fo:language="en" fo:country="US"/>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1138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fo:language="en" fo:country="U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Calibri" fo:color="#000000" fo:font-size="11pt" style:font-size-asian="11pt" style:font-size-complex="11pt"/>
    </style:style>
    <style:style style:name="P316" style:parent-style-name="Normal" style:family="paragraph">
      <style:paragraph-properties fo:text-align="justify" fo:text-indent="0.1138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8" style:parent-style-name="DefaultParagraphFont" style:family="text">
      <style:text-properties style:font-weight-complex="bold" fo:color="#000000" fo:font-size="11pt" style:font-size-asian="11pt" style:font-size-complex="11pt" style:language-asian="en" style:country-asian="GB"/>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fo:language="en" fo:country="U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1138in"/>
    </style:style>
    <style:style style:name="T3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6" style:parent-style-name="DefaultParagraphFont" style:family="text">
      <style:text-properties fo:color="#000000" fo:font-size="11pt" style:font-size-asian="11pt" style:font-size-complex="11pt" style:language-asian="en" style:country-asian="GB"/>
    </style:style>
    <style:style style:name="P327" style:parent-style-name="NormalWeb" style:family="paragraph">
      <style:paragraph-properties fo:text-align="justify" fo:margin-top="0in" fo:margin-bottom="0in" fo:text-indent="0.1138in" fo:background-color="#FFFFFF"/>
    </style:style>
    <style:style style:name="T328" style:parent-style-name="DefaultParagraphFont" style:family="text">
      <style:text-properties style:font-style-complex="italic" fo:color="#000000" fo:font-size="11pt" style:font-size-asian="11pt" style:font-size-complex="11pt" fo:background-color="#FFFFFF"/>
    </style:style>
    <style:style style:name="T329" style:parent-style-name="DefaultParagraphFont" style:family="text">
      <style:text-properties style:font-name-asian="Calibri" fo:color="#000000" fo:font-size="11pt" style:font-size-asian="11pt" style:font-size-complex="11pt" fo:language="en" fo:country="US"/>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fo:language="en" fo:country="US"/>
    </style:style>
    <style:style style:name="T332" style:parent-style-name="DefaultParagraphFont" style:family="text">
      <style:text-properties style:font-style-complex="italic" fo:color="#000000" fo:font-size="11pt" style:font-size-asian="11pt" style:font-size-complex="11pt" fo:background-color="#FFFFFF"/>
    </style:style>
    <style:style style:name="P333" style:parent-style-name="Normal" style:family="paragraph">
      <style:paragraph-properties fo:text-align="justify" fo:text-indent="0.1138in"/>
    </style:style>
    <style:style style:name="T334" style:parent-style-name="DefaultParagraphFont" style:family="text">
      <style:text-properties style:font-style-complex="italic" fo:color="#000000" fo:font-size="11pt" style:font-size-asian="11pt" style:font-size-complex="11pt" fo:background-color="#FFFFFF"/>
    </style:style>
    <style:style style:name="T335" style:parent-style-name="DefaultParagraphFont" style:family="text">
      <style:text-properties fo:font-weight="bold" style:font-weight-asian="bold" style:font-weight-complex="bold" style:font-style-complex="italic" fo:color="#000000" fo:font-size="11pt" style:font-size-asian="11pt" style:font-size-complex="11pt" fo:background-color="#FFFFFF"/>
    </style:style>
    <style:style style:name="T336" style:parent-style-name="DefaultParagraphFont" style:family="text">
      <style:text-properties fo:font-weight="bold" style:font-weight-asian="bold" style:font-weight-complex="bold" style:font-style-complex="italic" fo:color="#000000" fo:font-size="11pt" style:font-size-asian="11pt" style:font-size-complex="11pt" fo:background-color="#FFFFFF"/>
    </style:style>
    <style:style style:name="T337" style:parent-style-name="DefaultParagraphFont" style:family="text">
      <style:text-properties style:font-style-complex="italic" fo:color="#000000" fo:font-size="11pt" style:font-size-asian="11pt" style:font-size-complex="11pt" fo:background-color="#FFFFFF"/>
    </style:style>
    <style:style style:name="T33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39" style:parent-style-name="DefaultParagraphFont" style:family="text">
      <style:text-properties fo:font-weight="bold" style:font-weight-asian="bold" style:font-weight-complex="bold" style:font-style-complex="italic" fo:color="#000000" fo:font-size="11pt" style:font-size-asian="11pt" style:font-size-complex="11pt" fo:background-color="#FFFFFF"/>
    </style:style>
    <style:style style:name="T340" style:parent-style-name="DefaultParagraphFont" style:family="text">
      <style:text-properties style:font-style-complex="italic" fo:color="#000000" fo:font-size="11pt" style:font-size-asian="11pt" style:font-size-complex="11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style:font-weight-complex="bold"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9.45in"/>
        </style:tab-stops>
      </style:paragraph-properties>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349" style:parent-style-name="Normal" style:family="paragraph">
      <style:paragraph-properties fo:text-align="justify" fo:line-height="150%">
        <style:tab-stops>
          <style:tab-stop style:type="left" style:position="9.45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fo:color="#FFFFFF"/>
    </style:style>
    <style:style style:name="T3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 LIETUVOS RESPUBLIKOS<text:s/></text:span><text:span text:style-name="T22">STATYBOS<text:s/></text:span><text:span text:style-name="T23">įstatymo Nr.</text:span><text:span text:style-name="T24"><text:s/></text:span><text:span text:style-name="T25">I-1240<text:s/></text:span></text:p>
      <text:p text:style-name="P26"><text:span text:style-name="T27">14</text:span><text:span text:style-name="T28">,</text:span><text:span text:style-name="T29"><text:s/></text:span><text:span text:style-name="T30">27 ir<text:s/></text:span><text:span text:style-name="T31">27(1)<text:s/></text:span><text:span text:style-name="T32">STRAIPSNIŲ</text:span><text:span text:style-name="T33"><text:s/>pakeitimo</text:span><text:span text:style-name="T34"><text:s/></text:span><text:span text:style-name="T35">ĮSTATYMO<text:s/></text:span><text:span text:style-name="T36">PROJEKTO<text:s/></text:span><text:span text:style-name="T37">NR. XIVP-2778</text:span><text:span text:style-name="T38">(2)</text:span></text:p>
      <text:p text:style-name="P39"/>
      <text:p text:style-name="P40"/>
      <text:p text:style-name="P41">2023-0<text:span text:style-name="T42">6</text:span>-28 Nr. 107-P-<text:span text:style-name="T43">23</text:span></text:p>
      <text:p text:style-name="P44">Vilnius</text:p>
      <text:p text:style-name="P45"/>
      <text:p text:style-name="P46"><text:span text:style-name="T47">1. Komiteto posėdyje dalyvavo:</text:span><text:s/>Komiteto nariai: Komiteto pirmininkė Aistė Gedvilienė, pirmininko pavaduotojas Aidas Gedvilas, Kasparas Adomaitis, Andrius Vyšniauskas (pavaduojantis Agnę Bilotaitę), Ligita Girskienė, Petras Gražulis, Linas Jonauskas, Tomas Tomilinas, Justinas Urbanavičius, Romualdas Vaitkus.</text:p>
      <text:p text:style-name="P48">Kviestieji asmenys: aplinkos ministras Simonas Gentvilas, aplinkos viceministrė Monika Juodvalkė, aplinkos viceministrė Daiva Matusevičė.</text:p>
      <text:p text:style-name="P49"/>
      <text:p text:style-name="P50">2. Seimo kanceliarijos Teisės departamento išvados ir kitų ekspertų pasiūlymai:</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soft-page-break/>
            <text:p text:style-name="P65"><text:span text:style-name="T66">Nr.</text:span></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 Komisijos sprendimas</text:p>
          </table:table-cell>
          <table:table-cell table:style-name="TableCell77" table:number-rows-spanned="2">
            <text:p text:style-name="P78">Argumentai,<text:s/></text:p>
            <text:soft-page-break/>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str.</text:span></text:p>
          </table:table-cell>
          <table:table-cell table:style-name="TableCell86">
            <text:p text:style-name="P87"><text:span text:style-name="T88">str. d.</text:span></text:p>
          </table:table-cell>
          <table:table-cell table:style-name="TableCell89">
            <text:p text:style-name="P90"><text:span text:style-name="T91">p.</text:span></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Seimo kanceliarijos Teisės departamentas</text:p>
            <text:p text:style-name="P101">2023-06-26</text:p>
          </table:table-cell>
          <table:table-cell table:style-name="TableCell102">
            <text:p text:style-name="P103">*</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1.<text:s/>Atsižvelgiant į tai, kad projektu keičiamas Statybos įstatymo (toliau – keičiamas įstatymas) 27(1)<text:s/>straipsnis, turėtų būti tikslinamas projektu keičiamo įstatymo pavadinimas.</text:p>
          </table:table-cell>
          <table:table-cell table:style-name="TableCell113">
            <text:p text:style-name="P114">Pritarti</text:p>
          </table:table-cell>
          <table:table-cell table:style-name="TableCell115">
            <text:p text:style-name="P116"><text:span text:style-name="T117">Redakcinio pobūdžio pastaba</text:span><text:span text:style-name="T118">.</text:span></text:p>
            <text:p text:style-name="P119"/>
            <text:p text:style-name="P120"><text:span text:style-name="T121">Balsavimo rezultatai:</text:span><text:span text:style-name="T122"><text:s/></text:span><text:span text:style-name="T123">pritarta bendru sutarimu.</text:span></text:p>
          </table:table-cell>
        </table:table-row>
        <table:table-row table:style-name="TableRow124">
          <table:table-cell table:style-name="TableCell125">
            <text:p text:style-name="P126">2.</text:p>
          </table:table-cell>
          <table:table-cell table:style-name="TableCell127">
            <text:p text:style-name="P128">Seimo kanceliarijos Teisės departamentas</text:p>
            <text:p text:style-name="P129"><text:span text:style-name="T130">2023-06-26</text:span></text:p>
          </table:table-cell>
          <table:table-cell table:style-name="TableCell131">
            <text:p text:style-name="P132">2(27)</text:p>
          </table:table-cell>
          <table:table-cell table:style-name="TableCell133">
            <text:p text:style-name="P134">1(2)</text:p>
          </table:table-cell>
          <table:table-cell table:style-name="TableCell135">
            <text:p text:style-name="P136"/>
          </table:table-cell>
          <table:table-cell table:style-name="TableCell137">
            <text:p text:style-name="P138"/>
          </table:table-cell>
          <table:table-cell table:style-name="TableCell139">
            <text:p text:style-name="P140">2. Projekto 2 straipsnio 1 dalimi keičiamo įstatymo 27 straipsnio 2 dalyje siūloma nustatyti, kad statybą leidžiančius dokumentus išduoda savivaldybės meras ar jo įgaliotas savivaldybės administracijos direktorius. Šios projekto nuostatos nėra aiškios santykyje su kitomis keičiamo įstatymo nuostatomis, pavyzdžiui, 27 straipsnio 4, 10, 18 dalių, 271 straipsnio 1 dalies 3, 4, 8 punktų nuostatomis, kuriose nustatyta, kad statybą leidžiantį dokumentą be savivaldybės mero gali išduoti ir savivaldybės mero įgaliotas savivaldybės administracijos valstybės tarnautojas. Siekiant įstatymo nuostatų suderinamumo, projektu reikėtų tikslinti ir minėtas keičiamo įstatymo nuostatas.</text:p>
            <text:p text:style-name="P141">Be to, pažymėtina, kad pagal Vietos savivaldos įstatymo 34 straipsnį, savivaldybės administracijai vadovauja savivaldybės administracijos direktorius, kuris tiesiogiai ir asmeniškai merui atsako už įstatymų, įstatymų įgyvendinamųjų teisės aktų, Vyriausybės, savivaldybės tarybos, mero sprendimų įgyvendinimą savivaldybės teritorijoje jo kompetencijai priskirtais klausimais. Atsižvelgdami į tai, manome, kad meras tam tikrus įgaliojimus galėtų suteikti savivaldybės administracijos direktoriui, bet ne savivaldybės administracijos valstybės tarnautojui, nes kitaip būtų paneigtas savivaldybės administracijos direktoriaus, kaip jos vadovo, kuriam yra pavaldūs ir atskaitingi tos administracijos valstybės tarnautojai, vaidmuo. Pažymėtina, kad, įstatymo nuostatas taikant praktikoje, mero įgaliotas savivaldybės administracijos direktorius, kaip įstaigos vadovas, jam pavestoms funkcijoms atlikti galėtų pasitelkti sau pavaldžius savivaldybės administracijos valstybės tarnautojus, duodamas jiems atitinkamus su tų funkcijų atlikimu susijusius pavedimus. Atsižvelgiant į tai, svarstytina, ar, siekiant suderinti keičiamo įstatymo nuostatas su Vietos savivaldos įstatymu, projektu neturėtų būti keičiami ir tie keičiamo įstatymo straipsniai, kuriuose vartojama netinkama formuluotė „savivaldybės meras ar jo įgaliotas savivaldybės administracijos valstybės tarnautojas“.</text:p>
            <text:p text:style-name="P142">Atkreiptinas dėmesys, kad 2023 m. birželio 14 d. Seimo Aplinkos apsaugos komiteto, kaip pagrindinio komiteto, išvadoje Nr. 107-P-21 nutarta šiame punkte išdėstytai pastabai nepritarti bei nurodyta, kad „Aplinkos ministerija yra parengusi<text:s/><text:soft-page-break/>Lietuvos Respublikos Statybos įstatymo Nr. I-1240 1, 2, 3, 4, 11 1, 12, 14, 15, 17, 18, 22, 24, 26, 27, 271, 28, 33, 34, 40, 47, 49, 51 straipsnių, šeštojo skirsnio pavadinimo, 1 priedo pakeitimo ir įstatymo papildymo 11 2, 27 2 straipsniais įstatymo projektą (Nr. 23-7419), kuris šiuo metu yra redaguojamas pagal suinteresuotų institucijų pastabas, todėl atitinkamos nuostatos su Vietos savivaldos įstatymu bus suderintos šiuo projektu.“ Iš komiteto pateiktų argumentų nėra aišku, kada minėtas įstatymo projektas bus teikiamas Seimui svartyti ir kada numatoma šio įstatymo projekto preliminari priėmimo Seime data. Pažymėtina, kad tuo atveju jei minėto įstatymo projekto įstatymų leidybos procedūros Seime užtruktų ir Statybos įstatymo pagal šiame punkte išdėstytas pastabas patikslintos nuostatos neįsigaliotų 2024 m. sausio 1 d., nebūtų įgyvendintas teisėkūros sistemiškumo principas. Atsižvelgiant į tai, siūlytina tikslinti projekto nuostatas pagal šiame punkte išdėstytas pastabas.</text:p>
          </table:table-cell>
          <table:table-cell table:style-name="TableCell143">
            <text:p text:style-name="P144"><text:span text:style-name="T145">Nepritarti</text:span></text:p>
          </table:table-cell>
          <table:table-cell table:style-name="TableCell146">
            <text:p text:style-name="P147">Argumentai:</text:p>
            <text:p text:style-name="P148"><text:span text:style-name="T149">Keičiamo Statybos įstatymo 27(1) straipsnio<text:s/></text:span><text:span text:style-name="T150">2</text:span><text:span text:style-name="T151"><text:s/>dalies</text:span><text:span text:style-name="T152"><text:s/></text:span><text:span text:style-name="T153">formuluotė suponuoja, kad<text:s/></text:span><text:span text:style-name="T154">statybą leidžiančius dokumentus, išskyrus Statybos įstatymo<text:s/></text:span><text:span text:style-name="T155">27</text:span><text:span text:style-name="T156"><text:s/>straipsnio 3 dalyje ir kituose Lietuvos Respublikos įstatymuose nurodytus dokumentus, išduos savivaldybės meras ar jo įgaliotas savivaldybės administracijos direktorius.<text:s/></text:span><text:span text:style-name="T157">Pagal dabartinį reglamentavimą nurodytus dokumentus išduoda savivaldybės meras ar jo įgaliotas savivaldybės administracijos valstybės tarnautojas. Atkreiptinas dėmesys, kad savivaldybės per metus per specialią informacinę sistemą „Infostatyba“ išduoda apie<text:s/></text:span><text:span text:style-name="T158">12 000 statybą leidžiančių dokument</text:span><text:span text:style-name="T159">ų (Vilniaus miesto savivaldybė išduoda apie<text:s/></text:span><text:span text:style-name="T160">2000</text:span><text:span text:style-name="T161"><text:s text:c="2"/>statybą leidžiančių dokumentų per metus) ir tai būtų per didelė našta savivaldybės administracijos direktoriui.</text:span></text:p>
            <text:p text:style-name="P162">Atsižvelgiant į tai,<text:s/>siūloma<text:s/>palikti<text:s/>šiuo metu galiojantį teisinį reguliavimą, kai savivaldybės meras gali įgalioti bet kurį savivaldybės administracijos valstybės tarnautoją,<text:s/>taip nesiaurinant Statybą leidžiančius dokumentus galinčių išduoti subjektų rato ir nedidinant savivaldybės administracijos direktoriaus darbo krūvio, o paskirstant jį tarnautojams.<text:s/></text:p>
            <text:p text:style-name="P163"><text:span text:style-name="T164">T</text:span><text:span text:style-name="T165">aip pat siūloma pritarti Seimo narės A. Gedvilienės<text:s/></text:span><text:span text:style-name="T166">2023-06-23<text:s/></text:span><text:span text:style-name="T167">pateiktam pasiūlymui dėl šios nuostatos tobulinimo</text:span><text:span text:style-name="T168">.</text:span><text:span text:style-name="T169"><text:s/></text:span></text:p>
            <text:p text:style-name="P170"/>
            <text:soft-page-break/>
            <text:p text:style-name="P171"><text:span text:style-name="T172">Balsavimo rezultatai:</text:span><text:span text:style-name="T173"><text:s/></text:span><text:span text:style-name="T174">pritarta bendru sutarimu.</text:span></text:p>
          </table:table-cell>
        </table:table-row>
        <text:soft-page-break/>
        <table:table-row table:style-name="TableRow175">
          <table:table-cell table:style-name="TableCell176">
            <text:p text:style-name="P177">3.</text:p>
          </table:table-cell>
          <table:table-cell table:style-name="TableCell178">
            <text:p text:style-name="P179">Seimo kanceliarijos Teisės departamentas</text:p>
            <text:p text:style-name="P180"><text:span text:style-name="T181">2023-06-26</text:span></text:p>
          </table:table-cell>
          <table:table-cell table:style-name="TableCell182">
            <text:p text:style-name="P183">2</text:p>
            <text:p text:style-name="P184"/>
            <text:p text:style-name="P185"/>
            <text:p text:style-name="P186">3</text:p>
          </table:table-cell>
          <table:table-cell table:style-name="TableCell187">
            <text:p text:style-name="P188">4,</text:p>
            <text:p text:style-name="P189">5,</text:p>
            <text:p text:style-name="P190">6</text:p>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3. Siekiant įstatymų nuostatų suderinamumo ir atsižvelgiant į su teikiamu projektu susijusio Lietuvos Respublikos žemės įstatymo Nr. I-446 2, 7, 10, 11, 12, 13, 22, 27, 30, 34, 35, 37, 39, 40, 41, 43, 45, 46, 47, 48, 49, 50, 51, 52 straipsnių pakeitimo ir įstatymo papildymo 30</text:span><text:span text:style-name="T199">1</text:span><text:span text:style-name="T200">, 35</text:span><text:span text:style-name="T201">1</text:span><text:span text:style-name="T202">, 35</text:span><text:span text:style-name="T203">2</text:span><text:span text:style-name="T204"><text:s/>ir 66 straipsniais įstatymo projekto Nr. XIVP-2765 (2) (toliau – projektas Nr. XIVP-2765(2)) 3 straipsniu keičiamo Žemės įstatymo 10 straipsnio nuostatas, projekto 2 straipsnio 4, 5 ir 6 dalimis keičiamo įstatymo 27 straipsnio 5 dalies 16 punkto, 13 dalies, 16 dalies 2 punkto bei projekto 3 straipsniu keičiamo įstatymo 27</text:span><text:span text:style-name="T205">1</text:span><text:span text:style-name="T206"><text:s/>straipsnio 1 dalies 9 punkto nuostatų formuluotėje „atlyginimas už teisę statyti“ (atitinkamuose linksniuose) žodis „teisės“ (atitinkamuose linksniuose) keistinas žodžiu „galimybę“ (atitinkamuose linksniuose).</text:span></text:p>
            <text:p text:style-name="P207">Be to, projekto 2 straipsnio 4 dalimi keičiamo įstatymo 27 straipsnio 5 dalies 16 punkte reikėtų išbraukti žodžius „Lietuvos Respublikos“.</text:p>
          </table:table-cell>
          <table:table-cell table:style-name="TableCell208">
            <text:p text:style-name="P209">Pritarti</text:p>
          </table:table-cell>
          <table:table-cell table:style-name="TableCell210">
            <text:p text:style-name="P211"><text:span text:style-name="T212">Redakcinio pobūdžio pastaba</text:span><text:span text:style-name="T213">.</text:span></text:p>
            <text:p text:style-name="P214"/>
            <text:p text:style-name="P215"><text:span text:style-name="T216">Balsavimo rezultatai:</text:span><text:span text:style-name="T217"><text:s/>pritarta bendru sutarimu.</text:span></text:p>
          </table:table-cell>
        </table:table-row>
      </table:table>
      <text:p text:style-name="P218"/>
      <text:p text:style-name="P219"><text:span text:style-name="T220">3. Subjektų, turinčių įstatymų leidybos iniciatyvos teisę, pasiūlymai:</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tabos</text:p>
          </table:table-cell>
          <table:table-cell table:style-name="TableCell242" table:number-rows-spanned="2">
            <text:p text:style-name="P243">Pasiūlymo turinys</text:p>
          </table:table-cell>
          <table:table-cell table:style-name="TableCell244" table:number-rows-spanned="2">
            <text:p text:style-name="P245">Komiteto / Komisijos sprendimas</text:p>
          </table:table-cell>
          <table:table-cell table:style-name="TableCell246" table:number-rows-spanned="2">
            <text:p text:style-name="P247">Argumentai,<text:s/></text:p>
            <text:p text:style-name="P248">pagrindžiantys sprendimą</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str.</text:span></text:p>
          </table:table-cell>
          <table:table-cell table:style-name="TableCell255">
            <text:p text:style-name="P256"><text:span text:style-name="T257">str. d.</text:span></text:p>
          </table:table-cell>
          <table:table-cell table:style-name="TableCell258">
            <text:p text:style-name="P259"><text:span text:style-name="T260">p.</text:span></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P267">1.</text:p>
          </table:table-cell>
          <table:table-cell table:style-name="TableCell268">
            <text:p text:style-name="P269">Seimo narė</text:p>
            <text:p text:style-name="P270">Aistė Gedvilienė</text:p>
            <text:p text:style-name="P271">2023-06-23</text:p>
          </table:table-cell>
          <table:table-cell table:style-name="TableCell272">
            <text:p text:style-name="P273">2(27)</text:p>
          </table:table-cell>
          <table:table-cell table:style-name="TableCell274">
            <text:p text:style-name="P275">1(2)</text:p>
          </table:table-cell>
          <table:table-cell table:style-name="TableCell276">
            <text:p text:style-name="P277"/>
          </table:table-cell>
          <table:table-cell table:style-name="TableCell278">
            <text:p text:style-name="P279"/>
          </table:table-cell>
          <table:table-cell table:style-name="TableCell280">
            <text:p text:style-name="P281">Argumentai: </text:p>
            <text:p text:style-name="P282"><text:span text:style-name="T283">Statybos </text:span><text:span text:style-name="T284">įstatymo Nr. I-1240</text:span><text:span text:style-name="T285"> 14 ir <text:s/></text:span><text:span text:style-name="T286">27 </text:span><text:span text:style-name="T287">straipsnių</text:span><text:span text:style-name="T288"><text:s/></text:span><text:span text:style-name="T289">pakeitimo</text:span><text:span text:style-name="T290"><text:s/></text:span><text:span text:style-name="T291">įstatymo projektu Nr.</text:span><text:span text:style-name="T292"><text:s/></text:span><text:span text:style-name="T293">XIVP-2778(2) siūloma pakeisti</text:span><text:span text:style-name="T294"><text:s/>27 straipsnio </text:span><text:span text:style-name="T295">2</text:span><text:span text:style-name="T296"> dalį ir ją išdėstyti taip:</text:span></text:p>
            <text:p text:style-name="P297"><text:bookmark-start text:name="part_48ce1b1bb81f446f8165591722faa5dd"/><text:bookmark-start text:name="part_5e6b400d4150415a9bfe09051d4b1b3e"/><text:bookmark-end text:name="part_48ce1b1bb81f446f8165591722faa5dd"/><text:bookmark-end text:name="part_5e6b400d4150415a9bfe09051d4b1b3e"/><text:soft-page-break/><text:span text:style-name="T298">„2. Statybą leidžiančius dokumentus, išskyrus šio straipsnio 3 dalyje ir kituose Lietuvos Respublikos įstatymuose nurodytus dokumentus, išduoda savivaldybės meras ar jo įgaliotas savivaldybės administracijos direktorius. Jeigu statybą leidžiantis dokumentas išduodamas statyti ir (ar) rekonstruoti valstybinėje žemėje, kurią patikėjimo teise valdo savivaldybė, statybą leidžiančiame dokumente turi būti įrašytas mero ar jo įgalioto savivaldybės administracijos direktoriaus pritarimas įgyvendinti statinio proje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299"><text:span text:style-name="T300">Siūloma įstatymo formuluotė suponuoja, kad<text:s/></text:span><text:span text:style-name="T301">statybą leidžiančius dokumentus, išskyrus Statybos įstatymo<text:s/></text:span><text:span text:style-name="T302">27</text:span><text:span text:style-name="T303"><text:s/>straipsnio 3 dalyje ir kituose Lietuvos Respublikos įstatymuose nurodytus dokumentus, išduos savivaldybės meras ar jo įgaliotas savivaldybės administracijos direktorius.<text:s/></text:span><text:span text:style-name="T304">Pagal dabartinį reglamentavimą nurodytus dokumentus išduoda savivaldybės meras ar jo įgaliotas savivaldybės administracijos valstybės tarnautojas. Atkreiptinas dėmesys, kad savivaldybės per metus per specialią informacinę sistemą „Infostatyba“ išduoda apie<text:s/></text:span><text:span text:style-name="T305">12 000 statybą leidžiančių dokument</text:span><text:span text:style-name="T306">ų (Vilniaus miesto savivaldybė išduoda apie<text:s/></text:span><text:span text:style-name="T307">2000</text:span><text:span text:style-name="T308"><text:s text:c="2"/>statybą leidžiančių dokumentų per metus) ir tai būtų per didelė našta savivaldybės administracijos direktoriui. Atsižvelgiant į tai, siūlome palikti esamą reglamentavimą, kai savivaldybės meras gali įgalioti bet kurį savivaldybės administracijos valstybės tarnautoją taip nesiaurinant Statybą leidžiančius dokumentus galinčių išduoti subjektų rato ir nedidinant savivaldybės administracijos direktoriaus darbo krūvio, o paskirstant jį tarnautojams. Kartu siūlome patikslinti nuostatos dalį dėl valstybinės žemės patikėtinio pritarimo.</text:span></text:p>
            <text:p text:style-name="P309"><text:span text:style-name="T310">Pasiūlymo tikslas</text:span><text:span text:style-name="T311"> – </text:span><text:span text:style-name="T312">palikti dabartinį reguliavimą ta apimtimi, kad Statybą leidžiančius dokumentus, išskyrus Statybos įstatymo<text:s/></text:span><text:span text:style-name="T313">27</text:span><text:span text:style-name="T314"><text:s/>straipsnio 3 dalyje ir kituose Lietuvos Respublikos įstatymuose nurodytus dokumentus, išduoda savivaldybės meras ar jo įgaliotas savivaldybės administracijos valstybės tarnautojas</text:span><text:span text:style-name="T315">.</text:span></text:p>
            <text:p text:style-name="P316"><text:span text:style-name="T317">Pasiūlymo esmė</text:span><text:span text:style-name="T318"><text:s/>–<text:s/></text:span><text:span text:style-name="T319">palikti dabartinį reguliavimą ta apimtimi, kad Statybą leidžiančius dokumentus, išskyrus Statybos įstatymo<text:s/></text:span><text:span text:style-name="T320">27</text:span><text:span text:style-name="T321"><text:s/>straipsnio 3 dalyje ir kituose Lietuvos Respublikos įstatymuose nurodytus dokumentus, išduoda savivaldybės meras ar jo įgaliotas savivaldybės administracijos valstybės tarnautojas</text:span><text:span text:style-name="T322">. Pažymėtina, kad taip nebus siaurinamas</text:span><text:span text:style-name="T323"><text:s/>statybą leidžiančius dokumentus galinčių išduoti subjektų ratas ir nebus didinamas savivaldybės administracijos direktoriaus darbo krūvis.</text:span></text:p>
            <text:p text:style-name="P324"><text:span text:style-name="T325">Pasiūlymas</text:span><text:span text:style-name="T326">:</text:span></text:p>
            <text:p text:style-name="P327"><text:bookmark-start text:name="part_7bce92892b3842aeb02b8619c85d036d"/><text:bookmark-end text:name="part_7bce92892b3842aeb02b8619c85d036d"/><text:span text:style-name="T328">Pakeisti<text:s/></text:span><text:span text:style-name="T329">Statybos<text:s/></text:span><text:span text:style-name="T330">į</text:span><text:span text:style-name="T331">statymo<text:s/></text:span><text:span text:style-name="T332">27 straipsnio 2 dalį ir ją išdėstyti taip:</text:span></text:p>
            <text:p text:style-name="P333"><text:span text:style-name="T334">„2. Statybą leidžiančius dokumentus, išskyrus šio straipsnio 3 dalyje ir kituose Lietuvos Respublikos įstatymuose nurodytus dokumentus, išduoda savivaldybės meras ar jo įgaliotas savivaldybės administracijos valstybės tarnautojas. </text:span><text:span text:style-name="T335">Jeigu statybą leidžiantis dokumentas išduodamas statyti ir (ar) rekonstruoti valstybinėje žemėje, kurią patikėjimo teise valdo savivaldybė, statybą leidžiančiame dokumente<text:s/></text:span><text:soft-page-break/><text:span text:style-name="T336">turi būti įrašytas savivaldybės, kaip valstybinės žemės patikėtinio, pritarimas įgyvendinti statinio projekte numatytus sprendinius.</text:span><text:span text:style-name="T337"> Kai išduodamas statybą leidžiantis dokumentas statyti laikinąjį statinį, jame </text:span><text:span text:style-name="T338">nurodomas </text:span><text:span text:style-name="T339">įrašomas</text:span><text:span text:style-name="T340"> šio statinio naudojimo terminas. Laikinųjų statinių naudojimo termino nustatymo sąlygas ir tvarką nustato aplinkos ministras.“</text:span></text:p>
          </table:table-cell>
          <table:table-cell table:style-name="TableCell341">
            <text:p text:style-name="P342">Pritarti</text:p>
          </table:table-cell>
          <table:table-cell table:style-name="TableCell343">
            <text:p text:style-name="P344"><text:span text:style-name="T345">Balsavimo rezultatai:</text:span><text:span text:style-name="T346"><text:s/></text:span><text:span text:style-name="T347">pritarta bendru sutarimu.</text:span></text:p>
            <text:p text:style-name="P348"/>
          </table:table-cell>
        </table:table-row>
      </table:table>
      <text:p text:style-name="P349"/>
      <text:p text:style-name="P350"/>
      <text:p text:style-name="P351">Komiteto<text:s/>pirmininkė<text:s/><text:tab/><text:tab/><text:tab/><text:tab/><text:tab/><text:tab/><text:span text:style-name="T352">(Parašas)</text:span><text:tab/><text:tab/><text:tab/><text:tab/><text:tab/><text:tab/><text:tab/>Aistė Gedvilienė</text:p>
      <text:p text:style-name="Normal"><text:tab/></text:p>
      <text:p text:style-name="Normal"/>
      <text:p text:style-name="Normal"/>
      <text:p text:style-name="Normal"/>
      <text:p text:style-name="Normal"/>
      <text:p text:style-name="Normal"><text:span text:style-name="T353">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9T07:50:00Z</meta:creation-date>
    <dc:date>2023-06-29T07:50: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5" meta:paragraph-count="47" meta:word-count="1464" meta:character-count="11365" meta:row-count="165" meta:non-whitespace-character-count="9948"/>
  </office:meta>
</office:document-meta>
</file>