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prastasis1" style:master-page-name="MP0" style:family="paragraph">
      <style:paragraph-properties fo:break-before="page" fo:text-align="end" fo:line-height="100%"/>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02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TableColumn24" style:family="table-column">
      <style:table-column-properties style:column-width="0.4687in" style:use-optimal-column-width="false"/>
    </style:style>
    <style:style style:name="TableColumn25" style:family="table-column">
      <style:table-column-properties style:column-width="0.5166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5.0305in" style:use-optimal-column-width="false"/>
    </style:style>
    <style:style style:name="Table23" style:family="table">
      <style:table-properties style:width="6.7048in" fo:margin-left="-0.2256in" table:align="left"/>
    </style:style>
    <style:style style:name="TableRow28" style:family="table-row">
      <style:table-row-properties style:min-row-height="0.3277in" style:use-optimal-row-height="false" fo:keep-together="always"/>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snap-to-layout-grid="fal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ableRow35" style:family="table-row">
      <style:table-row-properties style:min-row-height="0.8833in" style:use-optimal-row-height="false" fo:keep-together="always"/>
    </style:style>
    <style:style style:name="TableCell3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9" style:parent-style-name="Normal" style:family="paragraph">
      <style:paragraph-properties style:snap-to-layout-grid="false"/>
    </style:style>
    <style:style style:name="TableRow40" style:family="table-row">
      <style:table-row-properties style:min-row-height="0.3875in"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Pasiulymai" style:family="paragraph">
      <style:paragraph-properties style:snap-to-layout-grid="false"/>
      <style:text-properties fo:font-weight="bold" style:font-weight-asian="bold"/>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Pasiulymai" style:family="paragraph">
      <style:paragraph-properties style:snap-to-layout-grid="false"/>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fo:text-align="justify" fo:line-height="115%"/>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asian="Arial" style:language-asian="lt" style:country-asian="LT"/>
    </style:style>
    <style:style style:name="T52" style:parent-style-name="DefaultParagraphFont" style:family="text">
      <style:text-properties style:font-name-asian="Arial" style:language-asian="lt" style:country-asian="LT"/>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justify"/>
      <style:text-properties fo:hyphenate="false"/>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style:text-properties style:font-weight-complex="bold" style:language-asian="lt" style:country-asian="LT" fo:hyphenate="false"/>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fo:line-height="115%"/>
      <style:text-properties style:font-weight-complex="bold"/>
    </style:style>
    <style:style style:name="P64" style:parent-style-name="Normal" style:family="paragraph">
      <style:paragraph-properties fo:text-align="center" fo:line-height="115%"/>
      <style:text-properties style:font-weight-complex="bold"/>
    </style:style>
    <style:style style:name="P65" style:parent-style-name="Normal" style:family="paragraph">
      <style:paragraph-properties fo:text-align="center" fo:line-height="115%"/>
      <style:text-properties style:font-weight-complex="bold"/>
    </style:style>
    <style:style style:name="P66" style:parent-style-name="Normal" style:family="paragraph">
      <style:paragraph-properties fo:line-height="115%"/>
      <style:text-properties fo:font-size="5pt" style:font-size-asian="5pt" style:font-size-complex="5pt"/>
    </style:style>
    <style:style style:name="P67" style:parent-style-name="Normal" style:family="paragraph">
      <style:paragraph-properties fo:text-align="justify" fo:text-indent="0.4923in"/>
      <style:text-properties fo:font-weight="bold" style:font-weight-asian="bold" fo:color="#000000"/>
    </style:style>
    <style:style style:name="P68" style:parent-style-name="Normal" style:family="paragraph">
      <style:paragraph-properties fo:text-align="justify"/>
      <style:text-properties fo:color="#000000" fo:hyphenate="false"/>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fo:color="#000000" fo:hyphenate="false"/>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style:text-properties fo:color="#000000" fo:hyphenate="false"/>
    </style:style>
    <style:style style:name="P83" style:parent-style-name="Normal" style:family="paragraph">
      <style:paragraph-properties fo:text-align="justify" fo:text-indent="0.4923in"/>
      <style:text-properties fo:font-weight="bold" style:font-weight-asian="bold" fo:color="#000000"/>
    </style:style>
    <style:style style:name="P84" style:parent-style-name="Normal" style:family="paragraph">
      <style:paragraph-properties style:text-autospace="none" fo:text-align="justify" fo:text-indent="0.4923in"/>
      <style:text-properties fo:font-weight="bold" style:font-weight-asian="bold" fo:color="#000000"/>
    </style:style>
    <style:style style:name="P85" style:parent-style-name="Normal" style:family="paragraph">
      <style:paragraph-properties style:text-autospace="none" fo:text-align="justify" fo:text-indent="0.4923in"/>
      <style:text-properties fo:font-weight="bold" style:font-weight-asian="bold" fo:color="#000000"/>
    </style:style>
    <style:style style:name="P86" style:parent-style-name="Dainiausstilius" style:family="paragraph">
      <style:paragraph-properties fo:text-indent="0.4923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ableRow102" style:family="table-row">
      <style:table-row-properties style:min-row-height="0.3875in"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Pasiulymai" style:family="paragraph">
      <style:text-properties fo:font-weight="bold" style:font-weight-asian="bold"/>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Pasiulymai" style:family="paragraph">
      <style:paragraph-properties style:snap-to-layout-grid="false"/>
      <style:text-properties fo:font-weight="bold" style:font-weight-asian="bold"/>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Pasiulymai" style:family="paragraph">
      <style:paragraph-properties style:snap-to-layout-grid="false"/>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ext-autospace="none" fo:text-align="justify" fo:line-height="115%"/>
      <style:text-properties fo:font-weight="bold" style:font-weight-asian="bold" style:font-weight-complex="bold" fo:hyphenate="false"/>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office:automatic-styles>
  <office:body>
    <office:text text:use-soft-page-breaks="true">
      <text:p text:style-name="P1"><text:span text:style-name="T2">2018</text:span><text:span text:style-name="T3">-</text:span><text:span text:style-name="T4">0</text:span><text:span text:style-name="T5">3-13</text:span></text:p>
      <text:p text:style-name="P6"/>
      <text:p text:style-name="P7"><text:span text:style-name="T8">PASIŪLYMAS</text:span></text:p>
      <text:p text:style-name="P9"><text:span text:style-name="T10">DĖL<text:s/></text:span><text:span text:style-name="T11">LIETUVOS RESPUBLIKOS</text:span><text:span text:style-name="T12"><text:s/></text:span><text:span text:style-name="T13">CIVILINIO KODEKSO 6.394 IR 6.549 STRAIPSNIŲ PAKEITIMO</text:span><text:span text:style-name="T14"><text:s/></text:span><text:span text:style-name="T15">ĮSTATYMO</text:span><text:span text:style-name="T16"><text:s/></text:span><text:span text:style-name="T17">PROJEKTO</text:span><text:span text:style-name="T18"><text:s/></text:span><text:span text:style-name="T19">NR. XIIIP-682</text:span></text:p>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Normal"/>
          </table:table-cell>
        </table:table-row>
        <table:table-row table:style-name="TableRow35">
          <table:table-cell table:style-name="TableCell36">
            <text:p text:style-name="Normal">Straipsnis</text:p>
          </table:table-cell>
          <table:table-cell table:style-name="TableCell37">
            <text:p text:style-name="Normal">Straipsnio dalis</text:p>
          </table:table-cell>
          <table:table-cell table:style-name="TableCell38">
            <text:p text:style-name="Normal">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pan><text:span text:style-name="T51"><text:s/></text:span><text:span text:style-name="T52">pasiūlymai<text:s/></text:span>parengti atsižvelgiantį į Lietuvos Respublikos civilinio kodekso 6.394 ir 6.549 straipsnių pakeitimo įstatymo projektui Nr. XIIIP-682, Lietuvos Respublikos žemės įstatymo Nr. I-446 9 straipsnio pakeitimo įstatymo projektui Nr. XIIIP-683 ir Lietuvos Respublikos statybos įstatymo Nr. I-1240 2 ir 3 straipsnių pakeitimo įstatymo projektui Nr. XIIIP-684 pateiktas pastabas, kurias 2017-05-17 išvadoje pateikė Lietuvos Respublikos Seimo Teisės departamentas, 2017-05-24 antikorupcinio vertinimo išvadoje Lietuvos Respublikos specialiųjų tyrimų tarnyba ir Lietuvos Respublikos Vyriausybė 2017-08-02 nutarime Nr. 641.</text:p>
            <text:p text:style-name="P53"/>
            <text:p text:style-name="P54"><text:span text:style-name="T55">Pasiūlymas</text:span><text:span text:style-name="T56">:<text:s/></text:span></text:p>
            <text:p text:style-name="P57"/>
            <text:p text:style-name="P58"/>
            <text:p text:style-name="P59"><text:span text:style-name="T60">„</text:span><text:span text:style-name="T61">LIETUVOS RESPUBLIKOS</text:span></text:p>
            <text:p text:style-name="P62">CIVILINIO KODEKSO 6.394 IR 6.549 STRAIPSNIŲ PAKEITIMO<text:s/>ĮSTATYMAS</text:p>
            <text:p text:style-name="P63"/>
            <text:p text:style-name="P64"><text:s/>2018 m.                              d. Nr.</text:p>
            <text:p text:style-name="P65">Vilnius</text:p>
            <text:p text:style-name="P66"/>
            <text:p text:style-name="P67">1 straipsnis. 6.394 straipsnio pakeitimas</text:p>
            <text:list text:style-name="LFO12" text:continue-numbering="true">
              <text:list-item>
                <text:p text:style-name="P68">Pakeisti 6.394 straipsnio 3 dalį ir ją išdėstyti taip:</text:p>
              </text:list-item>
            </text:list>
            <text:p text:style-name="P69"><text:span text:style-name="T70">,,3.<text:s/></text:span><text:span text:style-name="T71">Žemės sklypo savininkas turi pirmenybės teisę pirkti jam priklausančiame žemės sklype esančius nekilnojamuosius daiktus ta kaina, kuria jie parduodami, ir kitomis tomis pačiomis sąlygomis, išskyrus atvejus, kai parduodama iš viešųjų varžytynių.</text:span><text:span text:style-name="T72"><text:s/></text:span><text:span text:style-name="T73">Pardavėjas privalo raštu per notarą pranešti žemės sklypo savininkui apie ketinimą parduoti jam priklausančius nekilnojamuosius daiktus ir kartu nurodyti kainą bei kitas sąlygas, kuriomis juos parduoda. Kai žemės sklypo savininkas atsisako pasinaudoti savo pirmenybės teise pirkti arba šios teisės į nekilnojamąjį daiktą neįgyvendina per vieną mėnesį nuo pranešimo gavimo dienos, tai pardavėjas turi teisę parduoti nekilnojamąjį daiktą bet kuriam asmeniui. Jeigu nekilnojamasis daiktas parduotas pažeidžiant žemės sklypo savininko pirmenybės teisę jį pirkti, žemės sklypo savininkas turi<text:s/></text:span><text:soft-page-break/><text:span text:style-name="T74">teisę per tris mėnesius teismo tvarka reikalauti, kad jam būtų perkeltos pirkėjo teisės ir pareigos.<text:s/></text:span><text:span text:style-name="T75">Jeigu nekilnojamojo daikto savininkas nėra žemės sklypo, kuriame tas daiktas yra, savininkas, tai nekilnojamąjį daiktą jis gali parduoti be žemės sklypo savininko sutikimo tik tuo atveju, jeigu tai neprieštarauja įstatymų ir (ar) sutarties nustatytoms to žemės sklypo naudojimo sąlygoms. Kai toks nekilnojamasis daiktas parduodamas, pirkėjas įgyja teisę naudotis atitinkama žemės sklypo dalimi tokiomis pat sąlygomis kaip nekilnojamojo daikto pardavėjas</text:span><text:span text:style-name="T76">.”</text:span></text:p>
            <text:list text:style-name="LFO12" text:continue-numbering="true">
              <text:list-item>
                <text:p text:style-name="P77">Papildyti 6.394 straipsnį 4 dalimi:</text:p>
              </text:list-item>
            </text:list>
            <text:p text:style-name="P78"><text:span text:style-name="T79">„4.</text:span><text:span text:style-name="T80"><text:s/></text:span><text:span text:style-name="T81">Kai žemės sklypo savininkas nepasinaudoja straipsnio 3 dalyje numatyta pirmenybės teise ir nekilnojamasis daiktas parduodamas, pirkėjas įgyja teisę naudotis atitinkama žemės sklypo dalimi tokiomis pat sąlygomis kaip nekilnojamojo daikto pardavėjas.“</text:span></text:p>
            <text:list text:style-name="LFO12" text:continue-numbering="true">
              <text:list-item>
                <text:p text:style-name="P82">Papildyti 6.394 straipsnį 5 dalimi:</text:p>
              </text:list-item>
            </text:list>
            <text:p text:style-name="P83">„5. Šio straipsnio 3 dalis netaikoma, kai parduodamas valstybei ir savivaldybei nuosavybės teise priklausantis nekilnojamasis turtas ir kiti nekilnojamieji daiktai.“</text:p>
            <text:p text:style-name="P84"/>
            <text:p text:style-name="P85">2 straipsnis. 6.549 straipsnio pakeitimas</text:p>
            <text:p text:style-name="P86">Pakeisti 6.549 straipsnio 2 dalį ir ją išdėstyti taip:</text:p>
            <text:p text:style-name="P87"><text:span text:style-name="T88">„2. Valstybinės žemės nuomos sutarties terminas<text:s/></text:span><text:span text:style-name="T89">nustatomas nuomotojo ir nuomininko susitarimu, bet neilgiau</text:span><text:span text:style-name="T90"><text:s/>negali būti ilgesnis</text:span><text:span text:style-name="T91"><text:s/>kaip devyniasdešimt<text:s/></text:span><text:span text:style-name="T92">devyneriems metams</text:span><text:span text:style-name="T93"><text:s/>devyneri metai</text:span><text:span text:style-name="T94">,<text:s/></text:span><text:span text:style-name="T95">o kai žemės sklypas išnuomojamas statiniams ar įrenginiams eksploatuoti arba statyti ir eksploatuoti – iki nuomininko teisės į statinius ar įrenginius pasibaigimo.</text:span><text:span text:style-name="T96">“</text:span></text:p>
            <text:p text:style-name="P97"/>
            <text:p text:style-name="P98">3 straipsnis. Įstatymo įsigaliojimas ir įgyvendinimas</text:p>
            <text:p text:style-name="P99">1. Šis įstatymas įsigalioja 2019 m. gegužės 1 d.</text:p>
            <text:p text:style-name="Hyperlink1"><text:span text:style-name="T100"><text:s text:c="6"/></text:span><text:span text:style-name="T101">2. Lietuvos Respublikos Vyriausybė iki 2019 m. gegužės 1 d. priima šio įstatymo įgyvendinamuosius teisės aktus.</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
      <text:p text:style-name="P113">Teikia</text:p>
      <text:p text:style-name="P114"/>
      <text:p text:style-name="P115">Seimo narys<text:s/><text:tab/><text:tab/><text:tab/><text:tab/><text:tab/><text:tab/>Lauras Sta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Įprastasis1" style:display-name="Įprastasis1" style:family="paragraph">
      <style:paragraph-properties fo:line-height="115%"/>
      <style:text-properties style:font-name="Arial" style:font-name-asian="Arial" style:font-name-complex="Arial" fo:color="#000000"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ar" style:country-asian="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Dainiausstilius" style:display-name="Dainiaus stilius" style:family="paragraph" style:parent-style-name="Normal">
      <style:paragraph-properties fo:text-align="justify" fo:text-indent="0.3937in"/>
      <style:text-properties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style:list-level-properties text:space-before="0in" text:min-label-width="0.5in"/>
      </text:outline-level-style>
    </text:outlin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rasiūnaitė</meta:initial-creator>
    <dc:creator>adlibuser</dc:creator>
    <meta:creation-date>2018-03-13T08:01:00Z</meta:creation-date>
    <dc:date>2018-03-13T08:01:00Z</dc:date>
    <meta:print-date>2015-06-16T07:20:00Z</meta:print-date>
    <meta:template xlink:href="Normal.dotm" xlink:type="simple"/>
    <meta:editing-cycles>2</meta:editing-cycles>
    <meta:editing-duration>PT0S</meta:editing-duration>
    <meta:document-statistic meta:page-count="2" meta:paragraph-count="17" meta:word-count="482" meta:character-count="3698" meta:row-count="59" meta:non-whitespace-character-count="3233"/>
  </office:meta>
</office:document-meta>
</file>