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style:text-properties style:font-size-complex="12pt"/>
    </style:style>
    <style:style style:name="TableColumn20" style:family="table-column">
      <style:table-column-properties style:column-width="0.508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5708in" style:use-optimal-column-width="false"/>
    </style:style>
    <style:style style:name="TableColumn23" style:family="table-column">
      <style:table-column-properties style:column-width="0.4131in" style:use-optimal-column-width="false"/>
    </style:style>
    <style:style style:name="TableColumn24" style:family="table-column">
      <style:table-column-properties style:column-width="4.6458in" style:use-optimal-column-width="false"/>
    </style:style>
    <style:style style:name="Table19" style:family="table">
      <style:table-properties style:width="6.6305in" fo:margin-left="0in" table:align="center"/>
    </style:style>
    <style:style style:name="TableRow25" style:family="table-row">
      <style:table-row-properties style:min-row-height="0.1513in" style:use-optimal-row-height="false" fo:keep-together="always"/>
    </style:style>
    <style:style style:name="TableCell26" style:family="table-cell">
      <style:table-cell-properties fo:border="0.0069in solid #000000" style:writing-mode="lr-tb" style:vertical-align="middle" fo:padding-top="0.0784in" fo:padding-left="0.075in" fo:padding-bottom="0.0784in" fo:padding-right="0.075in"/>
    </style:style>
    <style:style style:name="P27" style:parent-style-name="Normal" style:family="paragraph">
      <style:paragraph-properties fo:text-align="center"/>
      <style:text-properties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0784in" fo:padding-left="0.075in" fo:padding-bottom="0.0784in" fo:padding-right="0.075in"/>
    </style:style>
    <style:style style:name="P31" style:parent-style-name="Normal" style:family="paragraph">
      <style:paragraph-properties fo:text-align="center"/>
      <style:text-properties style:font-size-complex="12pt"/>
    </style:style>
    <style:style style:name="TableRow32" style:family="table-row">
      <style:table-row-properties style:min-row-height="0.0972in" style:use-optimal-row-height="false" fo:keep-together="always"/>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0784in" fo:padding-left="0.075in" fo:padding-bottom="0.0784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style:vertical-align="middle" fo:padding-top="0.0784in" fo:padding-left="0.075in" fo:padding-bottom="0.0784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style:writing-mode="lr-tb" style:vertical-align="middle" fo:padding-top="0.0784in" fo:padding-left="0.075in" fo:padding-bottom="0.0784in" fo:padding-right="0.075in"/>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fo:padding-top="0.0784in" fo:padding-left="0.075in" fo:padding-bottom="0.0784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style:writing-mode="lr-tb" fo:padding-top="0.0784in" fo:padding-left="0.075in" fo:padding-bottom="0.0784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style:writing-mode="lr-tb" fo:padding-top="0.0784in" fo:padding-left="0.075in" fo:padding-bottom="0.0784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style:writing-mode="lr-tb" fo:padding-top="0.0784in" fo:padding-left="0.075in" fo:padding-bottom="0.0784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style:writing-mode="lr-tb" fo:padding-top="0.0784in" fo:padding-left="0.075in" fo:padding-bottom="0.0784in" fo:padding-right="0.075in"/>
    </style:style>
    <style:style style:name="P51" style:parent-style-name="Normal" style:family="paragraph">
      <style:paragraph-properties fo:text-align="justify" fo:background-color="#FFFFFF"/>
      <style:text-properties fo:font-weight="bold" style:font-weight-asian="bold" style:font-weight-complex="bold" style:font-size-complex="12pt"/>
    </style:style>
    <style:style style:name="P52" style:parent-style-name="Normal" style:family="paragraph">
      <style:paragraph-properties fo:text-align="justify" fo:background-color="#FFFFFF"/>
      <style:text-properties style:font-weight-complex="bold" style:font-size-complex="12pt"/>
    </style:style>
    <style:style style:name="P53" style:parent-style-name="Normal" style:family="paragraph">
      <style:paragraph-properties fo:text-align="justify" fo:background-color="#FFFFFF"/>
      <style:text-properties style:font-weight-complex="bold" style:font-size-complex="12pt"/>
    </style:style>
    <style:style style:name="P54" style:parent-style-name="Normal" style:family="paragraph">
      <style:paragraph-properties fo:text-align="justify" fo:background-color="#FFFFFF"/>
      <style:text-properties style:font-weight-complex="bold" style:font-size-complex="12pt"/>
    </style:style>
    <style:style style:name="P55" style:parent-style-name="Normal" style:family="paragraph">
      <style:paragraph-properties fo:text-align="justify" fo:background-color="#FFFFFF"/>
      <style:text-properties fo:color="#000000" style:font-size-complex="12pt" style:language-asian="lt" style:country-asian="LT"/>
    </style:style>
    <style:style style:name="P56" style:parent-style-name="x_msonormal" style:family="paragraph">
      <style:paragraph-properties fo:text-align="justify" fo:margin-top="0in" fo:margin-bottom="0in" fo:background-color="#FFFFFF"/>
      <style:text-properties fo:font-weight="bold" style:font-weight-asian="bold" style:font-weight-complex="bold" fo:color="#000000" fo:language="lt" fo:country="LT"/>
    </style:style>
    <style:style style:name="P57" style:parent-style-name="Normal" style:family="paragraph">
      <style:paragraph-properties fo:text-align="center" fo:background-color="#FFFFFF"/>
      <style:text-properties fo:hyphenate="false"/>
    </style:style>
    <style:style style:name="T58" style:parent-style-name="DefaultParagraphFont" style:family="text">
      <style:text-properties fo:font-weight="bold" style:font-weight-asian="bold" fo:color="#000000" style:font-size-complex="12pt" style:language-asian="ar" style:country-asian="SA"/>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font-weight="bold" style:font-weight-asian="bold" fo:color="#000000" style:font-size-complex="12pt" style:language-asian="ar" style:country-asian="SA"/>
    </style:style>
    <style:style style:name="T61" style:parent-style-name="DefaultParagraphFont" style:family="text">
      <style:text-properties fo:font-weight="bold" style:font-weight-asian="bold" fo:text-transform="uppercase" fo:color="#000000" style:font-size-complex="12pt" style:language-asian="ar" style:country-asian="SA"/>
    </style:style>
    <style:style style:name="T62" style:parent-style-name="DefaultParagraphFont" style:family="text">
      <style:text-properties fo:font-weight="bold" style:font-weight-asian="bold" fo:text-transform="uppercase" fo:color="#000000" style:font-size-complex="12pt" style:language-asian="ar" style:country-asian="SA"/>
    </style:style>
    <style:style style:name="T63" style:parent-style-name="DefaultParagraphFont" style:family="text">
      <style:text-properties fo:font-weight="bold" style:font-weight-asian="bold" fo:text-transform="uppercase" fo:color="#000000" style:font-size-complex="12pt" style:language-asian="ar" style:country-asian="SA"/>
    </style:style>
    <style:style style:name="P64" style:parent-style-name="Normal" style:family="paragraph">
      <style:paragraph-properties fo:text-align="center" fo:background-color="#FFFFFF"/>
      <style:text-properties fo:font-weight="bold" style:font-weight-asian="bold" fo:text-transform="uppercase" fo:color="#000000" style:font-size-complex="12pt" style:language-asian="ar" style:country-asian="SA" fo:hyphenate="false"/>
    </style:style>
    <style:style style:name="P65" style:parent-style-name="Normal" style:family="paragraph">
      <style:paragraph-properties fo:text-align="justify" fo:text-indent="0.3986in">
        <style:tab-stops>
          <style:tab-stop style:type="left" style:position="0.5833in"/>
        </style:tab-stops>
      </style:paragraph-properties>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text-position="super 66.6%" style:font-size-complex="12pt" style:language-asian="ar" style:country-asian="SA"/>
    </style:style>
    <style:style style:name="T68" style:parent-style-name="DefaultParagraphFont" style:family="text">
      <style:text-properties style:text-position="super 66.6%"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text-indent="0.3986in">
        <style:tab-stops>
          <style:tab-stop style:type="left" style:position="0.5833in"/>
        </style:tab-stops>
      </style:paragraph-properties>
      <style:text-properties style:font-size-complex="12pt" style:language-asian="ar" style:country-asian="SA" fo:hyphenate="false"/>
    </style:style>
    <style:style style:name="P72" style:parent-style-name="Normal" style:list-style-name="LFO6" style:family="paragraph">
      <style:paragraph-properties fo:text-align="justify" fo:margin-left="0in" fo:text-indent="0.3986in">
        <style:tab-stops>
          <style:tab-stop style:type="left" style:position="0.5833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weight-complex="bold" fo:font-style="italic" style:font-style-asian="italic" style:font-size-complex="12pt" style:language-asian="ar" style:country-asian="SA"/>
    </style:style>
    <style:style style:name="P75" style:parent-style-name="Normal" style:family="paragraph">
      <style:paragraph-properties fo:text-align="justify" fo:text-indent="0.3986in">
        <style:tab-stops>
          <style:tab-stop style:type="left" style:position="0.5833in"/>
        </style:tab-stops>
      </style:paragraph-properties>
      <style:text-properties fo:font-style="italic" style:font-style-asian="italic" style:font-size-complex="12pt" style:language-asian="ar" style:country-asian="SA" fo:hyphenate="false"/>
    </style:style>
    <style:style style:name="P76" style:parent-style-name="Normal" style:family="paragraph">
      <style:paragraph-properties fo:text-align="justify" fo:text-indent="0.3986in">
        <style:tab-stops>
          <style:tab-stop style:type="left" style:position="0.5833in"/>
        </style:tab-stops>
      </style:paragraph-properties>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79" style:parent-style-name="DefaultParagraphFont" style:family="text">
      <style:text-properties fo:font-style="italic" style:font-style-asian="italic" style:font-size-complex="12pt" style:language-asian="ar" style:country-asian="SA"/>
    </style:style>
    <style:style style:name="P80" style:parent-style-name="Normal" style:family="paragraph">
      <style:paragraph-properties fo:text-align="justify" fo:text-indent="0.3986in">
        <style:tab-stops>
          <style:tab-stop style:type="left" style:position="0.5833in"/>
        </style:tab-stops>
      </style:paragraph-properties>
      <style:text-properties style:font-size-complex="12pt" style:language-asian="ar" style:country-asian="SA" fo:hyphenate="false"/>
    </style:style>
    <style:style style:name="P81" style:parent-style-name="Normal" style:list-style-name="LFO7" style:family="paragraph">
      <style:paragraph-properties fo:text-align="justify" fo:margin-left="0.0048in" fo:text-indent="0.3986in">
        <style:tab-stops>
          <style:tab-stop style:type="left" style:position="0.5784in"/>
        </style:tab-stops>
      </style:paragraph-properties>
      <style:text-properties style:font-size-complex="12pt" style:language-asian="ar" style:country-asian="SA" fo:hyphenate="false"/>
    </style:style>
    <style:style style:name="P82" style:parent-style-name="Normal" style:list-style-name="LFO7" style:family="paragraph">
      <style:paragraph-properties fo:text-align="justify" fo:margin-left="0.0048in" fo:text-indent="0.3986in">
        <style:tab-stops>
          <style:tab-stop style:type="left" style:position="0.5784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86in">
        <style:tab-stops>
          <style:tab-stop style:type="left" style:position="0.5833in"/>
        </style:tab-stops>
      </style:paragraph-properties>
      <style:text-properties style:font-size-complex="12pt" style:language-asian="ar" style:country-asian="SA" fo:hyphenate="false"/>
    </style:style>
    <style:style style:name="P87" style:parent-style-name="Normal" style:family="paragraph">
      <style:paragraph-properties fo:text-align="justify" fo:text-indent="0.3986in">
        <style:tab-stops>
          <style:tab-stop style:type="left" style:position="0.5833in"/>
        </style:tab-stops>
      </style:paragraph-properties>
      <style:text-properties style:font-size-complex="12pt" style:language-asian="ar" style:country-asian="SA" fo:hyphenate="false"/>
    </style:style>
    <style:style style:name="P88" style:parent-style-name="Normal" style:list-style-name="LFO6" style:family="paragraph">
      <style:paragraph-properties fo:margin-left="0in" fo:text-indent="0.3986in">
        <style:tab-stops>
          <style:tab-stop style:type="left" style:position="0.5833in"/>
        </style:tab-stops>
      </style:paragraph-properties>
      <style:text-properties fo:hyphenate="false"/>
    </style:style>
    <style:style style:name="T89" style:parent-style-name="DefaultParagraphFont" style:family="text">
      <style:text-properties style:font-weight-complex="bold" fo:font-style="italic" style:font-style-asian="italic" style:font-size-complex="12pt" style:language-asian="ar" style:country-asian="SA"/>
    </style:style>
    <style:style style:name="P90" style:parent-style-name="Normal" style:list-style-name="LFO6" style:family="paragraph">
      <style:paragraph-properties fo:margin-left="0in" fo:text-indent="0.3986in">
        <style:tab-stops>
          <style:tab-stop style:type="left" style:position="0.5833in"/>
        </style:tab-stops>
      </style:paragraph-properties>
      <style:text-properties fo:font-style="italic" style:font-style-asian="italic" style:font-size-complex="12pt" style:language-asian="ar" style:country-asian="SA" fo:hyphenate="false"/>
    </style:style>
    <style:style style:name="P91" style:parent-style-name="Normal" style:family="paragraph">
      <style:paragraph-properties fo:text-align="justify" fo:text-indent="0.3986in">
        <style:tab-stops>
          <style:tab-stop style:type="left" style:position="0.5833in"/>
        </style:tab-stops>
      </style:paragraph-properties>
      <style:text-properties style:font-size-complex="12pt" style:language-asian="ar" style:country-asian="SA" fo:hyphenate="false"/>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fo:font-style="italic" style:font-style-asian="italic"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fo:font-style="italic" style:font-style-asian="italic" style:font-size-complex="12pt"/>
    </style:style>
    <style:style style:name="T107" style:parent-style-name="DefaultParagraphFont" style:family="text">
      <style:text-properties fo:font-style="italic" style:font-style-asian="italic" style:font-size-complex="12pt"/>
    </style:style>
  </office:automatic-styles>
  <office:body>
    <office:text text:use-soft-page-breaks="true">
      <text:p text:style-name="P1">PASIŪLYMAS</text:p>
      <text:p text:style-name="P2"/>
      <text:p text:style-name="P3"><text:span text:style-name="T4">DĖL<text:s/></text:span><text:span text:style-name="T5">LIETUVOS RESPUBLIKOS<text:s/></text:span><text:span text:style-name="T6">ATSINAUJINANČIŲ IŠTEKLIŲ<text:s/></text:span><text:span text:style-name="T7"><text:line-break/></text:span><text:span text:style-name="T8">ENERGETIKOS ĮSTATYMO NR. XI-1375<text:s/></text:span><text:span text:style-name="T9">22 STRAIPSNIO PAKEITIMO</text:span><text:span text:style-name="T10"><text:s/></text:span><text:span text:style-name="T11"><text:line-break/></text:span><text:span text:style-name="T12">ĮSTATYMo</text:span><text:span text:style-name="T13"><text:s/>projekto nr. xivp-3901(2)</text:span></text:p>
      <text:p text:style-name="P14"/>
      <text:p text:style-name="P15">2024-07-11</text:p>
      <text:p text:style-name="P16"><text:span text:style-name="T17">Vilniu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1</text:p>
          </table:table-cell>
          <table:table-cell table:style-name="TableCell48">
            <text:p text:style-name="P49"/>
          </table:table-cell>
          <table:table-cell table:style-name="TableCell50">
            <text:p text:style-name="P51">Argumentai:<text:s/></text:p>
            <text:p text:style-name="P52">Seimo Ekonomikos komitetas<text:s/>(toliau – Komitetas)<text:s/>2024-06-26 apsvarstė<text:s/>Lietuvos Respublikos atsinaujinančių išteklių energetikos įstatymo Nr. XI-1375 22 straipsnio pakeitimo įstatymo projektą<text:s/><text:line-break/>Nr. XIVP-3901 (toliau – projektas).<text:s/></text:p>
            <text:p text:style-name="P53"/>
            <text:p text:style-name="P54">Po projekto svarstymo Komitete, t.y. 2024-06-27, buvo gautos Specialiųjų tyrimų tarnybos pastabos projektui. Atsižvelgiant į tai, kad po svarstymo Komitete gali<text:s/>būti svarstomi<text:s/>įstatymų leidybos iniciatyvos teisęs turinčių asmenų pasiūlymai<text:s/>projektui,<text:s/>pakartotinai teikiu<text:s/>apsvarstyti<text:s/>Komitetui<text:s/>Specialiųjų tyrimų tarnybos pastabas, Reg. Nr. G-2024-5751:</text:p>
            <text:p text:style-name="P55"/>
            <text:p text:style-name="P56">Pasiūlymai: </text:p>
            <text:p text:style-name="P57"><text:span text:style-name="T58">„</text:span><text:span text:style-name="T59">ANTIKORUPCINIO VERTINIMO IŠVADA</text:span><text:span text:style-name="T60"><text:s/></text:span><text:span text:style-name="T61">DĖL ATSIN</text:span><text:span text:style-name="T62">AUJINANČIŲ IŠTEKLIŲ ENERgeTIKOS<text:s/></text:span><text:span text:style-name="T63">STATYMO PAKEITIMO PROJEKTO NR. XIVP-3901</text:span></text:p>
            <text:p text:style-name="P64"/>
            <text:p text:style-name="P65"><text:bookmark-start text:name="_Hlk34982435"/><text:soft-page-break/><text:span text:style-name="T66">Lietuvos Respublikos specialiųjų tyrimų tarnyba (toliau – Specialiųjų tyrimų tarnyba), vadovaudamasi Lietuvos Respublikos korupcijos prevencijos įstatymo 8 straipsnio 5 dalies 2, 4 ir 5 punktų nuostatomis, atliko Lietuvos Respublikos atsinaujinančių išteklių energetikos įstatymo Nr. XI-1375 22 straipsnio pakeitimo įstatymo projekto Nr. XIVP-3901</text:span><text:span text:style-name="T67"><text:s/></text:span><text:span text:style-name="T68"><text:note text:note-class="footnote" text:id="_ftn0"><text:note-citation>1</text:note-citation><text:note-body><text:p text:style-name="FootnoteText"><text:s/>Prieiga internete:<text:s/><text:a xlink:href="https://e-seimas.lrs.lt/portal/legalAct/lt/TAP/de5cc690232c11efb121d2fe3a0eff27?positionInSearchResults=1&amp;searchModelUUID=ffd2ebe0-9c0c-41d9-b1eb-39973602dd0f" office:target-frame-name="_top" xlink:show="replace"><text:span text:style-name="Hipersaitas1">https://e-seimas.lrs.lt/portal/legalAct/lt/TAP/de5cc690232c11efb121d2fe3a0eff27?positionInSearchResults=1&amp;searchModelUUID=ffd2ebe0-9c0c-41d9-b1eb-39973602dd0f</text:span></text:a><text:s text:c="2"/></text:p></text:note-body></text:note></text:span><text:span text:style-name="T69"><text:s/>(toliau – Projektas)</text:span><text:bookmark-end text:name="_Hlk34982435"/><text:span text:style-name="T70"><text:s/>antikorupcinį vertinimą.</text:span></text:p>
            <text:p text:style-name="P71">Atlikus Projekto antikorupcinį vertinimą nustatyta:</text:p>
            <text:list text:style-name="LFO6" text:continue-numbering="true">
              <text:list-item>
                <text:p text:style-name="P72"><text:span text:style-name="T73"><text:s/></text:span><text:span text:style-name="T74">Kritinės antikorupcinės pastabos ir pasiūlymai:</text:span></text:p>
              </text:list-item>
            </text:list>
            <text:p text:style-name="P75">Projektu siūlomas konkurso dalyvių registracijos termino pratęsimo teisinis reglamentavimas dėl nuostatų konkurencijos neužtikrina skaidraus konkurso proceso bei sudaro sąlygas konkurso dalyviams dar nesibaigus konkurso registracijos terminui sužinoti konkurso dalyvių skaičių<text:s/></text:p>
            <text:p text:style-name="P76"><text:span text:style-name="T77">Projekto 1 straipsnio 1 dalimi siūloma pakeisti įstatymo 22 straipsnio 9 dalį nustatant, kad šiuo metu įstatyme nustatytas 90 kalendorinių dienų konkurso dalyvių registracijos terminas turi būti pratęsiamas 30 kalendorinių dienų, jeigu dalyvauti konkurse užsiregistruoja<text:s/></text:span><text:span text:style-name="T78">mažiau, kaip du dalyviai</text:span><text:span text:style-name="T79">.</text:span></text:p>
            <text:p text:style-name="P80">Specialiųjų tyrimų tarnybos vertinimu, ši nuostata laikytina ydinga antikorupciniu požiūriu, kadangi neužtikrina skaidraus organizuojamo konkurso naudoti jūrinę teritoriją atsinaujinančių išteklių energiją naudojančių elektrinių plėtrai proceso, todėl svarstytina šiais aspektais:</text:p>
            <text:list text:style-name="LFO7" text:continue-numbering="true">
              <text:list-item>
                <text:p text:style-name="P81">Pagal Projektu siūlomą teisinį reglamentavimą, atsižvelgiant į konkurso sąlygų specifiškumą ir dėl šios priežasties mažą galimų konkurso dalyvių kiekį, bei iki šiol organizuotų analogiškų konkursų praktiką, egzistuoja didelė tikimybė, kad per pirmas 90 dienų konkurse užsiregistruos dalyvauti tik vienas konkurso dalyvis, kuris dėl siūlomo naujo teisinio reglamentavimo<text:s/><text:soft-page-break/>pratęsus konkurso dalyvių registracijos terminą 30 kalendorinių dienų žinos, kad yra vienintelis konkurso dalyvis, todėl kaip vienintelis konkurso dalyvis įgytų derybinį pranašumą prieš konkurso organizatorių – valstybę dėl galimybės reikalauti maksimalios skatinimo pagamintai elektros energijai apimties.</text:p>
              </text:list-item>
              <text:list-item>
                <text:p text:style-name="P82"><text:span text:style-name="T83">Pagal Projekto 1 straipsnio 2 dalimi siūlomą įstatymo 22 straipsnio 10 dalies pakeitimą, kad<text:s/></text:span><text:span text:style-name="T84">konkursas laikomas neįvykusiu, kai dalyvauti konkurse, įskaitant per pratęstą konkurso dalyvių registracijos terminą, neužsiregistruoja nė vienas dalyvis</text:span><text:span text:style-name="T85">, darytina išvada, kad konkursas būtų laikomas įvykusiu, jeigu būtų užsiregistravęs nors vienas dalyvis. Atsižvelgiant į šią nuostatą per pirmas 90 kalendorinių dienų užsiregistravus vienam dalyviui konkursas turėtų būti laikomas įvykusiu ir turėtų būti pradėti vertinti vienintelio konkurso dalyvio pateikti dokumentai, tačiau tokiu atveju lieka neaiškus konkurso registracijos termino pratęsimo dar 30 kalendorinių dienų pagrindas, kuris galimai pažeistų vienintelio konkurso dalyvio lūkestį būti pripažintam konkurso laimėtoju ir galėtų būti ginčijamas teismine tvarka. Esant prieštaravimui tarp šių Projekto nuostatų, taip pat lieka neaišku, kodėl konkurso dalyvių registracijos terminas nebūtų tęsiamas, jeigu per pirmas 90 kalendorinių dienų neužsiregistravus nei vienam dalyviui, o per pratęstą 30 dienų terminą, užsiregistravus tik vienam dalyviui, konkurso dalyvių registracijos terminas nebebūtų tęsiamas.<text:s/></text:span></text:p>
              </text:list-item>
            </text:list>
            <text:p text:style-name="P86">Prieštaravimai tarp Projekto nuostatų reglamentuojančių konkurso organizavimo procedūras bei galimybė pagal teisiniu reglamentavimu sudarytas sąlygas konkurso dalyviui iš anksto žinoti ar jis turi konkurentų konkurse, neužtikrina skaidraus konkurso proceso bei esminio konkurso rungimosi principo laikymosi, kad valstybei, o tuo pačiu ir eiliniams elektros energijos naudotojams, būtų užtikrinta palankiausia paslaugos kaina.</text:p>
            <text:p text:style-name="P87">Atsižvelgiant į šiuos argumentus, siūlome svarstyti galimybę tobulinti Projektu siūlomą teisinį reglamentavimą ir atsisakyti konkurso dalyvių registracijos termino pratęsimo, o turint informaciją, kad šiuo metu nustatyto konkurso dalyvių registracijos termino nepakanka, numatyti jį ilgesnį, pavyzdžiui 120 kalendorinių dienų, ar kitą racionalų terminą, kurio pakaktų reikalingiems dalyvauti konkurse dokumentams pateikti.</text:p>
            <text:list text:style-name="LFO6" text:continue-numbering="true">
              <text:list-item>
                <text:p text:style-name="P88"><text:span text:style-name="T89">Kitų antikorupcinių pastabų ir pasiūlymų neteikiame.</text:span></text:p>
              </text:list-item>
              <text:list-item>
                <text:p text:style-name="P90">Kitų pastabų ir pasiūlymų neteikiame.</text:p>
              </text:list-item>
            </text:list>
            <text:p text:style-name="P91">Atlikę antikorupcinį vertinimą nustatėme, kad Projektu siūlomas konkurso dalyvių registracijos termino pratęsimo teisinis reglamentavimas dėl nuostatų konkurencijos neužtikrina skaidraus konkurso proceso bei sudaro sąlygas konkurso dalyviams dar nesibaigus konkurso registracijos terminui sužinoti konkurso dalyvių skaičių, todėl atsižvelgdami į antikorupcinio vertinimo metu nustatytus teisinio reglamentavimo trūkumus ir pateiktus argumentus, siūlome tobulinti teisinį reglamentavimą pagal pateiktas pastabas ir pasiūlymus.“</text:p>
          </table:table-cell>
        </table:table-row>
      </table:table>
      <text:p text:style-name="P92"/>
      <text:p text:style-name="P93"/>
      <text:p text:style-name="P94">Teikia:</text:p>
      <text:p text:style-name="Normal"><text:span text:style-name="T95">Seimo nar</text:span><text:span text:style-name="T96">ys</text:span><text:span text:style-name="T97"><text:tab/></text:span><text:span text:style-name="T98"><text:tab/></text:span><text:span text:style-name="T99"><text:tab/></text:span><text:span text:style-name="T100"><text:tab/></text:span><text:span text:style-name="T101"><text:tab/></text:span><text:span text:style-name="T102"><text:tab/></text:span><text:span text:style-name="T103"><text:tab/></text:span><text:span text:style-name="T104"><text:tab/></text:span><text:span text:style-name="T105"><text:tab/></text:span><text:span text:style-name="T106"><text:s text:c="5"/></text:span><text:span text:style-name="T107">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font-size-complex="12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Hipersaitas1" style:display-name="Hipersaitas1"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fo:font-style="italic" style:font-style-asian="italic"/>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7-22T05:13:00Z</meta:creation-date>
    <dc:date>2024-07-22T05:13:00Z</dc:date>
    <meta:template xlink:href="Normal.dotm" xlink:type="simple"/>
    <meta:editing-cycles>1</meta:editing-cycles>
    <meta:editing-duration>PT0S</meta:editing-duration>
    <meta:document-statistic meta:page-count="3" meta:paragraph-count="196" meta:word-count="759" meta:character-count="5491" meta:row-count="547" meta:non-whitespace-character-count="4928"/>
  </office:meta>
</office:document-meta>
</file>