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font-style-complex="italic" fo:text-transform="uppercase" style:font-size-complex="12pt"/>
    </style:style>
    <style:style style:name="T8" style:parent-style-name="DefaultParagraphFont" style:family="text">
      <style:text-properties fo:font-weight="bold" style:font-weight-asian="bold" style:font-weight-complex="bold" style:font-style-complex="italic" fo:text-transform="uppercase" style:font-size-complex="12pt"/>
    </style:style>
    <style:style style:name="T9" style:parent-style-name="DefaultParagraphFont" style:family="text">
      <style:text-properties fo:font-weight="bold" style:font-weight-asian="bold" style:font-weight-complex="bold" style:font-style-complex="italic" fo:text-transform="uppercase" style:font-size-complex="12pt"/>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style:text-properties style:font-size-complex="12p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9791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1576in"/>
      <style:text-properties fo:font-weight="bold" style:font-weight-asian="bold" style:font-weight-complex="bold" style:font-size-complex="12pt"/>
    </style:style>
    <style:style style:name="P49" style:parent-style-name="Normal" style:family="paragraph">
      <style:paragraph-properties fo:text-align="justify" fo:text-indent="0.1576in"/>
      <style:text-properties style:font-weight-complex="bold" style:font-size-complex="12pt"/>
    </style:style>
    <style:style style:name="P5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center"/>
      <style:text-properties fo:font-weight="bold" style:font-weight-asian="bold" style:font-size-complex="12p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weight-complex="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4"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6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66" style:parent-style-name="Normal" style:family="paragraph">
      <style:paragraph-properties fo:text-align="justify" fo:text-indent="0.1576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font-style="italic" style:font-style-asian="italic"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text-indent="0.1576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1576in"/>
    </style:style>
    <style:style style:name="T76" style:parent-style-name="DefaultParagraphFont" style:family="text">
      <style:text-properties style:font-name-asian="Calibri"/>
    </style:style>
    <style:style style:name="P77" style:parent-style-name="Normal" style:family="paragraph">
      <style:paragraph-properties fo:text-align="justify" fo:text-indent="0.1576in"/>
    </style:style>
    <style:style style:name="T78" style:parent-style-name="DefaultParagraphFont" style:family="text">
      <style:text-properties style:font-size-complex="12pt"/>
    </style:style>
    <style:style style:name="T79" style:parent-style-name="DefaultParagraphFont" style:family="text">
      <style:text-properties style:font-name-asian="Calibri" fo:font-weight="bold" style:font-weight-asian="bold"/>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1576in"/>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fo:font-weight="bold" style:font-weight-asian="bold"/>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91" style:parent-style-name="DefaultParagraphFont" style:family="text">
      <style:text-properties style:font-name-asian="Calibri"/>
    </style:style>
    <style:style style:name="P92" style:parent-style-name="Normal" style:family="paragraph">
      <style:paragraph-properties fo:text-align="justify" fo:text-indent="0.1576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fo:color="#000000"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font-weight="bold" style:font-weight-asian="bold" fo:color="#000000" style:font-size-complex="12pt"/>
    </style:style>
    <style:style style:name="T108" style:parent-style-name="DefaultParagraphFont" style:family="text">
      <style:text-properties style:font-name-asian="Calibri" fo:font-weight="bold" style:font-weight-asian="bold" fo:color="#000000" style:font-size-complex="12pt"/>
    </style:style>
    <style:style style:name="T109" style:parent-style-name="DefaultParagraphFont" style:family="text">
      <style:text-properties style:font-name-asian="Calibri" fo:font-weight="bold" style:font-weight-asian="bold" fo:color="#000000" style:font-size-complex="12pt"/>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font-weight="bold" style:font-weight-asian="bold" fo:color="#000000" style:font-size-complex="12pt"/>
    </style:style>
    <style:style style:name="P125" style:parent-style-name="Normal" style:family="paragraph">
      <style:paragraph-properties fo:text-align="justify" fo:text-indent="0.1576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29" style:parent-style-name="DefaultParagraphFont" style:family="text">
      <style:text-properties style:font-name-asian="Calibri"/>
    </style:style>
    <style:style style:name="T130" style:parent-style-name="DefaultParagraphFont" style:family="text">
      <style:text-properties style:font-name-asian="Calibri" fo:font-weight="bold" style:font-weight-asian="bold"/>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3" style:parent-style-name="DefaultParagraphFont" style:family="text">
      <style:text-properties style:font-name-asian="Calibri"/>
    </style:style>
    <style:style style:name="T134" style:parent-style-name="DefaultParagraphFont" style:family="text">
      <style:text-properties style:font-name-asian="Calibri" fo:font-weight="bold" style:font-weight-asian="bold" fo:color="#000000"/>
    </style:style>
    <style:style style:name="T135" style:parent-style-name="DefaultParagraphFont" style:family="text">
      <style:text-properties style:font-name-asian="Calibri"/>
    </style:style>
    <style:style style:name="T136" style:parent-style-name="DefaultParagraphFont" style:family="text">
      <style:text-properties style:font-name-asian="Calibri" fo:font-weight="bold" style:font-weight-asian="bold"/>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9" style:parent-style-name="DefaultParagraphFont" style:family="text">
      <style:text-properties style:font-name-asian="Calibri"/>
    </style:style>
    <style:style style:name="T140" style:parent-style-name="DefaultParagraphFont" style:family="text">
      <style:text-properties style:font-name-asian="Calibri" fo:font-weight="bold" style:font-weight-asian="bold"/>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1576in"/>
    </style:style>
    <style:style style:name="T14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146"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style:style>
    <style:style style:name="T14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148" style:parent-style-name="DefaultParagraphFont" style:family="text">
      <style:text-properties style:font-name-asian="Calibri"/>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weight-complex="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1576in"/>
      <style:text-properties fo:font-weight="bold" style:font-weight-asian="bold" style:font-weight-complex="bold" style:font-size-complex="12pt"/>
    </style:style>
    <style:style style:name="P160" style:parent-style-name="Normal" style:family="paragraph">
      <style:paragraph-properties fo:text-align="justify" fo:text-indent="0.1576in"/>
      <style:text-properties style:font-weight-complex="bold" style:font-size-complex="12pt"/>
    </style:style>
    <style:style style:name="P161" style:parent-style-name="Normal" style:family="paragraph">
      <style:paragraph-properties fo:text-align="justify" fo:text-indent="0.1576in"/>
      <style:text-properties fo:font-weight="bold" style:font-weight-asian="bold" style:font-weight-complex="bold" style:font-size-complex="12pt"/>
    </style:style>
    <style:style style:name="P162" style:parent-style-name="Normal" style:family="paragraph">
      <style:paragraph-properties fo:text-align="justify" fo:text-indent="0.1576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style:text-properties style:font-name-asian="Calibri" fo:font-weight="bold" style:font-weight-asian="bold" style:font-size-complex="12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name-asian="Calibri"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text-indent="0.1576in"/>
      <style:text-properties fo:font-weight="bold" style:font-weight-asian="bold" style:font-weight-complex="bold" style:font-size-complex="12pt"/>
    </style:style>
    <style:style style:name="P216" style:parent-style-name="Normal" style:family="paragraph">
      <style:paragraph-properties fo:text-align="justify" fo:text-indent="0.1576in"/>
      <style:text-properties style:font-weight-complex="bold" style:font-size-complex="12pt"/>
    </style:style>
    <style:style style:name="P217" style:parent-style-name="Normal" style:family="paragraph">
      <style:paragraph-properties fo:text-align="justify" fo:text-indent="0.1576in"/>
      <style:text-properties fo:font-weight="bold" style:font-weight-asian="bold" style:font-weight-complex="bold" style:font-size-complex="12pt"/>
    </style:style>
    <style:style style:name="P218" style:parent-style-name="Normal" style:family="paragraph">
      <style:paragraph-properties fo:text-align="justify" fo:text-indent="0.1576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1576in"/>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justify"/>
      <style:text-properties style:font-name-asian="Calibri"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text-indent="0.1576in"/>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text-indent="0.1576in"/>
      <style:text-properties style:font-weight-complex="bold"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290"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29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292" style:parent-style-name="Normal" style:family="paragraph">
      <style:paragraph-properties fo:text-align="justify" fo:text-indent="0.1576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text-indent="0.1576in"/>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justify" fo:text-indent="0.1576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text-indent="0.1576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justify" fo:text-indent="0.1576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style>
    <style:style style:name="T336" style:parent-style-name="DefaultParagraphFont" style:family="text">
      <style:text-properties style:font-name-asian="Calibri" fo:font-weight="bold" style:font-weight-asian="bold"/>
    </style:style>
    <style:style style:name="T337" style:parent-style-name="DefaultParagraphFont" style:family="text">
      <style:text-properties style:font-name-asian="Calibri" fo:font-weight="bold" style:font-weight-asian="bold"/>
    </style:style>
    <style:style style:name="T338" style:parent-style-name="DefaultParagraphFont" style:family="text">
      <style:text-properties style:font-name-asian="Calibri"/>
    </style:style>
    <style:style style:name="T339" style:parent-style-name="DefaultParagraphFont" style:family="text">
      <style:text-properties style:font-name-asian="Calibri" fo:font-weight="bold" style:font-weight-asian="bold"/>
    </style:style>
    <style:style style:name="T340" style:parent-style-name="DefaultParagraphFont" style:family="text">
      <style:text-properties style:font-name-asian="Calibri" fo:font-weight="bold" style:font-weight-asian="bold"/>
    </style:style>
    <style:style style:name="T34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4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4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46" style:parent-style-name="DefaultParagraphFont" style:family="text">
      <style:text-properties style:font-name-asian="Calibri"/>
    </style:style>
    <style:style style:name="T347" style:parent-style-name="DefaultParagraphFont" style:family="text">
      <style:text-properties style:font-name-asian="Calibri" fo:font-weight="bold" style:font-weight-asian="bold"/>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50" style:parent-style-name="DefaultParagraphFont" style:family="text">
      <style:text-properties style:font-name-asian="Calibri"/>
    </style:style>
    <style:style style:name="T351" style:parent-style-name="DefaultParagraphFont" style:family="text">
      <style:text-properties style:font-name-asian="Calibri" fo:font-weight="bold" style:font-weight-asian="bold"/>
    </style:style>
    <style:style style:name="T352" style:parent-style-name="DefaultParagraphFont" style:family="text">
      <style:text-properties style:font-name-asian="Calibri"/>
    </style:style>
    <style:style style:name="T353" style:parent-style-name="DefaultParagraphFont" style:family="text">
      <style:text-properties style:font-name-asian="Calibri" fo:font-weight="bold" style:font-weight-asian="bold"/>
    </style:style>
    <style:style style:name="T354" style:parent-style-name="DefaultParagraphFont" style:family="text">
      <style:text-properties style:font-name-asian="Calibri" fo:font-weight="bold" style:font-weight-asian="bold" fo:color="#000000"/>
    </style:style>
    <style:style style:name="T355" style:parent-style-name="DefaultParagraphFont" style:family="text">
      <style:text-properties style:font-name-asian="Calibri" fo:font-weight="bold" style:font-weight-asian="bold" fo:color="#000000"/>
    </style:style>
    <style:style style:name="T356" style:parent-style-name="DefaultParagraphFont" style:family="text">
      <style:text-properties style:font-name-asian="Calibri" fo:font-weight="bold" style:font-weight-asian="bold" fo:color="#000000"/>
    </style:style>
    <style:style style:name="T357" style:parent-style-name="DefaultParagraphFont" style:family="text">
      <style:text-properties style:font-name-asian="Calibri" fo:color="#000000"/>
    </style:style>
    <style:style style:name="T358" style:parent-style-name="DefaultParagraphFont" style:family="text">
      <style:text-properties style:font-name-asian="Calibri"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style:font-name-asian="Calibri" fo:font-weight="bold" style:font-weight-asian="bold" fo:color="#000000"/>
    </style:style>
    <style:style style:name="T364" style:parent-style-name="DefaultParagraphFont" style:family="text">
      <style:text-properties style:font-name-asian="Calibri" fo:font-weight="bold" style:font-weight-asian="bold"/>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67" style:parent-style-name="DefaultParagraphFont" style:family="text">
      <style:text-properties style:font-name-asian="Calibri"/>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72" style:parent-style-name="DefaultParagraphFont" style:family="text">
      <style:text-properties style:font-name-asian="Calibri" fo:font-weight="bold" style:font-weight-asian="bold"/>
    </style:style>
    <style:style style:name="T37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fo:font-weight="bold" style:font-weight-asian="bold"/>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8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81" style:parent-style-name="DefaultParagraphFont" style:family="text">
      <style:text-properties style:font-name-asian="Calibri"/>
    </style:style>
    <style:style style:name="T382" style:parent-style-name="DefaultParagraphFont" style:family="text">
      <style:text-properties style:font-name-asian="Calibri" fo:font-weight="bold" style:font-weight-asian="bold"/>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85" style:parent-style-name="DefaultParagraphFont" style:family="text">
      <style:text-properties style:font-name-asian="Calibri"/>
    </style:style>
    <style:style style:name="T386" style:parent-style-name="DefaultParagraphFont" style:family="text">
      <style:text-properties style:font-name-asian="Calibri" fo:font-weight="bold" style:font-weight-asian="bold" fo:color="#000000"/>
    </style:style>
    <style:style style:name="T387" style:parent-style-name="DefaultParagraphFont" style:family="text">
      <style:text-properties style:font-name-asian="Calibri" fo:color="#FF0000"/>
    </style:style>
    <style:style style:name="T388" style:parent-style-name="DefaultParagraphFont" style:family="text">
      <style:text-properties style:font-name-asian="Calibri" fo:font-weight="bold" style:font-weight-asian="bold"/>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91" style:parent-style-name="DefaultParagraphFont" style:family="text">
      <style:text-properties style:font-name-asian="Calibri"/>
    </style:style>
    <style:style style:name="T392" style:parent-style-name="DefaultParagraphFont" style:family="text">
      <style:text-properties style:font-name-asian="Calibri" fo:font-weight="bold" style:font-weight-asian="bold"/>
    </style:style>
    <style:style style:name="T393" style:parent-style-name="DefaultParagraphFont" style:family="text">
      <style:text-properties style:font-name-asian="Calibri"/>
    </style:style>
    <style:style style:name="P394" style:parent-style-name="Normal" style:family="paragraph">
      <style:paragraph-properties fo:text-align="justify"/>
      <style:text-properties style:font-name-asian="Calibri"/>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406" style:parent-style-name="Normal" style:family="paragraph">
      <style:paragraph-properties fo:text-align="justify" fo:text-indent="0.1576in">
        <style:tab-stops>
          <style:tab-stop style:type="left" style:position="3.4583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text-indent="0.1576in"/>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text-indent="0.1576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text-indent="0.1576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justify" fo:text-indent="0.1576in"/>
      <style:text-properties style:font-name-asian="Calibri" style:font-size-complex="12pt"/>
    </style:style>
    <style:style style:name="P443" style:parent-style-name="Normal" style:family="paragraph">
      <style:paragraph-properties fo:text-align="justify" fo:text-indent="0.1576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style>
    <style:style style:name="T455" style:parent-style-name="DefaultParagraphFont" style:family="text">
      <style:text-properties style:font-name-asian="Calibri" fo:font-weight="bold" style:font-weight-asian="bold"/>
    </style:style>
    <style:style style:name="T456" style:parent-style-name="DefaultParagraphFont" style:family="text">
      <style:text-properties style:font-name-asian="Calibri" fo:font-weight="bold" style:font-weight-asian="bold"/>
    </style:style>
    <style:style style:name="T457" style:parent-style-name="DefaultParagraphFont" style:family="text">
      <style:text-properties style:font-name-asian="Calibri" fo:font-weight="bold" style:font-weight-asian="bold"/>
    </style:style>
    <style:style style:name="T458" style:parent-style-name="DefaultParagraphFont" style:family="text">
      <style:text-properties style:font-name-asian="Calibri" fo:font-weight="bold" style:font-weight-asian="bold"/>
    </style:style>
    <style:style style:name="T459" style:parent-style-name="DefaultParagraphFont" style:family="text">
      <style:text-properties style:font-name-asian="Calibri"/>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fo:color="#000000" style:font-size-complex="12pt"/>
    </style:style>
    <style:style style:name="T462" style:parent-style-name="DefaultParagraphFont" style:family="text">
      <style:text-properties style:font-name-asian="Calibri" fo:font-weight="bold" style:font-weight-asian="bold" fo:font-style="italic" style:font-style-asian="italic" fo:color="#000000" style:font-size-complex="12pt"/>
    </style:style>
    <style:style style:name="T463" style:parent-style-name="DefaultParagraphFont" style:family="text">
      <style:text-properties style:font-name-asian="Calibri" fo:font-weight="bold" style:font-weight-asian="bold" fo:color="#000000" style:font-size-complex="12pt"/>
    </style:style>
    <style:style style:name="T464" style:parent-style-name="DefaultParagraphFont" style:family="text">
      <style:text-properties style:font-name-asian="Calibri" fo:font-weight="bold" style:font-weight-asian="bold" fo:color="#000000" style:font-size-complex="12pt"/>
    </style:style>
    <style:style style:name="T465" style:parent-style-name="DefaultParagraphFont" style:family="text">
      <style:text-properties style:font-name-asian="Calibri" fo:font-weight="bold" style:font-weight-asian="bold" fo:color="#000000" style:font-size-complex="12pt"/>
    </style:style>
    <style:style style:name="T466" style:parent-style-name="Strong" style:family="text">
      <style:text-properties style:font-style-complex="italic" fo:color="#000000" style:font-size-complex="12pt"/>
    </style:style>
    <style:style style:name="T467" style:parent-style-name="Strong" style:family="text">
      <style:text-properties style:font-style-complex="italic" fo:color="#000000" style:font-size-complex="12pt"/>
    </style:style>
    <style:style style:name="T468" style:parent-style-name="Strong" style:family="text">
      <style:text-properties style:font-style-complex="italic"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Strong" style:family="text">
      <style:text-properties fo:font-style="italic" style:font-style-asian="italic" style:font-style-complex="italic" fo:color="#000000" style:font-size-complex="12pt"/>
    </style:style>
    <style:style style:name="T471" style:parent-style-name="Strong" style:family="text">
      <style:text-properties fo:color="#000000" style:font-size-complex="12pt"/>
    </style:style>
    <style:style style:name="T47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47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text-properties style:font-name-asian="Calibri" style:font-size-complex="12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1576in"/>
      <style:text-properties fo:font-weight="bold" style:font-weight-asian="bold" style:font-weight-complex="bold" style:font-size-complex="12pt"/>
    </style:style>
    <style:style style:name="P502" style:parent-style-name="Normal" style:family="paragraph">
      <style:paragraph-properties fo:text-align="justify" fo:text-indent="0.1576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1576in"/>
      <style:text-properties style:font-weight-complex="bold" style:font-size-complex="12pt"/>
    </style:style>
    <style:style style:name="P543" style:parent-style-name="Normal" style:family="paragraph">
      <style:paragraph-properties fo:text-align="justify" fo:text-indent="0.1576in"/>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text-indent="0.1576in"/>
      <style:text-properties style:font-weight-complex="bold" style:font-size-complex="12pt"/>
    </style:style>
    <style:style style:name="P546" style:parent-style-name="Normal" style:family="paragraph">
      <style:paragraph-properties fo:text-align="justify"/>
      <style:text-properties style:font-name-asian="Calibri" fo:font-weight="bold" style:font-weight-asian="bold" style:font-size-complex="12pt"/>
    </style:style>
    <style:style style:name="P547" style:parent-style-name="Normal" style:family="paragraph">
      <style:paragraph-properties fo:text-align="justify"/>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text-properties style:font-name-asian="Calibri"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fo:margin-left="3.5in" fo:text-indent="0.5in">
        <style:tab-stops/>
      </style:paragraph-properties>
      <style:text-properties style:font-size-complex="12pt"/>
    </style:style>
    <style:style style:name="P559" style:parent-style-name="Normal" style:family="paragraph">
      <style:paragraph-properties fo:text-align="justify" fo:margin-left="5in">
        <style:tab-stops/>
      </style:paragraph-properties>
    </style:style>
    <style:style style:name="T560" style:parent-style-name="DefaultParagraphFont" style:family="text">
      <style:text-properties style:font-size-complex="12pt"/>
    </style:style>
  </office:automatic-styles>
  <office:body>
    <office:text text:use-soft-page-breaks="true">
      <text:p text:style-name="P1">PASIŪLYMAS</text:p>
      <text:p text:style-name="P3"><text:span text:style-name="T4">DĖL</text:span><text:span text:style-name="T5"><text:s/></text:span><text:span text:style-name="T6">BAUDŽIAMOJO PROCESO KODEKSO 186, 280 IR 283 STRAIPSNIŲ PAKEITIMO<text:s/></text:span><text:span text:style-name="T7">ĮSTATYMO PROJEKTO Nr. XIIIP-3</text:span><text:span text:style-name="T8">3</text:span><text:span text:style-name="T9">0(2)<text:s/></text:span></text:p>
      <text:p text:style-name="P10"/>
      <text:p text:style-name="P11"><text:span text:style-name="T12">2017-03-08</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I</text:p>
          </table:table-cell>
          <table:table-cell table:style-name="TableCell43">
            <text:p text:style-name="P44"/>
          </table:table-cell>
          <table:table-cell table:style-name="TableCell45">
            <text:p text:style-name="P46"/>
          </table:table-cell>
          <table:table-cell table:style-name="TableCell47">
            <text:p text:style-name="P48">Argumentai:<text:s/></text:p>
            <text:p text:style-name="P49">Teisės ir teisėtvarkos komitetas, svarstydamas įstatymo projektą Nr. XIIIP-330(2) nusprendė, kad turėtų būti suvienodintos visų nepilnamečių apklausos<text:s/>baudžiamajame procese<text:s/>sąlygos, nesvarbu, ar jie būtų nukentėję, liudytojai ar įtariamieji,<text:s/>kaltinamieji, pagal<text:s/>Jungtinių Tautų<text:s/>Vaiko teisių konvenciją<text:s/>(kitus teisės aktus)<text:s/>visi<text:s/>jie<text:s/>yra vaikai.<text:s/>Atsižvelgiant į tai,<text:s/>reikia pakeisti dar du Baudžiamojo proceso kodekso straipsnius – 188 ir 272, todėl turi būti keičiamas įstatymo projekto pavadinimas, jį papildant 188 ir 272 straipsniais.</text:p>
            <text:p text:style-name="P50">Pasiūlymas:</text:p>
            <text:p text:style-name="P51"><text:s text:c="4"/>Pakeisti įstatymo<text:s/>projekto<text:s/>pavadinimą ir jį išdėstyti taip:</text:p>
            <text:p text:style-name="P52">„LIETUVOS RESPUBLIKOS BAUDŽIAMOJO PROCESO KODEKSO 186,<text:s/>188, 272,<text:s/>280 IR 283 STRAIPSNIŲ PAKEITIMO ĮSTATYMAS“.</text:p>
          </table:table-cell>
        </table:table-row>
        <table:table-row table:style-name="TableRow53">
          <table:table-cell table:style-name="TableCell54">
            <text:p text:style-name="P55">2.</text:p>
          </table:table-cell>
          <table:table-cell table:style-name="TableCell56">
            <text:p text:style-name="P57">1</text:p>
          </table:table-cell>
          <table:table-cell table:style-name="TableCell58">
            <text:p text:style-name="P59"/>
          </table:table-cell>
          <table:table-cell table:style-name="TableCell60">
            <text:p text:style-name="P61"/>
          </table:table-cell>
          <table:table-cell table:style-name="TableCell62">
            <text:p text:style-name="P63">Argumentai:<text:s/></text:p>
            <text:p text:style-name="P64">Klausymų metu<text:s/>paaiškėjo, kad kviesti psichologą visais atvejais, neatsižvelgiant nei į vaiko amžių, nei į nusikalstamų veikų<text:s/>pobūdį bei<text:s/>sunkumą,<text:s/>nėra pagrįsta ir šiuo metu realiai neįgyvendinama, nes<text:s/>per<text:s/>pastaruosius metus<text:s/>nukentėjusių vaikų<text:s/>skaičiuojama<text:s/>apie 3000 (per<text:s/>2015 m. – 2165),<text:s/>dar<text:s/>du kartus tiek liudytojų,<text:s/>įtariamųjų ir teisiamųjų<text:s/>nepilnamečių;<text:s/>šios<text:s/>išvardytos nepilnamečių proceso dalyvių<text:s/>grupės<text:s/>kartu sudaro nemažą<text:s/>asmenų<text:s/>skaičių,<text:s/>o specializuotų psichologų teismuose yra 5,<text:s/>įvairiose nevyriausybinėse organizacijose dar keletas,<text:s/>tačiau<text:s/>nei prokuratūra,<text:s/>nei policija psichologų, kurie būtų<text:s/>parengti<text:s/>dalyvauti nepilnamečių apklausose, neturi,<text:s/>todėl būtina<text:s/>diferenciacija<text:s/>dėl psichologo privalomo dalyvavimo apklausose, atsižvelgiant į vaikų amžių,<text:s/>padarytų veikų pobūdį ir sunkumą,<text:s/>kitus kriterijus.</text:p>
            <text:p text:style-name="P65">Pasiūlymas:<text:s/></text:p>
            <text:p text:style-name="P66"><text:span text:style-name="T67">Pakeisti įstatymo projekto</text:span><text:span text:style-name="T68"><text:s/></text:span><text:span text:style-name="T69">1 straipsnį ir jį</text:span><text:span text:style-name="T70"><text:s/></text:span><text:span text:style-name="T71">išdėstyti taip:</text:span></text:p>
            <text:p text:style-name="P72"><text:span text:style-name="T73">„</text:span><text:span text:style-name="T74">1 straipsnis. 186 straipsnio pakeitimas</text:span></text:p>
            <text:p text:style-name="P75"><text:span text:style-name="T76">Pakeisti 186 straipsnį ir jį išdėstyti taip:</text:span></text:p>
            <text:p text:style-name="P77"><text:span text:style-name="T78">„</text:span><text:span text:style-name="T79">186 straipsnis. Nepilnamečių liudytojo ir nukentėjusiojo apklausa</text:span><text:span text:style-name="T80">1. Nepilnametį liudytoją ar nepilnametį nukentėjusįjį apklausia ikiteisminio tyrimo teisėjas šio Kodekso 184 straipsnio 3, 4, 5 dalyse nustatyta tvarka</text:span><text:span text:style-name="T81">,<text:s/></text:span><text:span text:style-name="T82">kai vaiko interesais to prašo jo atstovas, prokuroras ar gynėjas arba šio Kodekso 184 straipsnio 1 dalyje numatytais atvejais.</text:span></text:p>
            <text:p text:style-name="P83"><text:span text:style-name="T84">2. Nepilnametis liudytojas ar nepilnametis nukentėjusysis ikiteisminio tyrimo metu<text:s/></text:span><text:span text:style-name="T85">paprastai</text:span><text:span text:style-name="T86"><text:s/>apklausiami vaikų apklausoms<text:s/></text:span><text:soft-page-break/><text:span text:style-name="T87">pritaikytose patalpose ir<text:s/></text:span><text:span text:style-name="T88">paprastai<text:s/></text:span><text:span text:style-name="T89">ne daugiau kaip vieną kartą. Tais atvejais, kai ikiteisminio tyrimo metu būtina pakartotinė nepilnamečio liudytojo ar nepilnamečio nukentėjusiojo apklausa, juos paprastai apklausia tas pats asmuo. Jų apklausos metu turi būti daromas vaizdo ir garso įrašas.<text:s/></text:span><text:span text:style-name="T90">Jeigu nepilnamečio liudytojo ar nepilnamečio nukentėjusiojo apklausoje dalyvauja įtariamasis ar jo gynėjas, ikiteisminio tyrimo teisėjas privalo užtikrinti, kad tokiam liudytojui ar nukentėjusiajam nebūtų daromas neleistinas poveikis.</text:span><text:span text:style-name="T91"><text:s/>Nepilnametis liudytojas ir nepilnametis nukentėjusysis į teisiamąjį posėdį šaukiami tik išimtiniais atvejais.</text:span></text:p>
            <text:p text:style-name="P92"><text:span text:style-name="T93">3.<text:s/></text:span><text:span text:style-name="T94">Jei nepilnamečiui liudytojui ar nepilnamečiui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span><text:span text:style-name="T95"><text:s/></text:span><text:span text:style-name="T96">Į<text:s/></text:span><text:span text:style-name="T97">mažamečio liudytojo ar mažamečio nukentėjusiojo apklausą</text:span><text:span text:style-name="T98"><text:s/>visuomet</text:span><text:span text:style-name="T99">, taip pat į nepilnamečio liudytojo ar nepilnamečio nukentėjusiojo apklausą<text:s/></text:span><text:span text:style-name="T100">dėl nusikaltimų žmogaus gyvybei, sveikatai, laisvei, seksualinio apsisprendimo laisvei ir neliečiamumui, vaikui ir šeimai, dėl pelnymosi iš nepilnamečio prostitucijos ar nepilnamečio įtraukimo į prostituciją<text:s/></text:span><text:span text:style-name="T101">arba kitais atvejais, kai to prašo proceso dalyviai arb</text:span><text:span text:style-name="T102">a ikiteisminio tyrimo pareigūno, prokuroro</text:span><text:span text:style-name="T103"><text:s/></text:span><text:span text:style-name="T104">ar ikiteisminio tyrimo teisėjo iniciatyva</text:span><text:span text:style-name="T105">,<text:s/></text:span><text:span text:style-name="T106">privalo būti kviečiam</text:span><text:span text:style-name="T107">as</text:span><text:span text:style-name="T108"><text:s/>psichologas, kuris padeda apklausti nepilnametį</text:span><text:span text:style-name="T109">, atsižvelgdamas į jo socialinę ir psichologinę brandą,</text:span><text:span text:style-name="T110"><text:s/></text:span><text:span text:style-name="T111">taip pat</text:span><text:span text:style-name="T112"><text:s/></text:span><text:span text:style-name="T113">valstybinės vaiko teisių apsaugos institucijos atstovas, kuris iš kitos patalpos stebi, ar apklausos metu nepažeidžiamos<text:s/></text:span><text:span text:style-name="T114">nepilnamečio liudytoj</text:span><text:span text:style-name="T115">o ar nepilnamečio nukentėjusioj</text:span><text:span text:style-name="T116">o</text:span><text:span text:style-name="T117"><text:s/>teisės</text:span><text:span text:style-name="T118">. Valstybinės vaiko teisių apsaugos institucijos atstovas<text:s/></text:span><text:span text:style-name="T119">gali užduoti apklausiamam asmeniui klausim</text:span><text:span text:style-name="T120">ų</text:span><text:span text:style-name="T121"><text:s/>ir reikšti prašymus dėl apklausos.</text:span><text:span text:style-name="T122"><text:s/></text:span><text:span text:style-name="T123">Nepilnamečio</text:span><text:span text:style-name="T124"><text:s/>liudytojo ar nepilnamečio nukentėjusiojo apklausoje turi teisę dalyvauti jo atstovas tik įvertinus, ar jis nedarys poveikio nepilnamečiui.</text:span></text:p>
            <text:p text:style-name="P125"><text:span text:style-name="T126">4</text:span><text:span text:style-name="T127">.<text:s/></text:span><text:span text:style-name="T128">Nepilnamečio liudytojo ar nepilnamečio nukentėjusiojo apsaugos interesais ikiteisminio tyrimo teisėjo nutartimi įtariamajam</text:span><text:span text:style-name="T129"><text:s/></text:span><text:span text:style-name="T130">Įtariamajam<text:s/></text:span><text:span text:style-name="T131">ir kitiems proceso dalyviams, išskyrus<text:s/></text:span><text:span text:style-name="T132">valstybinės vaiko teisių apsaugos institucijos atstovą arba</text:span><text:span text:style-name="T133"><text:s/>psichologą<text:s/></text:span><text:span text:style-name="T134">ir</text:span><text:span text:style-name="T135"><text:s/></text:span><text:span text:style-name="T136">nepilnamečio liudytojo ar nepilnamečio nukentėjusiojo atstovą</text:span><text:span text:style-name="T137">,<text:s/></text:span><text:span text:style-name="T138">gali būti neleista</text:span><text:span text:style-name="T139"><text:s/></text:span><text:span text:style-name="T140">neleidžiama<text:s/></text:span><text:span text:style-name="T141">būti patalpoje, kurioje atliekama apklausa.<text:s/></text:span><text:span text:style-name="T142">Tokiu atveju</text:span><text:span text:style-name="T143"><text:s/>privalomai turi būti daromas garso ir vaizdo įrašas, o įtariamajam ir kitiems proceso dalyviams turi būti sudaromos sąlygos stebėti ir girdėti apklausą iš kitos patalpos bei per ikiteisminio tyrimo teisėją užduoti apklausiamam asmeniui klausimų.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ų.</text:span></text:p>
            <text:soft-page-break/>
            <text:p text:style-name="P144"><text:span text:style-name="T145">5</text:span><text:span text:style-name="T146">.</text:span><text:span text:style-name="T147"><text:s/>Nepilnamečio liudytojo ar nepilnamečio nukentėjusiojo apklausoje turi teisę dalyvauti jo atstovas. Proceso dalyvių prašymu arba ikiteisminio tyrimo pareigūno, prokuroro ar ikiteisminio tyrimo teisėjo iniciatyva į nepilnamečio liudytojo ar nepilnamečio nukentėjusiojo apklausą privalo būti kviečiamas valstybinės vaiko teisių apsaugos institucijos atstovas arba psichologas, kurie padeda apklausti nepilnametį, atsižvelgdami į jo socialinę ir psichologinę brandą.</text:span><text:span text:style-name="T148">“</text:span></text:p>
          </table:table-cell>
        </table:table-row>
        <text:soft-page-break/>
        <table:table-row table:style-name="TableRow149">
          <table:table-cell table:style-name="TableCell150">
            <text:p text:style-name="P151">3.</text:p>
          </table:table-cell>
          <table:table-cell table:style-name="TableCell152">
            <text:p text:style-name="P153">2</text:p>
          </table:table-cell>
          <table:table-cell table:style-name="TableCell154">
            <text:p text:style-name="P155"/>
          </table:table-cell>
          <table:table-cell table:style-name="TableCell156">
            <text:p text:style-name="P157"/>
          </table:table-cell>
          <table:table-cell table:style-name="TableCell158">
            <text:p text:style-name="P159">Argumentai:</text:p>
            <text:p text:style-name="P160">Įstatymo projektą<text:s/>reikia<text:s/>papildyti nauju<text:s/>2 straipsniu, kuriuo keičiamas Baudžiamojo proceso kodekso 188 straipsnis,<text:s/>t. y.<text:s/>suderinamas su<text:s/>kitais<text:s/>projekto<text:s/>straipsniais dėl nepilnamečių<text:s/>įtariamųjų<text:s/>apklausos ikiteisminio tyrimo metu.<text:s/>Dėl to reikia pakeisti Baudžiamojo proceso kodekso 188 straipsnio 5 dalį ir ją išdėstyti<text:s/>tokia<text:s/>redakcija.</text:p>
            <text:p text:style-name="P161">Pasiūlymas:</text:p>
            <text:p text:style-name="P162"><text:span text:style-name="T163">„</text:span><text:span text:style-name="T164">Įstatymo projektą</text:span><text:span text:style-name="T165"><text:s/></text:span><text:span text:style-name="T166">papildyti nauju 2 straipsniu</text:span><text:span text:style-name="T167">:</text:span></text:p>
            <text:p text:style-name="P168"><text:s text:c="3"/>2 straipsnis. 188 straipsnio pakeitimas</text:p>
            <text:p text:style-name="P169"><text:s text:c="3"/>Pakeisti 188 straipsnio 5 dalį ir ją išdėstyti taip:</text:p>
            <text:p text:style-name="P170"><text:span text:style-name="T171"><text:s text:c="3"/></text:span><text:span text:style-name="T172">„</text:span><text:span text:style-name="T173">5</text:span><text:span text:style-name="T174">. Proceso dalyvių prašymu arba ikiteisminio tyrimo</text:span><text:span text:style-name="T175"><text:s/></text:span><text:span text:style-name="T176">pareigūno, prokuroro ar ikiteisminio tyrimo teisėjo iniciatyva į<text:s/></text:span><text:span text:style-name="T177">nepilnamečio</text:span><text:span text:style-name="T178"><text:s/>įtariamojo apklausą<text:s/></text:span><text:span text:style-name="T179">gali būti</text:span><text:span text:style-name="T180"><text:s/>kviečiamas<text:s/></text:span><text:span text:style-name="T181">valstybinės vaiko teisių apsaugos institucijos atstovas arba</text:span><text:span text:style-name="T182"><text:s/>psichologas,<text:s/></text:span><text:span text:style-name="T183">kurie</text:span><text:span text:style-name="T184"><text:s/></text:span><text:span text:style-name="T185">kuris<text:s/></text:span><text:span text:style-name="T186">padeda apklausti nepilnametį,<text:s/></text:span><text:span text:style-name="T187">atsižvelgdami</text:span><text:span text:style-name="T188"><text:s/></text:span><text:span text:style-name="T189">atsižvelgdamas<text:s/></text:span><text:span text:style-name="T190">į jo socialinę ir psichologinę brandą</text:span><text:span text:style-name="T191">,</text:span><text:span text:style-name="T192"><text:s/></text:span><text:span text:style-name="T193">ir (</text:span><text:span text:style-name="T194">ar</text:span><text:span text:style-name="T195">)</text:span><text:span text:style-name="T196"><text:s/></text:span><text:span text:style-name="T197">valstybinės vaiko teisių apsaugos institucijos atstovas, kuris stebi, ar apklausos metu nepa</text:span><text:span text:style-name="T198">žeidžiamos nepilnamečio įtariamojo</text:span><text:span text:style-name="T199"><text:s/>teisės.</text:span><text:span text:style-name="T200"><text:s/>Valstybinės vaiko teisių apsaugos institucijos atstovas<text:s/></text:span><text:span text:style-name="T201">gali užduoti apklausiamam asmeniui klausim</text:span><text:span text:style-name="T202">ų</text:span><text:span text:style-name="T203"><text:s/>ir reikšti prašymus dėl apklausos.</text:span><text:span text:style-name="T204">“</text:span></text:p>
          </table:table-cell>
        </table:table-row>
        <table:table-row table:style-name="TableRow205">
          <table:table-cell table:style-name="TableCell206">
            <text:p text:style-name="P207">4.</text:p>
          </table:table-cell>
          <table:table-cell table:style-name="TableCell208">
            <text:p text:style-name="P209">3</text:p>
          </table:table-cell>
          <table:table-cell table:style-name="TableCell210">
            <text:p text:style-name="P211"/>
          </table:table-cell>
          <table:table-cell table:style-name="TableCell212">
            <text:p text:style-name="P213"/>
          </table:table-cell>
          <table:table-cell table:style-name="TableCell214">
            <text:p text:style-name="P215">Argumentai:</text:p>
            <text:p text:style-name="P216">Įstatymo projektą papildyti nauju 3 straipsniu, kuriuo keičiamas Baudžiamojo proceso kodekso 272 straipsnis,<text:s/>t. y.<text:s/>suderinamas su<text:s/>kitais<text:s/>projekto<text:s/>straipsniais dėl<text:s/>kaltinamųjų<text:s/>nepilnamečių apklausos bylos nagrinėjimo teisme metu.<text:s/>Dėl to reikia pakeisti Baudžiamojo proceso kodekso 272 straipsnio 4 dalį<text:s/>ir ją išdėstyti<text:s/>tokia<text:s/>redakcija.</text:p>
            <text:p text:style-name="P217">Pasiūlymas:</text:p>
            <text:p text:style-name="P218"><text:span text:style-name="T219">„</text:span><text:span text:style-name="T220">Įstatymo projektą</text:span><text:span text:style-name="T221"><text:s/></text:span><text:span text:style-name="T222">papildyti nauju</text:span><text:span text:style-name="T223"><text:s/>3</text:span><text:span text:style-name="T224"><text:s/>straipsniu</text:span><text:span text:style-name="T225">:</text:span></text:p>
            <text:p text:style-name="P226"><text:span text:style-name="T227">3 straipsnis. 272 straipsnio pakeitimas</text:span></text:p>
            <text:p text:style-name="P228"><text:s text:c="4"/>Pakeisti 272 straipsnio 4 dalį ir ją išdėstyti taip:</text:p>
            <text:p text:style-name="P229"><text:span text:style-name="T230"><text:s text:c="4"/></text:span><text:span text:style-name="T231">„</text:span><text:span text:style-name="T232">4</text:span><text:span text:style-name="T233">. Nagrinėjimo teisme</text:span><text:span text:style-name="T234"><text:s/></text:span><text:span text:style-name="T235">dalyvių prašymu arba teismo iniciatyva į<text:s/></text:span><text:span text:style-name="T236">nepilnamečio</text:span><text:span text:style-name="T237"><text:s/>kaltinamojo apklausą<text:s/></text:span><text:span text:style-name="T238">gali būti</text:span><text:span text:style-name="T239"><text:s/>kviečiamas<text:s/></text:span><text:span text:style-name="T240">valstybinės vaiko teisių apsaugos institucijos atstovas arba<text:s/></text:span><text:span text:style-name="T241">psichologas,<text:s/></text:span><text:span text:style-name="T242">kurie</text:span><text:span text:style-name="T243"><text:s/></text:span><text:span text:style-name="T244">kuris<text:s/></text:span><text:span text:style-name="T245">padeda apklausti nepilnametį</text:span><text:span text:style-name="T246">,</text:span><text:span text:style-name="T247"><text:s/></text:span><text:span text:style-name="T248">atsižvelgdami</text:span><text:span text:style-name="T249"><text:s/></text:span><text:span text:style-name="T250">atsižvelgdamas<text:s/></text:span><text:span text:style-name="T251">į jo socialinę ir psichologinę brandą</text:span><text:span text:style-name="T252">,<text:s/></text:span><text:span text:style-name="T253">ir (</text:span><text:span text:style-name="T254">ar</text:span><text:span text:style-name="T255">)</text:span><text:span text:style-name="T256"><text:s/></text:span><text:span text:style-name="T257">valstybinės vaiko teisių apsaugos institucijos atstovas, kuris stebi, ar apklausos metu nepa</text:span><text:span text:style-name="T258">žeidžiamos nepilnamečio kaltinamojo</text:span><text:span text:style-name="T259"><text:s/>teisės.</text:span><text:span text:style-name="T260"><text:s/>Valstybinės vaiko teisių apsaugos institucijos atstovas<text:s/></text:span><text:span text:style-name="T261">gali užduoti apklausiamam asmeniui klausim</text:span><text:span text:style-name="T262">ų</text:span><text:span text:style-name="T263"><text:s/>ir reikšti prašymus dėl apklausos.</text:span><text:span text:style-name="T264">“</text:span></text:p>
            <text:p text:style-name="P265"/>
          </table:table-cell>
        </table:table-row>
        <table:table-row table:style-name="TableRow266">
          <table:table-cell table:style-name="TableCell267">
            <text:p text:style-name="P268">5.</text:p>
          </table:table-cell>
          <table:table-cell table:style-name="TableCell269">
            <text:p text:style-name="P270">4, 5,<text:s/><text:soft-page-break/>6,<text:s/></text:p>
          </table:table-cell>
          <table:table-cell table:style-name="TableCell271">
            <text:p text:style-name="P272"/>
          </table:table-cell>
          <table:table-cell table:style-name="TableCell273">
            <text:p text:style-name="P274"/>
          </table:table-cell>
          <table:table-cell table:style-name="TableCell275">
            <text:p text:style-name="P276"><text:span text:style-name="T277">Pasiūlymas:</text:span></text:p>
            <text:soft-page-break/>
            <text:p text:style-name="P278">Įstatymo projekto XIIIP-330(2) 2, 3, 4 straipsnius laikyti<text:s/>atitinkamai<text:s/>4, 5, 6, straipsniais.</text:p>
          </table:table-cell>
        </table:table-row>
        <text:soft-page-break/>
        <table:table-row table:style-name="TableRow279">
          <table:table-cell table:style-name="TableCell280">
            <text:p text:style-name="P281">6.</text:p>
          </table:table-cell>
          <table:table-cell table:style-name="TableCell282">
            <text:p text:style-name="P283">4<text:s/></text:p>
          </table:table-cell>
          <table:table-cell table:style-name="TableCell284">
            <text:p text:style-name="P285"/>
          </table:table-cell>
          <table:table-cell table:style-name="TableCell286">
            <text:p text:style-name="P287"/>
          </table:table-cell>
          <table:table-cell table:style-name="TableCell288">
            <text:p text:style-name="P289">Argumentai:<text:s/></text:p>
            <text:p text:style-name="P290">Klausymų metu paaiškėjo, kad kviesti psichologą visais atvejais, neatsižvelgiant nei į vaiko amžių, nei į nusikalstamų veikų pobūdį bei sunkumą,<text:s/>nėra pagrįsta ir šiuo metu realiai neįgyvendinama, nes per pastaruosius metus nukentėjusių vaikų skaičiuojama apie 3000 (per 2015 m. – 2165), dar du kartus tiek liudytojų, įtariamųjų ir teisiamųjų nepilnamečių;<text:s/>šios išvardytos nepilnamečių proceso dalyvių grupės kartu sudaro nemažą<text:s/>asmenų<text:s/>skaičių, o specializuotų psichologų teismuose yra 5,<text:s/>įvairiose nevyriausybinėse organizacijose dar keletas,<text:s/>tačiau<text:s/>nei prokuratūra,<text:s/>nei policija psichologų, kurie būtų<text:s/>parengti<text:s/>dalyvauti nepilnamečių apklausose, neturi, todėl būtina diferenciacija<text:s/>dėl psichologo privalomo dalyvavimo apklausose, atsižvelgiant į vaikų amžių,<text:s/>padarytų veikų pobūdį ir sunkumą, kitus kriterijus.<text:s/>Teisme nepilnametis liudytojas bus apklausiamas specialioje patalpoje, todėl<text:s/>šio straipsnio<text:s/>2 dalis nedera su kitomis<text:s/>šio straipsnio<text:s/>dalimis ir nepilnamečių apklausos reikalavimais, todėl ji turi būti išbraukta, o 3 dalis pernumeravus<text:s/>taptų<text:s/>2 dalimi.</text:p>
            <text:p text:style-name="P291">Pasiūlymas:<text:s/></text:p>
            <text:p text:style-name="P292"><text:span text:style-name="T293">Pakeisti įstatymo<text:s/></text:span><text:span text:style-name="T294">projekto 4 straipsnį</text:span><text:span text:style-name="T295"><text:s/>ir<text:s/></text:span><text:span text:style-name="T296">jį</text:span><text:span text:style-name="T297"><text:s/>išdėstyti taip:</text:span></text:p>
            <text:p text:style-name="P298"><text:span text:style-name="T299">„</text:span><text:span text:style-name="T300">4<text:s/></text:span><text:span text:style-name="T301">2</text:span><text:span text:style-name="T302"><text:s/></text:span><text:span text:style-name="T303">straipsnis.</text:span><text:span text:style-name="T304">28</text:span><text:span text:style-name="T305">0</text:span><text:span text:style-name="T306"><text:s/>straipsnio pakeitimas</text:span></text:p>
            <text:p text:style-name="P307"><text:span text:style-name="T308">Pakeisti 280</text:span><text:span text:style-name="T309"><text:s/>straipsn</text:span><text:span text:style-name="T310">į</text:span><text:span text:style-name="T311"><text:s/>ir j</text:span><text:span text:style-name="T312">į</text:span><text:span text:style-name="T313"><text:s/>išdėstyti taip:</text:span></text:p>
            <text:p text:style-name="P314"><text:span text:style-name="T315">„</text:span><text:span text:style-name="T316">280 straipsnis. Nepilnamečio liudytojo apklausos ypatumai</text:span></text:p>
            <text:p text:style-name="P317"><text:span text:style-name="T318">1. Kai išimtiniais atvejais būtina teisme apklausti<text:s/></text:span><text:span text:style-name="T319">nepilnametį</text:span><text:span text:style-name="T320"><text:s/></text:span><text:span text:style-name="T321">mažametį</text:span><text:span text:style-name="T322"><text:s/>liudytoją</text:span><text:span text:style-name="T323"><text:s/></text:span><text:span text:style-name="T324">visuomet</text:span><text:span text:style-name="T325">,</text:span><text:span text:style-name="T326"><text:s/>taip pat nepilnametį</text:span><text:span text:style-name="T327"><text:s/>liudytoją</text:span><text:span text:style-name="T328"><text:s/></text:span><text:span text:style-name="T329">dėl nusikaltimų žmogaus gyvybei,<text:s/></text:span><text:span text:style-name="T330">sveikatai,</text:span><text:span text:style-name="T331"><text:s/>lai</text:span><text:span text:style-name="T332">s</text:span><text:span text:style-name="T333">vei,</text:span><text:span text:style-name="T334"><text:s/>žmogaus seksualinio apsisprendimo laisvei ir neliečiamumui, vaikui ir šeimai, dėl<text:s/></text:span><text:span text:style-name="T335">pelnymosi iš nepilnamečio prostitucijos ar nepilnamečio įtraukimo į prostituciją arba kitais atvejais, kai to prašo nagrinėjimo teisme dalyviai<text:s/></text:span><text:span text:style-name="T336">arba teismo iniciatyva</text:span><text:span text:style-name="T337">,</text:span><text:span text:style-name="T338"><text:s/></text:span><text:span text:style-name="T339">privalo būti<text:s/></text:span><text:span text:style-name="T340">kviečiamas<text:s/></text:span><text:span text:style-name="T341">šaukiamas</text:span><text:span text:style-name="T342"><text:s/></text:span><text:span text:style-name="T343">valstybinės vaiko teisių apsaugos institucijos atstovas arba</text:span><text:span text:style-name="T344"><text:s/>psichologas,<text:s/></text:span><text:span text:style-name="T345">kurie</text:span><text:span text:style-name="T346"><text:s/></text:span><text:span text:style-name="T347">kuris<text:s/></text:span><text:span text:style-name="T348">padeda apklausti nepilnametį,<text:s/></text:span><text:span text:style-name="T349">atsižvelgdami</text:span><text:span text:style-name="T350"><text:s/></text:span><text:span text:style-name="T351">atsižvelgdamas</text:span><text:span text:style-name="T352"><text:s/>į jo socialinę ir psichologinę brandą</text:span><text:span text:style-name="T353">, taip pat valstybinės vaiko teisių apsaugos institucijos atstovas, kuris<text:s/></text:span><text:span text:style-name="T354">iš kitos patalpos stebi, ar apklausos metu nepažeidžiamos<text:s/></text:span><text:span text:style-name="T355">nepilnamečio liudytojo</text:span><text:span text:style-name="T356"><text:s/>teisės.</text:span><text:span text:style-name="T357"><text:s/></text:span><text:span text:style-name="T358">Valstybinės vaiko teisių apsaugos institucijos atstovas<text:s/></text:span><text:span text:style-name="T359">gali užduoti apklausiamam asmeniui klausim</text:span><text:span text:style-name="T360">ų</text:span><text:span text:style-name="T361"><text:s/>ir reikšti prašymus dėl apklausos</text:span><text:span text:style-name="T362">.</text:span><text:span text:style-name="T363"><text:s/></text:span><text:span text:style-name="T364">Nepilnamečio liudytojo apklausoje turi teisę dalyvauti jo atstovas tik įvertinus, ar jis nedarys poveikio nepilnamečiui</text:span><text:span text:style-name="T365">.<text:s/></text:span><text:span text:style-name="T366">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us.</text:span><text:span text:style-name="T367"><text:s/></text:span></text:p>
            <text:p text:style-name="P368"><text:span text:style-name="T369">2.</text:span><text:span text:style-name="T370"><text:s/></text:span><text:span text:style-name="T371">Jaunesnis kaip šešiolikos metų</text:span><text:span text:style-name="T372"><text:s/></text:span><text:span text:style-name="T373">liudytojas po jo apklausos turi būti pašalinamas iš posėdžių salės, jeigu teismas nepripažįsta, kad jam likti salėje būtina.</text:span></text:p>
            <text:p text:style-name="P374"><text:span text:style-name="T375">2.</text:span><text:span text:style-name="T376"><text:s/></text:span><text:span text:style-name="T377">3.</text:span><text:span text:style-name="T378"><text:s/></text:span><text:span text:style-name="T379">Nepilnamečio liudytojo apsaugos interesais teisėjo ar<text:s/></text:span><text:soft-page-break/><text:span text:style-name="T380">teismo nutartimi kaltinamajam</text:span><text:span text:style-name="T381"><text:s/></text:span><text:span text:style-name="T382">Kaltinamajam<text:s/></text:span><text:span text:style-name="T383">ir kitiems proceso dalyviams, išskyrus<text:s/></text:span><text:span text:style-name="T384">valstybinės vaiko teisių apsaugos institucijos atstovą arba</text:span><text:span text:style-name="T385"><text:s/>psichologą<text:s/></text:span><text:span text:style-name="T386">ir</text:span><text:span text:style-name="T387"><text:s/></text:span><text:span text:style-name="T388">nepilnamečio liudytojo atstovą</text:span><text:span text:style-name="T389">,<text:s/></text:span><text:span text:style-name="T390">gali būti neleista</text:span><text:span text:style-name="T391"><text:s/></text:span><text:span text:style-name="T392">neleidžiama<text:s/></text:span><text:span text:style-name="T393">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ų.“</text:span></text:p>
            <text:p text:style-name="P394"/>
          </table:table-cell>
        </table:table-row>
        <text:soft-page-break/>
        <table:table-row table:style-name="TableRow395">
          <table:table-cell table:style-name="TableCell396">
            <text:p text:style-name="P397">7.</text:p>
          </table:table-cell>
          <table:table-cell table:style-name="TableCell398">
            <text:p text:style-name="P399">5<text:s/></text:p>
          </table:table-cell>
          <table:table-cell table:style-name="TableCell400">
            <text:p text:style-name="P401"/>
          </table:table-cell>
          <table:table-cell table:style-name="TableCell402">
            <text:p text:style-name="P403"/>
          </table:table-cell>
          <table:table-cell table:style-name="TableCell404">
            <text:p text:style-name="P405">Argumentai:</text:p>
            <text:p text:style-name="P406"><text:span text:style-name="T407">Klausymų metu paaiškėjo, kad kviesti psichologą visa</text:span><text:span text:style-name="T408">i</text:span><text:span text:style-name="T409">s atvejais, neatsižvelgiant nei į vaiko amžių, nei į nusikalstamų veikų pobūdį bei sunkumą</text:span><text:span text:style-name="T410">,</text:span><text:span text:style-name="T411"><text:s/>nėra pagrįsta ir šiuo metu realiai neįgyvendinama, nes per pastaruosius metus nukentėjusių vaikų skaičiuojama apie 3000 (per 2015 m. – 2165), dar du kartus tiek liudytojų, įtariamųjų ir teisiamųjų nepilnamečių, šios išvardytos nepilnamečių proceso dalyvių grupės kartu sudaro nemažą<text:s/></text:span><text:span text:style-name="T412">asmenų<text:s/></text:span><text:span text:style-name="T413">skaičių, o specializu</text:span><text:span text:style-name="T414">otų psichologų teismuose yra 5,</text:span><text:span text:style-name="T415"><text:s/>įvairiose nevyriausybinėse organizacijose dar keletas,<text:s/></text:span><text:span text:style-name="T416">tačiau<text:s/></text:span><text:span text:style-name="T417">nei prokuratūra</text:span><text:span text:style-name="T418">,</text:span><text:span text:style-name="T419"><text:s/>nei policija psichologų, kurie būtų<text:s/></text:span><text:span text:style-name="T420">parengti<text:s/></text:span><text:span text:style-name="T421">dalyvauti nepilnamečių apklausose, neturi, todėl būtina diferenciacija</text:span><text:span text:style-name="T422"><text:s/>dėl psichologo privalomo dalyvavimo apklausose, atsižvelgiant į vaikų amžių,<text:s/></text:span><text:span text:style-name="T423">padarytų veikų pobūdį ir sunkumą, kitus kriterijus.</text:span><text:span text:style-name="T424"><text:s/></text:span><text:span text:style-name="T425"><text:s/></text:span></text:p>
            <text:p text:style-name="P426"><text:span text:style-name="T427">Pasiūlymas:</text:span></text:p>
            <text:p text:style-name="P428"><text:span text:style-name="T429">Pakeisti įstatymo projekto 5 straipsn</text:span><text:span text:style-name="T430">į</text:span><text:span text:style-name="T431"><text:s/>ir<text:s/></text:span><text:span text:style-name="T432">j</text:span><text:span text:style-name="T433">į</text:span><text:span text:style-name="T434"><text:s/></text:span><text:span text:style-name="T435">išdėstyti taip:</text:span></text:p>
            <text:p text:style-name="P436"><text:span text:style-name="T437">„</text:span><text:span text:style-name="T438">5</text:span><text:span text:style-name="T439"><text:s/></text:span><text:span text:style-name="T440">3</text:span><text:span text:style-name="T441"><text:s/>straipsnis. 283 straipsnio pakeitimas</text:span></text:p>
            <text:p text:style-name="P442">Pakeisti 283 straipsnio 3 dalį ir ją išdėstyti taip:</text:p>
            <text:p text:style-name="P443"><text:span text:style-name="T444">„</text:span><text:span text:style-name="T445">3. Kai išimtiniais atvejais<text:s/></text:span><text:span text:style-name="T446">būtina teisme apklausti mažametį nukentėjusįjį</text:span><text:span text:style-name="T447"><text:s/>visuomet</text:span><text:span text:style-name="T448">,</text:span><text:span text:style-name="T449"><text:s/>taip pat nepilnametį nukentėjusįjį</text:span><text:span text:style-name="T450"><text:s/></text:span><text:span text:style-name="T451">dėl nusikaltimų žmogaus gyvybei, sveikatai, lai</text:span><text:span text:style-name="T452">s</text:span><text:span text:style-name="T453">vei, žmogaus seksualinio apsisprendimo laisvei ir neliečiamumui, vaikui ir šeimai, dėl<text:s/></text:span><text:span text:style-name="T454">pelnymosi iš nepilnamečio prostitucijos ar nepilnamečio įtraukimo į prostituciją arba kitais atvejais, kai to prašo nagrinėj</text:span><text:span text:style-name="T455">imo teisme dalyviai arba teismo iniciatyva</text:span><text:span text:style-name="T456">, privalo būti kviečiamas</text:span><text:span text:style-name="T457"><text:s/>psichologas</text:span><text:span text:style-name="T458">, kuris padeda apklausti nepilnametį, atsižvelgdamas į jo socialinę ir psichologinę brandą,</text:span><text:span text:style-name="T459"><text:s/></text:span><text:span text:style-name="T460">taip pat valstybinės vaiko teisių apsaugos institucijos atstovas, kuris<text:s/></text:span><text:span text:style-name="T461">iš</text:span><text:span text:style-name="T462"><text:s/></text:span><text:span text:style-name="T463">kitos patalpos stebi, ar apklausos metu nepažeidžiamos<text:s/></text:span><text:span text:style-name="T464">nepilnamečio</text:span><text:span text:style-name="T465"><text:s/>nukentėjusiojo teisės.<text:s/></text:span><text:span text:style-name="T466">Valstybinės vaiko teisių apsaugos institucijos atstovas gali užduoti apklausiamam asmeniui klausim</text:span><text:span text:style-name="T467">ų</text:span><text:span text:style-name="T468"><text:s/></text:span><text:span text:style-name="T469">ir reikšti prašymus dėl apklausos</text:span><text:span text:style-name="T470">.</text:span><text:span text:style-name="T471"><text:s/></text:span><text:span text:style-name="T472">nepilnametis nukentėjusysis šaukiamas į teismą, jo apsaugos interesais teisėjo ar teism</text:span><text:span text:style-name="T473">o nutartimi kaltinamajam</text:span><text:span text:style-name="T474"><text:s/></text:span><text:span text:style-name="T475">Kaltinamajam<text:s/></text:span><text:span text:style-name="T476">ir kitiems proceso dalyviams, išskyrus<text:s/></text:span><text:span text:style-name="T477">valstybinės vaiko teisių apsaugos institucijos atstovą arba<text:s/></text:span><text:span text:style-name="T478">psichologą<text:s/></text:span><text:span text:style-name="T479">ir nepilnamečio nukentėjusiojo atstovą</text:span><text:span text:style-name="T480">,<text:s/></text:span><text:span text:style-name="T481">gali būti neleista</text:span><text:span text:style-name="T482"><text:s/></text:span><text:span text:style-name="T483">neleidžiama<text:s/></text:span><text:span text:style-name="T484">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ų. Nepilnamečio nukentėjusiojo apklausoje turi<text:s/></text:span><text:span text:style-name="T485">teisę<text:s/></text:span><text:span text:style-name="T486">dalyvauti jo atstovas</text:span><text:span text:style-name="T487"><text:s/>tik<text:s/></text:span><text:soft-page-break/><text:span text:style-name="T488">įvertinus, ar jis nedarys poveikio nepilnamečiui</text:span><text:span text:style-name="T489">. Nepilnametis nukentėjusysis ir jo atstovas teismo nutartimi gali dalyvauti ne visą bylos nagrinėjimo laiką.“</text:span></text:p>
            <text:p text:style-name="P490"/>
          </table:table-cell>
        </table:table-row>
        <text:soft-page-break/>
        <table:table-row table:style-name="TableRow491">
          <table:table-cell table:style-name="TableCell492">
            <text:p text:style-name="P493">8.</text:p>
          </table:table-cell>
          <table:table-cell table:style-name="TableCell494">
            <text:p text:style-name="P495">6<text:s/></text:p>
          </table:table-cell>
          <table:table-cell table:style-name="TableCell496">
            <text:p text:style-name="P497"/>
          </table:table-cell>
          <table:table-cell table:style-name="TableCell498">
            <text:p text:style-name="P499"/>
          </table:table-cell>
          <table:table-cell table:style-name="TableCell500">
            <text:p text:style-name="P501">Argumentai:</text:p>
            <text:p text:style-name="P502"><text:span text:style-name="T503">Pakeisti Įstatymo projekto 6 straipsnio (</text:span><text:span text:style-name="T504">„</text:span><text:span text:style-name="T505">Įstatymo įsigaliojimas ir įgyvendinimas</text:span><text:span text:style-name="T506">“</text:span><text:span text:style-name="T507">)</text:span><text:span text:style-name="T508"><text:s/></text:span><text:span text:style-name="T509">1 dalį, nukeliant įsigaliojimo datą<text:s/></text:span><text:span text:style-name="T510">–<text:s/></text:span><text:span text:style-name="T511">2018 m. liepos 1 d</text:span><text:span text:style-name="T512">., kad būtų realesnė galimybė įgyvendinti įstatymo nuostatas, nes pakeitus dar du<text:s/></text:span><text:span text:style-name="T513">K</text:span><text:span text:style-name="T514">odekso straipsnius ir suvienodinus</text:span><text:span text:style-name="T515"><text:s/>nukentėjusių, liudytojų,<text:s/></text:span><text:span text:style-name="T516">įtariamųjų bei kaltinamųjų<text:s/></text:span><text:span text:style-name="T517">nepilnamečių</text:span><text:span text:style-name="T518"><text:s/>apklausą,</text:span><text:span text:style-name="T519"><text:s/>prireiks daugiau lėšų</text:span><text:span text:style-name="T520">, o</text:span><text:span text:style-name="T521"><text:s/>lėšos<text:s/></text:span><text:span text:style-name="T522">įstatymo įgyvendinimui<text:s/></text:span><text:span text:style-name="T523">bus skirtos tik<text:s/></text:span><text:span text:style-name="T524">priimant 2018<text:s/></text:span><text:span text:style-name="T525">metų biudžetą,</text:span><text:span text:style-name="T526"><text:s/>taip pat</text:span><text:span text:style-name="T527"><text:s/></text:span><text:span text:style-name="T528">prireiks<text:s/></text:span><text:span text:style-name="T529">daugiau<text:s/></text:span><text:span text:style-name="T530">laiko<text:s/></text:span><text:span text:style-name="T531">pasirengim</text:span><text:span text:style-name="T532">ui</text:span><text:span text:style-name="T533">, nes reikės skelbti viešuosius pirkimus, įrengti papildom</text:span><text:span text:style-name="T534">ų</text:span><text:span text:style-name="T535"><text:s/>apklausos kambarių, parengti specializuotų psichologų, nes klausymų metu išsiaiškinta, kad psichologų ir<text:s/></text:span><text:span text:style-name="T536">apklausos<text:s/></text:span><text:span text:style-name="T537">patalpų yra per mažai</text:span><text:span text:style-name="T538">, kad sklandžiai būtų įgyvendintos įstatymo nuostatos</text:span><text:span text:style-name="T539">. Rengėjų ats</text:span><text:span text:style-name="T540">tovai, realiai įvertinę situaciją,</text:span><text:span text:style-name="T541"><text:s/>su pasiūlymais sutiko.</text:span></text:p>
            <text:p text:style-name="P542">Be to,<text:s/>reikia papildyti ir 6 straipsnio 2 dalį, nes reikės pakeisti daugiau įgyvendinamųjų teisės aktų, ne vien<text:s/>teisės aktus, nustatančius įrašymo į specialių žinių turinčių psichologų sąrašus<text:s/>reikalavimus.<text:s/><text:s/></text:p>
            <text:p text:style-name="P543"><text:span text:style-name="T544">Pasiūlymas:</text:span></text:p>
            <text:p text:style-name="P545">Pakeisti 6 straipsnį ir jį išdėstyti taip:</text:p>
            <text:p text:style-name="P546"><text:s text:c="3"/>„6<text:s/>straipsnis. Įstatymo įsigaliojimas ir įgyvendinimas</text:p>
            <text:p text:style-name="P547"><text:span text:style-name="T548"><text:s text:c="3"/></text:span><text:span text:style-name="T549">1. Šis įstatymas, išskyrus šio straipsnio 2 dalį, įsigalioja<text:s/></text:span><text:span text:style-name="T550">2018 m.<text:s/></text:span><text:span text:style-name="T551">liepos 1 d.</text:span></text:p>
            <text:p text:style-name="P552"><text:s text:c="3"/>2. Iki šio įstatymo įsigaliojimo Lietuvos Respublikos Vyriausybė ar jos įgaliota institucija priima teisės aktus, nustatančius įrašymo į nepilnamečių apklausai atlikti reikalingų specialių žinių turinčių psichologų sąrašą reikalavimus,<text:s/>ir kitus<text:s/>šio įstatymo<text:s/>įgyvendinamuosius teisės aktus.“</text:p>
          </table:table-cell>
        </table:table-row>
      </table:table>
      <text:p text:style-name="P553"/>
      <text:p text:style-name="P554"/>
      <text:p text:style-name="P555"/>
      <text:p text:style-name="P556">Teikia</text:p>
      <text:p text:style-name="P557">Seimo nariai:<text:tab/><text:tab/><text:tab/><text:tab/><text:tab/><text:tab/><text:tab/><text:s/><text:s text:c="23"/>Julius Sabatauskas</text:p>
      <text:p text:style-name="P558"><text:s text:c="28"/></text:p>
      <text:p text:style-name="P559"><text:span text:style-name="T560">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TVELIENĖ Dalia</meta:initial-creator>
    <dc:creator>adlibuser</dc:creator>
    <meta:creation-date>2017-03-08T14:26:00Z</meta:creation-date>
    <dc:date>2017-03-08T14:26:00Z</dc:date>
    <meta:print-date>2017-03-08T12:0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6" meta:paragraph-count="125" meta:word-count="2211" meta:character-count="16041" meta:row-count="279" meta:non-whitespace-character-count="13955"/>
  </office:meta>
</office:document-meta>
</file>