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indent="0.4923in"/>
      <style:text-properties fo:font-weight="bold" style:font-weight-asian="bold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4923in"/>
      <style:text-properties style:font-style-complex="italic" fo:font-size="9pt" style:font-size-asian="9pt" style:font-size-complex="9pt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  <style:text-properties style:font-style-complex="italic" fo:font-size="9pt" style:font-size-asian="9pt" style:font-size-complex="9p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4923in"/>
      <style:text-properties fo:font-size="9pt" style:font-size-asian="9pt" style:font-size-complex="9p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style:font-style-complex="italic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/>
    </style:style>
    <style:style style:name="T66" style:parent-style-name="DefaultParagraphFont" style:family="text">
      <style:text-properties style:font-style-complex="italic"/>
    </style:style>
    <style:style style:name="T67" style:parent-style-name="DefaultParagraphFont" style:family="text">
      <style:text-properties style:font-style-complex="italic"/>
    </style:style>
    <style:style style:name="T68" style:parent-style-name="DefaultParagraphFont" style:family="text">
      <style:text-properties style:font-style-complex="italic"/>
    </style:style>
    <style:style style:name="T69" style:parent-style-name="DefaultParagraphFont" style:family="text">
      <style:text-properties style:font-style-complex="italic"/>
    </style:style>
    <style:style style:name="P70" style:parent-style-name="Normal" style:family="paragraph">
      <style:text-properties fo:font-size="8pt" style:font-size-asian="8pt" style:font-size-complex="8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77" style:parent-style-name="Normal" style:family="paragraph">
      <style:paragraph-properties fo:text-indent="0.4923in"/>
      <style:text-properties fo:font-style="italic" style:font-style-asian="italic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style-complex="italic" style:font-size-complex="12pt"/>
    </style:style>
    <style:style style:name="P97" style:parent-style-name="Normal" style:family="paragraph">
      <style:paragraph-properties fo:text-indent="0.5in"/>
      <style:text-properties fo:font-size="10pt" style:font-size-asian="10p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P106" style:parent-style-name="Normal" style:family="paragraph">
      <style:paragraph-properties fo:text-indent="0.5in"/>
      <style:text-properties fo:font-size="9pt" style:font-size-asian="9pt" style:font-size-complex="9p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style-complex="italic" style:font-size-complex="12pt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name-asian="Calibri"/>
    </style:style>
    <style:style style:name="T139" style:parent-style-name="DefaultParagraphFont" style:family="text">
      <style:text-properties style:font-name-asian="Calibri"/>
    </style:style>
    <style:style style:name="T140" style:parent-style-name="DefaultParagraphFont" style:family="text">
      <style:text-properties style:font-name-asian="Calibri"/>
    </style:style>
    <style:style style:name="T141" style:parent-style-name="DefaultParagraphFont" style:family="text">
      <style:text-properties style:font-name-asian="Calibri"/>
    </style:style>
    <style:style style:name="P142" style:parent-style-name="Normal" style:family="paragraph">
      <style:text-properties fo:font-size="11pt" style:font-size-asian="11pt" style:font-size-complex="11pt"/>
    </style:style>
    <style:style style:name="P143" style:parent-style-name="Normal" style:family="paragraph">
      <style:text-properties fo:font-size="14pt" style:font-size-asian="14pt" style:font-size-complex="14pt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style-complex="italic" style:font-size-complex="12pt"/>
    </style:style>
    <style:style style:name="P155" style:parent-style-name="Normal" style:family="paragraph">
      <style:paragraph-properties fo:text-indent="0.5in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name-asian="Calibri"/>
    </style:style>
    <style:style style:name="T15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64" style:parent-style-name="Normal" style:family="paragraph">
      <style:paragraph-properties fo:text-indent="0.5in"/>
    </style:style>
    <style:style style:name="P165" style:parent-style-name="Normal" style:family="paragraph">
      <style:paragraph-properties fo:text-indent="0.4923in"/>
      <style:text-properties fo:font-style="italic" style:font-style-asian="italic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 style:font-style-complex="italic"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2pt"/>
    </style:style>
    <style:style style:name="T175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2pt"/>
    </style:style>
    <style:style style:name="T176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2pt"/>
    </style:style>
    <style:style style:name="T177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2pt"/>
    </style:style>
    <style:style style:name="T178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2pt"/>
    </style:style>
    <style:style style:name="T179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2pt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2" style:parent-style-name="DefaultParagraphFont" style:family="text">
      <style:text-properties style:font-weight-complex="bold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18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tyle-complex="italic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paragraph-properties fo:text-indent="0.5in"/>
      <style:text-properties fo:font-size="10pt" style:font-size-asian="10pt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text-indent="0.5in"/>
    </style:style>
    <style:style style:name="P233" style:parent-style-name="Normal" style:family="paragraph">
      <style:paragraph-properties fo:text-indent="0.5in"/>
      <style:text-properties fo:font-size="10pt" style:font-size-asian="10pt"/>
    </style:style>
    <style:style style:name="P234" style:parent-style-name="Normal" style:family="paragraph">
      <style:paragraph-properties fo:text-indent="0.5in"/>
      <style:text-properties fo:font-style="italic" style:font-style-asian="italic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weight-complex="bold" style:font-style-complex="italic"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9" style:parent-style-name="DefaultParagraphFont" style:family="text">
      <style:text-properties style:font-weight-complex="bold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style:font-style-complex="italic" style:font-size-complex="12pt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style:font-style-complex="italic" style:font-size-complex="12pt"/>
    </style:style>
    <style:style style:name="P25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6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6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62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P287" style:parent-style-name="Normal" style:family="paragraph">
      <style:paragraph-properties fo:text-indent="0.4923in"/>
      <style:text-properties fo:font-style="italic" style:font-style-asian="italic"/>
    </style:style>
    <style:style style:name="P288" style:parent-style-name="Normal" style:family="paragraph">
      <style:paragraph-properties fo:text-indent="0.4923in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paragraph-properties fo:text-indent="0.4923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style:font-weight-complex="bold" style:font-style-complex="italic"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font-style="italic" style:font-style-asian="italic" fo:color="#000000" style:font-size-complex="12pt"/>
    </style:style>
    <style:style style:name="T29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99" style:parent-style-name="DefaultParagraphFont" style:family="text">
      <style:text-properties fo:font-style="italic" style:font-style-asian="italic"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style:font-style-complex="italic" fo:color="#000000" style:font-size-complex="12pt"/>
    </style:style>
    <style:style style:name="T303" style:parent-style-name="DefaultParagraphFont" style:family="text">
      <style:text-properties style:font-style-complex="italic" fo:color="#000000" style:font-size-complex="12pt"/>
    </style:style>
    <style:style style:name="T304" style:parent-style-name="DefaultParagraphFont" style:family="text">
      <style:text-properties style:font-style-complex="italic" fo:color="#000000" style:font-size-complex="12pt"/>
    </style:style>
    <style:style style:name="T305" style:parent-style-name="DefaultParagraphFont" style:family="text">
      <style:text-properties style:font-weight-complex="bold" style:font-style-complex="italic" fo:color="#000000" style:font-size-complex="12pt"/>
    </style:style>
    <style:style style:name="T306" style:parent-style-name="DefaultParagraphFont" style:family="text">
      <style:text-properties style:font-style-complex="italic" fo:color="#000000" style:font-size-complex="12pt"/>
    </style:style>
    <style:style style:name="T307" style:parent-style-name="DefaultParagraphFont" style:family="text">
      <style:text-properties style:font-style-complex="italic" fo:color="#000000" style:font-size-complex="12pt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 style:font-style-complex="italic" style:font-size-complex="12pt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8" style:parent-style-name="DefaultParagraphFont" style:family="text">
      <style:text-properties style:font-weight-complex="bold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style:font-style-complex="italic" style:font-size-complex="12pt"/>
    </style:style>
    <style:style style:name="P321" style:parent-style-name="Normal" style:family="paragraph">
      <style:text-properties fo:font-size="8pt" style:font-size-asian="8pt" style:font-size-complex="8pt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indent="0.5in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31" style:parent-style-name="Normal" style:family="paragraph">
      <style:paragraph-properties fo:text-indent="0.4923in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P346" style:parent-style-name="Normal" style:family="paragraph">
      <style:paragraph-properties fo:text-indent="0.4923in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P348" style:parent-style-name="Normal" style:family="paragraph">
      <style:paragraph-properties fo:text-indent="0.4923in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Normal" style:family="paragraph">
      <style:paragraph-properties fo:text-indent="0.5in"/>
    </style:style>
    <style:style style:name="P356" style:parent-style-name="Normal" style:family="paragraph">
      <style:paragraph-properties fo:text-indent="0.4923in"/>
      <style:text-properties fo:font-style="italic" style:font-style-asian="italic"/>
    </style:style>
    <style:style style:name="P357" style:parent-style-name="Normal" style:family="paragraph">
      <style:paragraph-properties fo:text-indent="0.4923in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text-position="super 66.6%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weight-complex="bold" style:font-style-complex="italic" fo:color="#000000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 style:font-style-complex="italic" style:font-size-complex="12pt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6" style:parent-style-name="DefaultParagraphFont" style:family="text">
      <style:text-properties style:font-weight-complex="bold"/>
    </style:style>
    <style:style style:name="P377" style:parent-style-name="Normal" style:family="paragraph">
      <style:paragraph-properties fo:text-indent="0.4923in"/>
    </style:style>
    <style:style style:name="T378" style:parent-style-name="DefaultParagraphFont" style:family="text">
      <style:text-properties style:font-style-complex="italic" style:font-size-complex="12pt"/>
    </style:style>
    <style:style style:name="P379" style:parent-style-name="Normal" style:family="paragraph">
      <style:text-properties fo:font-size="8pt" style:font-size-asian="8pt" style:font-size-complex="8pt"/>
    </style:style>
    <style:style style:name="P380" style:parent-style-name="Normal" style:family="paragraph">
      <style:paragraph-properties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indent="0.5in"/>
    </style:style>
    <style:style style:name="P38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Normal" style:family="paragraph">
      <style:text-properties fo:font-size="8pt" style:font-size-asian="8pt" style:font-size-complex="8pt"/>
    </style:style>
    <style:style style:name="P410" style:parent-style-name="Normal" style:family="paragraph">
      <style:paragraph-properties fo:text-indent="0.4923in"/>
    </style:style>
    <style:style style:name="P411" style:parent-style-name="Normal" style:family="paragraph">
      <style:paragraph-properties fo:text-indent="0.4923in"/>
      <style:text-properties fo:font-style="italic" style:font-style-asian="italic"/>
    </style:style>
    <style:style style:name="P412" style:parent-style-name="Normal" style:family="paragraph">
      <style:paragraph-properties fo:text-indent="0.4923in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weight-complex="bold" style:font-style-complex="italic" fo:color="#000000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5" style:parent-style-name="DefaultParagraphFont" style:family="text">
      <style:text-properties style:font-weight-complex="bold"/>
    </style:style>
    <style:style style:name="P426" style:parent-style-name="Normal" style:family="paragraph">
      <style:paragraph-properties fo:text-indent="0.4923in"/>
    </style:style>
    <style:style style:name="P427" style:parent-style-name="Normal" style:family="paragraph">
      <style:paragraph-properties fo:text-indent="0.5in"/>
    </style:style>
    <style:style style:name="P428" style:parent-style-name="Normal" style:family="paragraph">
      <style:paragraph-properties fo:text-indent="0.5in"/>
    </style:style>
    <style:style style:name="P42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P445" style:parent-style-name="Normal" style:family="paragraph">
      <style:paragraph-properties fo:text-indent="0.5in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P448" style:parent-style-name="Normal" style:family="paragraph">
      <style:paragraph-properties fo:text-indent="0.5in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P451" style:parent-style-name="Normal" style:family="paragraph">
      <style:paragraph-properties fo:text-indent="0.4923in"/>
      <style:text-properties fo:font-style="italic" style:font-style-asian="italic"/>
    </style:style>
    <style:style style:name="P452" style:parent-style-name="Normal" style:family="paragraph">
      <style:paragraph-properties fo:text-indent="0.4923in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style:font-style-complex="italic" style:font-size-complex="12pt"/>
    </style:style>
    <style:style style:name="T455" style:parent-style-name="DefaultParagraphFont" style:family="text">
      <style:text-properties style:font-style-complex="italic" style:font-size-complex="12pt"/>
    </style:style>
    <style:style style:name="T456" style:parent-style-name="DefaultParagraphFont" style:family="text">
      <style:text-properties style:font-style-complex="italic" style:font-size-complex="12pt"/>
    </style:style>
    <style:style style:name="T457" style:parent-style-name="DefaultParagraphFont" style:family="text">
      <style:text-properties style:font-weight-complex="bold" style:font-style-complex="italic" fo:color="#000000" style:font-size-complex="12pt"/>
    </style:style>
    <style:style style:name="T458" style:parent-style-name="DefaultParagraphFont" style:family="text">
      <style:text-properties style:font-style-complex="italic" style:font-size-complex="12pt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62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63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64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65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8" style:parent-style-name="DefaultParagraphFont" style:family="text">
      <style:text-properties style:font-weight-complex="bold"/>
    </style:style>
    <style:style style:name="P469" style:parent-style-name="Normal" style:family="paragraph">
      <style:paragraph-properties fo:text-indent="0.4923in"/>
    </style:style>
    <style:style style:name="T47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471" style:parent-style-name="Normal" style:family="paragraph">
      <style:paragraph-properties fo:text-indent="0.5in"/>
    </style:style>
    <style:style style:name="T472" style:parent-style-name="DefaultParagraphFont" style:family="text">
      <style:text-properties style:font-style-complex="italic" style:font-size-complex="12pt"/>
    </style:style>
    <style:style style:name="P473" style:parent-style-name="Normal" style:family="paragraph">
      <style:paragraph-properties fo:text-indent="0.5in"/>
    </style:style>
    <style:style style:name="P474" style:parent-style-name="Normal" style:family="paragraph">
      <style:paragraph-properties fo:text-indent="0.5in"/>
    </style:style>
    <style:style style:name="P475" style:parent-style-name="Normal" style:family="paragraph">
      <style:paragraph-properties fo:text-indent="0.5in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Normal" style:family="paragraph">
      <style:paragraph-properties fo:text-indent="0.5in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text-indent="0.4923in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style:font-name-asian="Calibri"/>
    </style:style>
    <style:style style:name="T485" style:parent-style-name="DefaultParagraphFont" style:family="text">
      <style:text-properties style:font-name-asian="Calibri" style:font-style-complex="italic" style:font-size-complex="12pt"/>
    </style:style>
    <style:style style:name="T486" style:parent-style-name="DefaultParagraphFont" style:family="text">
      <style:text-properties style:font-name-asian="Calibri"/>
    </style:style>
    <style:style style:name="T487" style:parent-style-name="DefaultParagraphFont" style:family="text">
      <style:text-properties style:font-name-asian="Calibri"/>
    </style:style>
    <style:style style:name="T488" style:parent-style-name="DefaultParagraphFont" style:family="text">
      <style:text-properties style:font-name-asian="Calibri"/>
    </style:style>
    <style:style style:name="P489" style:parent-style-name="Normal" style:family="paragraph">
      <style:paragraph-properties fo:text-indent="0.4923in"/>
      <style:text-properties fo:font-style="italic" style:font-style-asian="italic"/>
    </style:style>
    <style:style style:name="P490" style:parent-style-name="Normal" style:family="paragraph">
      <style:paragraph-properties fo:text-indent="0.4923in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text-position="super 66.6%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weight-complex="bold" style:font-style-complex="italic" fo:color="#000000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0" style:parent-style-name="DefaultParagraphFont" style:family="text">
      <style:text-properties style:font-weight-complex="bold"/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indent="0.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indent="0.5in"/>
    </style:style>
    <style:style style:name="T521" style:parent-style-name="DefaultParagraphFont" style:family="text">
      <style:text-properties style:font-style-complex="italic" style:font-size-complex="12pt"/>
    </style:style>
    <style:style style:name="P522" style:parent-style-name="Normal" style:family="paragraph">
      <style:paragraph-properties fo:text-indent="0.5in"/>
    </style:style>
    <style:style style:name="P523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52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525" style:parent-style-name="Normal" style:family="paragraph">
      <style:paragraph-properties fo:text-indent="0.5in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P538" style:parent-style-name="Normal" style:family="paragraph">
      <style:paragraph-properties fo:text-indent="0.5in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P540" style:parent-style-name="Normal" style:family="paragraph">
      <style:paragraph-properties fo:text-indent="0.5in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P546" style:parent-style-name="Normal" style:family="paragraph">
      <style:paragraph-properties fo:text-indent="0.5in"/>
    </style:style>
    <style:style style:name="T547" style:parent-style-name="DefaultParagraphFont" style:family="text">
      <style:text-properties style:font-name-asian="Calibri"/>
    </style:style>
    <style:style style:name="T548" style:parent-style-name="DefaultParagraphFont" style:family="text">
      <style:text-properties style:font-name-asian="Calibri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/>
    </style:style>
    <style:style style:name="P551" style:parent-style-name="Normal" style:family="paragraph">
      <style:paragraph-properties fo:text-indent="0.4923in"/>
      <style:text-properties fo:font-style="italic" style:font-style-asian="italic"/>
    </style:style>
    <style:style style:name="P552" style:parent-style-name="Normal" style:family="paragraph">
      <style:paragraph-properties fo:text-indent="0.4923in"/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weight-complex="bold" style:font-style-complex="italic" fo:color="#000000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7" style:parent-style-name="DefaultParagraphFont" style:family="text">
      <style:text-properties style:font-weight-complex="bold"/>
    </style:style>
    <style:style style:name="P568" style:parent-style-name="Normal" style:family="paragraph">
      <style:paragraph-properties fo:text-indent="0.4923in"/>
    </style:style>
    <style:style style:name="P569" style:parent-style-name="Normal" style:family="paragraph">
      <style:paragraph-properties fo:text-indent="0.5in"/>
    </style:style>
    <style:style style:name="P570" style:parent-style-name="Normal" style:family="paragraph">
      <style:paragraph-properties fo:text-indent="0.5in"/>
    </style:style>
    <style:style style:name="P571" style:parent-style-name="Normal" style:family="paragraph">
      <style:paragraph-properties fo:text-indent="0.5in"/>
    </style:style>
    <style:style style:name="P572" style:parent-style-name="Normal" style:family="paragraph">
      <style:paragraph-properties fo:text-indent="0.5in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P576" style:parent-style-name="Normal" style:family="paragraph">
      <style:paragraph-properties fo:text-indent="0.4923in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P580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P585" style:parent-style-name="Normal" style:family="paragraph">
      <style:paragraph-properties fo:text-align="center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P59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9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0" style:parent-style-name="Pareigos" style:family="text">
      <style:text-properties style:font-name="Times New Roman" fo:text-transform="none" style:font-size-complex="12pt"/>
    </style:style>
    <style:style style:name="P6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2" style:parent-style-name="Pareigos" style:family="text">
      <style:text-properties style:font-name="Times New Roman" fo:text-transform="none" style:font-size-complex="12pt"/>
    </style:style>
    <style:style style:name="P6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4" style:parent-style-name="Pareigos" style:family="text">
      <style:text-properties style:font-name="Times New Roman" fo:text-transform="none" style:font-size-complex="12pt"/>
    </style:style>
    <style:style style:name="P605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606" style:parent-style-name="Pareigos" style:family="text">
      <style:text-properties style:font-name="Times New Roman" fo:text-transform="none" style:font-size-complex="12pt"/>
    </style:style>
    <style:style style:name="T607" style:parent-style-name="Pareigos" style:family="text">
      <style:text-properties style:font-name="Times New Roman" fo:text-transform="none" style:font-size-complex="12pt"/>
    </style:style>
    <style:style style:name="P60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0</text:span><text:span text:style-name="T16">9</text:span><text:span text:style-name="T17">-</text:span><text:span text:style-name="T18">24</text:span><text:span text:style-name="T19"><text:s text:c="2"/></text:span><text:span text:style-name="T20">Nr. SPP-</text:span><text:span text:style-name="T21">415</text:span></text:p>
      <text:p text:style-name="P22"><text:span text:style-name="T23">Vilnius</text:span></text:p>
      <text:p text:style-name="P24"/>
      <text:p text:style-name="P25">Posėdžio pirmininkas –<text:s/>Seimo Pirmininko pavaduotojas J. Jarutis.</text:p>
      <text:p text:style-name="P26"/>
      <text:p text:style-name="P27">Užsiregistravo 61<text:s/>Seimo narys<text:s/><text:span text:style-name="T28">(1</text:span><text:span text:style-name="T29">4</text:span><text:span text:style-name="T30">.00 val.)</text:span></text:p>
      <text:p text:style-name="Normal"/>
      <text:p text:style-name="P31"><text:span text:style-name="T32">14.00 val.</text:span></text:p>
      <text:p text:style-name="P33">Vyriausybės pusvalandis</text:p>
      <text:p text:style-name="P34"><text:span text:style-name="T35">Ž</text:span><text:span text:style-name="T36">emės ūkio ministr</text:span><text:span text:style-name="T37">o</text:span><text:span text:style-name="T38"><text:s/></text:span><text:span text:style-name="T39">K</text:span><text:span text:style-name="T40">azio</text:span><text:span text:style-name="T41"> Starkeviči</text:span><text:span text:style-name="T42">a</text:span><text:span text:style-name="T43">us</text:span><text:span text:style-name="T44"><text:s/></text:span>pranešimas<text:s/><text:span text:style-name="T45">„</text:span><text:span text:style-name="T46">Prioritetiniai darbai ir rezultatai</text:span><text:span text:style-name="T47">“</text:span><text:s/></text:p>
      <text:p text:style-name="P48"/>
      <text:p text:style-name="P49"><text:span text:style-name="T50">Dėl posėdžio vedimo tvarkos kalbėjo Seimo narys<text:s/></text:span><text:span text:style-name="T51">V. Semeška</text:span><text:span text:style-name="T52"><text:s/>(pasveikino Seime viešinčius Pavilnio progimnazijos moksleivius ir mokytoją).</text:span></text:p>
      <text:p text:style-name="P53"/>
      <text:p text:style-name="P54"><text:span text:style-name="T55">Ž</text:span><text:span text:style-name="T56">emės ūkio ministras K. Starkevičius</text:span><text:span text:style-name="T57"><text:s/></text:span><text:span text:style-name="T58">perskaitė pranešimą ir atsakė į Seimo narių klausimus.</text:span></text:p>
      <text:p text:style-name="P59"/>
      <text:soft-page-break/>
      <text:p text:style-name="P60"><text:span text:style-name="T61">Klausė Seimo nariai:<text:s/></text:span><text:span text:style-name="T62">K. Mažeika</text:span><text:span text:style-name="T63">,<text:s/></text:span><text:span text:style-name="T64">D. Kepenis</text:span><text:span text:style-name="T65">.<text:s/></text:span><text:span text:style-name="T66">A. Gedvilas,</text:span><text:span text:style-name="T67"><text:s/></text:span><text:span text:style-name="T68">A. Vinkus</text:span><text:span text:style-name="T69">.</text:span></text:p>
      <text:p text:style-name="P70"/>
      <text:p text:style-name="Normal"/>
      <text:p text:style-name="P71"><text:span text:style-name="T72">Opozicinių Li</text:span><text:span text:style-name="T73">etuvos valstiečių ir žaliųjų sąjungos frakcijos ir Demokra</text:span><text:span text:style-name="T74">tų frakcijos „Vardan Lietuvos“<text:s/></text:span><text:span text:style-name="T75">darbotvarkė</text:span></text:p>
      <text:p text:style-name="P76"/>
      <text:p text:style-name="P77">14.31<text:s/>val.</text:p>
      <text:p text:style-name="P78"><text:span text:style-name="T79">SVARSTYTA</text:span>.<text:s/><text:span text:style-name="T80">Darbo kodekso Nr. XII-2603 126 straipsnio pakeitimo įstatymo projektas</text:span><text:span text:style-name="T81"><text:s/></text:span><text:span text:style-name="T82">Nr. XIVP-</text:span><text:span text:style-name="T83">3718</text:span><text:s/><text:span text:style-name="T84">(teikėjai –<text:s/></text:span><text:span text:style-name="T85">A. Norkienė / 8<text:s/></text:span><text:span text:style-name="T86">Seimo nar</text:span><text:span text:style-name="T87">iai / 29<text:s/></text:span><text:span text:style-name="T88">Seimo nar</text:span><text:span text:style-name="T89">iai</text:span><text:span text:style-name="T90">)</text:span><text:s/><text:span text:style-name="T91">(pateikimas)</text:span><text:span text:style-name="T92">.</text:span></text:p>
      <text:p text:style-name="P93">Pranešėja –<text:s/>Seimo narė A. Norkienė.<text:s/></text:p>
      <text:p text:style-name="P94"/>
      <text:p text:style-name="P95">Klausė Seimo nariai:<text:s/><text:span text:style-name="T96">L. Nagienė</text:span>,<text:s/>K. Masiulis, A. Skardžius, V. Valkiūnas, A. Stončaitis.</text:p>
      <text:p text:style-name="P97"/>
      <text:p text:style-name="P98">Balsuota dėl pasiūlymo balsuoti po kiekvieno pateikto<text:s/>darbotvarkės<text:s/>klausimo: už –<text:s/>38, prieš –<text:s/>11, susilaikė<text:s/>9.<text:span text:style-name="T99"><text:s/>P</text:span><text:span text:style-name="T100">ritarta</text:span>.<text:span text:style-name="T101"><text:s/>Užsir</text:span><text:span text:style-name="T102">egistravo 58</text:span><text:span text:style-name="T103"><text:s/>Seimo nariai <text:s/>(1</text:span><text:span text:style-name="T104">4.44</text:span><text:span text:style-name="T105"><text:s/>val.).</text:span></text:p>
      <text:p text:style-name="P106"/>
      <text:p text:style-name="P107">Kalbėjo Seimo narys<text:s/><text:span text:style-name="T108">M. Lingė</text:span><text:s/>(prašė Trišalės tarybos<text:s/>ir Vyriausybės<text:s/>išvadų dėl šio projekto).</text:p>
      <text:p text:style-name="P109"/>
      <text:p text:style-name="P110">NUTARTA:</text:p>
      <text:p text:style-name="P111">1. Pritarti šiam projektui po pateikimo ir pradėti jo svarstymo procedūrą.<text:s/><text:span text:style-name="T112">Balsavimo rezultatai: už<text:s/></text:span>–<text:span text:style-name="T113"><text:s/></text:span><text:span text:style-name="T114">38</text:span><text:span text:style-name="T115">,<text:s/></text:span><text:soft-page-break/><text:span text:style-name="T116">prieš<text:s/></text:span>–<text:span text:style-name="T117"><text:s/></text:span><text:span text:style-name="T118">3</text:span><text:span text:style-name="T119">, susilaikė<text:s/></text:span><text:span text:style-name="T120">21</text:span>.<text:s/><text:span text:style-name="T121">Užsiregistravo<text:s/></text:span><text:span text:style-name="T122">62</text:span><text:span text:style-name="T123"><text:s/>Seimo nariai (1</text:span><text:span text:style-name="T124">4.44</text:span><text:span text:style-name="T125"><text:s/>val.)</text:span>.</text:p>
      <text:p text:style-name="P126">2. Paskirti<text:s/>Socialinių reikalų ir darbo<text:s/>komitetą pagrindiniu komitetu šiam projektui svarstyti.<text:s/><text:span text:style-name="T127">Pritarta bendru sutarimu.<text:s/></text:span></text:p>
      <text:p text:style-name="P128">3. Paskirti šio projekto preliminarią svarstymo Seimo posėdyje datą<text:s/>– 2024-11-07.<text:s/><text:span text:style-name="T129">P</text:span><text:span text:style-name="T130">ritarta bendru sutarimu.<text:s/></text:span></text:p>
      <text:p text:style-name="P131">4. Prašyti Vyriausybės išvados dėl šio projekto.<text:s/><text:span text:style-name="T132">P</text:span><text:span text:style-name="T133">ritarta bendru sutarimu.</text:span></text:p>
      <text:p text:style-name="P134">5. Prašyti<text:s/>Trišalės tarybos<text:s/>išvados dėl šio projekto.<text:s/><text:span text:style-name="T135">P</text:span><text:span text:style-name="T136">ritarta bendru sutarimu.</text:span></text:p>
      <text:p text:style-name="Normal"/>
      <text:p text:style-name="P137"><text:span text:style-name="T138">Replikavo Seimo nar</text:span><text:span text:style-name="T139">ys</text:span><text:span text:style-name="T140"><text:s/></text:span><text:span text:style-name="T141">K. Masiulis.</text:span></text:p>
      <text:p text:style-name="P142"/>
      <text:p text:style-name="P143"/>
      <text:p text:style-name="P144"><text:span text:style-name="T145">1</text:span><text:span text:style-name="T146">4.46</text:span><text:span text:style-name="T147"><text:s/>val.</text:span></text:p>
      <text:p text:style-name="P148"><text:span text:style-name="T149">Diskusija „Lietuvos socialinės politikos pamatinės problemos: ar tikrai padarėme viską, ką galėjome?“</text:span></text:p>
      <text:p text:style-name="P150">Pranešėjas – Seimo narys<text:s/><text:span text:style-name="T151">L. Kukuraitis</text:span>.</text:p>
      <text:p text:style-name="P152"/>
      <text:p text:style-name="P153">Diskusijoje kalbėjo Seimo nariai:<text:s/>M. Ošmianskienė,<text:s/><text:span text:style-name="T154">M. Lingė</text:span>,<text:s/>M. Navickienė.</text:p>
      <text:p text:style-name="P155"/>
      <text:p text:style-name="P156"><text:span text:style-name="T157">Replikavo Seimo nariai:<text:s/></text:span><text:span text:style-name="T158">L. Kukuraitis</text:span><text:span text:style-name="T159">,<text:s/></text:span><text:span text:style-name="T160">T. Tomilinas</text:span><text:span text:style-name="T161">, K. Masiulis,<text:s/></text:span><text:span text:style-name="T162">M. Navickienė</text:span><text:span text:style-name="T163">.</text:span></text:p>
      <text:p text:style-name="P164"/>
      <text:p text:style-name="Normal"/>
      <text:p text:style-name="P165">15.21<text:s/>val.</text:p>
      <text:p text:style-name="P166"><text:span text:style-name="T167">SVARSTYTA</text:span>.<text:s/><text:span text:style-name="T168">Pensijų kaupimo įstatymo<text:s/></text:span><text:span text:style-name="T169">Nr. IX-1691 3, 4, 5, 7, 29, 30 ir 31 straipsnių pakeitimo įstatymo projektas</text:span><text:span text:style-name="T170"><text:s/></text:span><text:span text:style-name="T171">Nr. XIVP-</text:span><text:span text:style-name="T172">2544(2)<text:s/></text:span><text:span text:style-name="T173">(teikėjai –<text:s/></text:span><text:span text:style-name="T174">L</text:span><text:span text:style-name="T175">. </text:span><text:span text:style-name="T176">Vyskupaitytė-Mogenienė</text:span><text:span text:style-name="T177"><text:s/>/ 8<text:s/></text:span><text:span text:style-name="T178">Seimo nar</text:span><text:span text:style-name="T179">iai</text:span><text:span text:style-name="T180">)</text:span><text:span text:style-name="T181"><text:s/>(pateikimas)</text:span><text:span text:style-name="T182">.</text:span></text:p>
      <text:p text:style-name="P183">Pranešėja<text:s/>–<text:s/>Seimo narė<text:s/><text:s/><text:span text:style-name="T184">L</text:span><text:span text:style-name="T185">. V</text:span><text:span text:style-name="T186">yskupaitytė-Mogenienė</text:span><text:span text:style-name="T187">.</text:span></text:p>
      <text:p text:style-name="P188"/>
      <text:p text:style-name="P189">Klausė Seimo nariai:<text:s/><text:span text:style-name="T190">R. Tamašunienė</text:span><text:span text:style-name="T191">,<text:s/></text:span><text:span text:style-name="T192">L. Nagienė</text:span><text:span text:style-name="T193">, A. Sysas,<text:s/></text:span><text:span text:style-name="T194">E. Gentvilas</text:span><text:span text:style-name="T195">,<text:s/></text:span><text:span text:style-name="T196">V. Targamadzė</text:span><text:span text:style-name="T197">, A. Butkevičius,<text:s/></text:span><text:span text:style-name="T198">V. Bukauskas.</text:span></text:p>
      <text:p text:style-name="P199">Dėl balsavimo motyvų kalbėjo Seimo nariai:<text:s/><text:span text:style-name="T200">A. Sysas, K. Masiulis.</text:span></text:p>
      <text:p text:style-name="P201"><text:s/></text:p>
      <text:p text:style-name="P202">NUTARTA:</text:p>
      <text:p text:style-name="P203">1. Pritarti šiam projektui po pateikimo ir pradėti jo svarstymo procedūrą.<text:s/><text:span text:style-name="T204">Balsavimo rezultatai: už<text:s/></text:span>–<text:span text:style-name="T205"><text:s/></text:span><text:span text:style-name="T206">69</text:span><text:span text:style-name="T207">, prieš<text:s/></text:span>–<text:span text:style-name="T208"><text:s/></text:span><text:span text:style-name="T209">0</text:span><text:span text:style-name="T210">, susilaikė<text:s/></text:span><text:span text:style-name="T211">10</text:span>.<text:s/><text:span text:style-name="T212">Užsiregistravo<text:s/></text:span><text:span text:style-name="T213">79</text:span><text:span text:style-name="T214"><text:s/>Seimo nariai (1</text:span><text:span text:style-name="T215">5.43</text:span><text:span text:style-name="T216"><text:s/>val.)</text:span>.</text:p>
      <text:p text:style-name="P217">2. Paskirti<text:s/>Socialinių reikalų ir darbo<text:s/>komitetą pagrindiniu komitetu šiam projektui svarstyti.<text:s/><text:span text:style-name="T218">Pritarta bendru sutarimu.<text:s/></text:span></text:p>
      <text:p text:style-name="P219">3. Paskirti<text:s/>Biudžeto ir finansų<text:s/>komitetą papildomu komitetu šiam projektui svarstyti.<text:s/><text:span text:style-name="T220">P</text:span><text:span text:style-name="T221">ritarta bendru sutarimu.<text:s/></text:span></text:p>
      <text:p text:style-name="P222">4. Paskirti šio projekto preliminarią svarstymo Seimo posėdyje datą<text:s/>– 2024-11-07.<text:s/></text:p>
      <text:soft-page-break/>
      <text:p text:style-name="P223">5. Prašyti Vyriausybės išvados dėl šio projekto.<text:s/><text:span text:style-name="T224">P</text:span><text:span text:style-name="T225">ritarta bendru sutarimu.</text:span></text:p>
      <text:p text:style-name="P226"/>
      <text:p text:style-name="P227"/>
      <text:p text:style-name="P228"><text:span text:style-name="T229">Toliau posėdžiui pirmininkavo<text:s/></text:span><text:span text:style-name="T230">Seimo pirmininko pavaduotojas J. Sabatauskas</text:span><text:span text:style-name="T231">.</text:span></text:p>
      <text:p text:style-name="P232"/>
      <text:p text:style-name="P233"/>
      <text:p text:style-name="P234">15.44<text:s/>val.</text:p>
      <text:p text:style-name="P235"><text:span text:style-name="T236">SVARSTYTA</text:span>.<text:s/><text:span text:style-name="T237">Gyventojų pajamų mokesčio įstatymo Nr. IX-1007 17 straipsnio 1 dalies pakeitimo įstatymo projektas</text:span><text:span text:style-name="T238"><text:s/></text:span><text:span text:style-name="T239">Nr. XIVP-</text:span><text:span text:style-name="T240">3451(2)</text:span><text:s/><text:span text:style-name="T241">(teikėjai –</text:span><text:span text:style-name="T242"><text:s/></text:span><text:span text:style-name="T243">V. Giraitytė-Juškevičienė</text:span><text:span text:style-name="T244"><text:s/>/ 8<text:s/></text:span><text:span text:style-name="T245">Seimo nar</text:span><text:span text:style-name="T246">iai</text:span><text:span text:style-name="T247">)</text:span><text:s/><text:span text:style-name="T248">(pateikimas)</text:span><text:span text:style-name="T249">.</text:span></text:p>
      <text:p text:style-name="P250">Pranešėja<text:s/>– Seimo narė V. Giraitytė-Juškevičienė.<text:s/></text:p>
      <text:p text:style-name="P251"/>
      <text:p text:style-name="P252">Klausė Seimo nariai:<text:s/><text:span text:style-name="T253">L. Nagienė</text:span>, V. Valkiūnas.</text:p>
      <text:p text:style-name="P254">Dėl balsavimo motyvų kalbėjo Seimo narė<text:s/><text:span text:style-name="T255">R. Tamašunienė</text:span><text:span text:style-name="T256">.</text:span></text:p>
      <text:p text:style-name="P257">Kalbėjo Seimo narys<text:s/><text:span text:style-name="T258">M. Lingė</text:span><text:s/>(siūlė paskirti<text:s/>Socialinių reikalų ir darbo<text:s/>komitetą<text:s/>pagrindiniu<text:s/>komitetu, o<text:s/>Biudžeto ir finansų<text:s/>komitetą papildomu<text:s/>komitetu<text:s/>bei prašyti Vyriausybės išvados dėl šio projekto).</text:p>
      <text:p text:style-name="P259"/>
      <text:p text:style-name="P260"/>
      <text:p text:style-name="P261"/>
      <text:p text:style-name="P262">NUTARTA:</text:p>
      <text:p text:style-name="P263">1. Pritarti šiam projektui po pateikimo ir pradėti jo svarstymo procedūrą.<text:s/><text:span text:style-name="T264">Balsavimo rezultatai: už<text:s/></text:span>–<text:span text:style-name="T265"><text:s/></text:span><text:span text:style-name="T266">76</text:span><text:span text:style-name="T267">, prieš<text:s/></text:span>–<text:span text:style-name="T268"><text:s/></text:span><text:span text:style-name="T269">0</text:span><text:span text:style-name="T270">, susilaikė<text:s/></text:span><text:span text:style-name="T271">3</text:span>.<text:s/><text:span text:style-name="T272">Užsiregistravo 82</text:span><text:span text:style-name="T273"><text:s/>Seimo nariai (1</text:span><text:span text:style-name="T274">5.48</text:span><text:span text:style-name="T275"><text:s/>val.)</text:span>.</text:p>
      <text:p text:style-name="P276">2. Paskirti<text:s/>Socialinių reikalų ir darbo<text:s/>komitetą pagrindiniu komitetu šiam projektui svarstyti.<text:s/><text:span text:style-name="T277">Pritarta bendru sutarimu.<text:s/></text:span></text:p>
      <text:p text:style-name="P278">3. Paskirti<text:s/>Biudžeto ir finansų<text:s/>komitetą papildomu komitetu šiam projektui svarstyti.<text:s/><text:span text:style-name="T279">P</text:span><text:span text:style-name="T280">ritarta bendru sutarimu.<text:s/></text:span></text:p>
      <text:p text:style-name="P281">4. Paskirti šio projekto preliminarią svarstymo Seimo posėdyje datą<text:s/>– 2024-11-07.<text:s/><text:span text:style-name="T282">P</text:span><text:span text:style-name="T283">ritarta bendru sutarimu.<text:s/></text:span></text:p>
      <text:p text:style-name="P284">5. Prašyti Vyriausybės išvados dėl šio projekto.<text:s/><text:span text:style-name="T285">P</text:span><text:span text:style-name="T286">ritarta bendru sutarimu.</text:span></text:p>
      <text:p text:style-name="Normal"/>
      <text:p text:style-name="Normal"/>
      <text:p text:style-name="P287">15.50<text:s/>val.</text:p>
      <text:p text:style-name="P288"><text:span text:style-name="T289">SVARSTYTA:</text:span> </text:p>
      <text:p text:style-name="P290">1.<text:s/><text:span text:style-name="T291">Pensijų kaupimo įstatymo<text:s/></text:span><text:span text:style-name="T292">Nr. IX-1691 6, 8 straipsnių ir priedo pakeitimo įstatymo projektas</text:span><text:span text:style-name="T293"><text:s/></text:span><text:span text:style-name="T294">Nr. XIVP-</text:span><text:span text:style-name="T295">3068(2)</text:span><text:span text:style-name="T296"><text:s/></text:span><text:span text:style-name="T297">(teikėja –<text:s/></text:span><text:span text:style-name="T298">L. Nagienė</text:span><text:span text:style-name="T299">)</text:span><text:span text:style-name="T300">.</text:span></text:p>
      <text:p text:style-name="P301">2.<text:s/><text:span text:style-name="T302">Gyvento</text:span><text:span text:style-name="T303">jų pajamų mokesčio įstatymo Nr. IX-1007<text:s/></text:span><text:span text:style-name="T304">21 straipsnio pakeitimo įstatymo projektas<text:s/></text:span><text:span text:style-name="T305">Nr. XIVP-</text:span><text:span text:style-name="T306">3069(2)</text:span><text:span text:style-name="T307"><text:s/></text:span><text:span text:style-name="T308">(teikėjai –</text:span><text:span text:style-name="T309"><text:s/></text:span><text:span text:style-name="T310">L. Nagienė</text:span><text:span text:style-name="T311"><text:s/>/ 29<text:s/></text:span><text:span text:style-name="T312">Seimo nar</text:span><text:span text:style-name="T313">iai</text:span><text:span text:style-name="T314">)</text:span><text:s/><text:span text:style-name="T315">(pateikim</text:span><text:span text:style-name="T316">o tęsiny</text:span><text:span text:style-name="T317">s)</text:span><text:span text:style-name="T318">.</text:span></text:p>
      <text:p text:style-name="P319">Pranešėja –<text:s/>Seimo narė<text:s/><text:span text:style-name="T320">L. Nagienė</text:span>.<text:s/></text:p>
      <text:p text:style-name="P321"/>
      <text:p text:style-name="P322">Klausė Seimo nariai:<text:s/><text:span text:style-name="T323">R. Tamašunienė</text:span><text:span text:style-name="T324">,<text:s/></text:span><text:span text:style-name="T325">A. Sysas,<text:s/></text:span><text:span text:style-name="T326">V. Valkiūnas</text:span><text:span text:style-name="T327">, K. Masiulis.</text:span></text:p>
      <text:p text:style-name="P328">Dėl balsavimo motyvų kalbėjo Seimo narys V. Valkiūnas.</text:p>
      <text:p text:style-name="P329"/>
      <text:p text:style-name="P330">NUTARTA:</text:p>
      <text:p text:style-name="P331">1. Pritarti šiems projektams po pateikimo ir pradėti jų svarstymo procedūrą.<text:s/><text:span text:style-name="T332">Balsavimo rezultatai: už<text:s/></text:span>–<text:span text:style-name="T333"><text:s/></text:span><text:span text:style-name="T334">76</text:span><text:span text:style-name="T335">, prieš<text:s/></text:span>–<text:span text:style-name="T336"><text:s/></text:span><text:span text:style-name="T337">1</text:span><text:span text:style-name="T338">, susilaikė<text:s/></text:span><text:span text:style-name="T339">3</text:span>.<text:s/><text:span text:style-name="T340">Užsiregistravo 81</text:span><text:span text:style-name="T341"><text:s/>Seimo nar</text:span><text:span text:style-name="T342">ys</text:span><text:span text:style-name="T343"><text:s/>(1</text:span><text:span text:style-name="T344">6.05</text:span><text:span text:style-name="T345"><text:s/>val.)</text:span>.</text:p>
      <text:p text:style-name="P346">2. Paskirti<text:s/>Socialinių reikalų ir darbo<text:s/>komitetą pagrindiniu komitetu šiems projektams svarstyti.<text:s/><text:span text:style-name="T347">Pritarta bendru sutarimu.<text:s/></text:span></text:p>
      <text:p text:style-name="P348">3. Paskirti<text:s/>Biudžeto ir finansų<text:s/>komitetą papildomu komitetu šiems projektams svarstyti.<text:s/><text:span text:style-name="T349">Pritarta bendru sutarimu.<text:s/></text:span></text:p>
      <text:p text:style-name="P350">4. Paskirti šių projektų preliminarią svarstymo Seimo posėdyje datą – 2024-11-017.<text:s/><text:span text:style-name="T351">Pritarta bendru sutarimu.<text:s/></text:span></text:p>
      <text:p text:style-name="P352">5. Prašyti Vyriausybės išvadų<text:s/>dėl šių projektų.<text:s/><text:span text:style-name="T353">P</text:span><text:span text:style-name="T354">ritarta bendru sutarimu.</text:span></text:p>
      <text:p text:style-name="P355"/>
      <text:p text:style-name="Normal"/>
      <text:p text:style-name="P356">16.06<text:s/>val.</text:p>
      <text:p text:style-name="P357"><text:span text:style-name="T358">SVARSTYTA</text:span>.<text:s/><text:span text:style-name="T359">Pensijų kaupimo įstat</text:span><text:span text:style-name="T360">ymo<text:s/></text:span><text:span text:style-name="T361">Nr. IX-1691 4, 5, 6, 22, 29, 30, 32, 33 straipsnių pakeitimo ir papildymo 5</text:span><text:span text:style-name="T362">1</text:span><text:span text:style-name="T363"><text:s/>straipsniu įstatymo projektas</text:span><text:span text:style-name="T364"><text:s/></text:span><text:span text:style-name="T365">Nr. XIVP-</text:span><text:span text:style-name="T366">2467(2)<text:s/></text:span><text:span text:style-name="T367">(teikėjai –<text:s/></text:span><text:span text:style-name="T368">L. Nagienė</text:span><text:span text:style-name="T369"><text:s/>/ 14<text:s/></text:span><text:span text:style-name="T370">Seimo nar</text:span><text:span text:style-name="T371">ių</text:span><text:span text:style-name="T372">)</text:span><text:s/><text:span text:style-name="T373">(pateikim</text:span><text:span text:style-name="T374">o tęsiny</text:span><text:span text:style-name="T375">s)</text:span><text:span text:style-name="T376">.</text:span></text:p>
      <text:p text:style-name="P377">Pranešėja<text:s/>–<text:s/>Seimo narė<text:s/><text:span text:style-name="T378">L. Nagienė</text:span>.<text:s/><text:s/></text:p>
      <text:p text:style-name="P379"/>
      <text:p text:style-name="P380">Klausė Seimo nariai:<text:s/>A. Sysas,<text:s/><text:span text:style-name="T381">R. Tamašunienė</text:span><text:span text:style-name="T382">.</text:span><text:s/></text:p>
      <text:p text:style-name="P383"/>
      <text:p text:style-name="P384">NUTARTA:</text:p>
      <text:p text:style-name="P385">1. Pritarti šiam projektui po pateikimo ir pradėti jo svarstymo procedūrą.<text:s/><text:span text:style-name="T386">Balsavimo rezultatai: už<text:s/></text:span>–<text:span text:style-name="T387"><text:s/></text:span><text:span text:style-name="T388">62</text:span><text:span text:style-name="T389">, prieš<text:s/></text:span>–<text:span text:style-name="T390"><text:s/></text:span><text:span text:style-name="T391">1</text:span><text:span text:style-name="T392">, susilaikė<text:s/></text:span><text:span text:style-name="T393">3</text:span>.<text:s/><text:span text:style-name="T394">Užsiregistravo 66</text:span><text:span text:style-name="T395"><text:s/>Seimo nariai (1</text:span><text:span text:style-name="T396">6.18</text:span><text:span text:style-name="T397"><text:s/>val.)</text:span>.</text:p>
      <text:p text:style-name="P398">2. Paskirti<text:s/>Socialinių reikalų ir darbo<text:s/>komitetą pagrindiniu komitetu šiam projektui svarstyti.<text:s/><text:span text:style-name="T399">Pritarta bendru sutarimu.<text:s/></text:span></text:p>
      <text:p text:style-name="P400">3. Paskirti<text:s/>Biudžeto ir finansų<text:s/>komitetą papildomu komitetu šiam projektui svarstyti.<text:s/><text:span text:style-name="T401">P</text:span><text:span text:style-name="T402">ritarta bendru sutarimu.<text:s/></text:span></text:p>
      <text:p text:style-name="P403">4. Paskirti šio projekto preliminarią svarstymo Seimo posėdyje datą<text:s/>– 2024-11-07.<text:s/><text:span text:style-name="T404">P</text:span><text:span text:style-name="T405">ritarta bendru sutarimu.<text:s/></text:span></text:p>
      <text:p text:style-name="P406">5. Prašyti Vyriausybės išvados dėl šio projekto.<text:s/><text:span text:style-name="T407">P</text:span><text:span text:style-name="T408">ritarta bendru sutarimu.</text:span></text:p>
      <text:p text:style-name="P409"/>
      <text:p text:style-name="P410"/>
      <text:p text:style-name="P411">16.19<text:s/>val.</text:p>
      <text:p text:style-name="P412"><text:span text:style-name="T413">SVARSTYTA</text:span>.<text:s/><text:span text:style-name="T414">Ligos ir motinystės socialinio draudimo įstatymo Nr. IX-110 6 straipsnio pakeitimo įstatymo projektas</text:span><text:span text:style-name="T415"><text:s/></text:span><text:span text:style-name="T416">Nr. XIVP-</text:span><text:span text:style-name="T417">2456(3)</text:span><text:s/><text:span text:style-name="T418">(teikėjai –<text:s/></text:span><text:span text:style-name="T419">R. Baškienė</text:span><text:span text:style-name="T420"><text:s/>/ 29<text:s/></text:span><text:span text:style-name="T421">Seimo nar</text:span><text:span text:style-name="T422">iai</text:span><text:span text:style-name="T423">)</text:span><text:s/><text:span text:style-name="T424">(pateikimas)</text:span><text:span text:style-name="T425">.</text:span></text:p>
      <text:p text:style-name="P426">Pranešėja – Seimo narė<text:s/>R. Baškienė.<text:s/></text:p>
      <text:p text:style-name="Normal"/>
      <text:p text:style-name="P427">Klausė Seimo narys V. Valkiūnas.</text:p>
      <text:p text:style-name="P428"/>
      <text:p text:style-name="P429">NUTARTA:</text:p>
      <text:p text:style-name="P430">1. Pritarti šiam projektui po pateikimo ir pradėti jo svarstymo procedūrą.<text:s/><text:span text:style-name="T431">Balsavimo rezultatai: už<text:s/></text:span>–<text:span text:style-name="T432"><text:s/></text:span><text:span text:style-name="T433">44</text:span><text:span text:style-name="T434">, prieš<text:s/></text:span>–<text:span text:style-name="T435"><text:s/></text:span><text:span text:style-name="T436">1</text:span><text:span text:style-name="T437">, susilaikė<text:s/></text:span><text:span text:style-name="T438">21</text:span>.<text:s/><text:span text:style-name="T439">Užsiregistravo 67</text:span><text:span text:style-name="T440"><text:s/>Seimo nariai (1</text:span><text:span text:style-name="T441">6.22</text:span><text:span text:style-name="T442"><text:s/>val.)</text:span>.</text:p>
      <text:p text:style-name="P443">2. Paskirti<text:s/>Socialinių reikalų ir darbo<text:s/>komitetą pagrindiniu komitetu šiam projektui svarstyti.<text:s/><text:span text:style-name="T444">Pritarta bendru sutarimu.<text:s/></text:span></text:p>
      <text:p text:style-name="P445">3. Paskirti šio projekto preliminarią svarstymo Seimo posėdyje datą<text:s/>– 2024-11-07.<text:s/><text:span text:style-name="T446">P</text:span><text:span text:style-name="T447">ritarta bendru sutarimu.<text:s/></text:span></text:p>
      <text:p text:style-name="P448">4. Prašyti Vyriausybės išvados dėl šio projekto.<text:s/><text:span text:style-name="T449">P</text:span><text:span text:style-name="T450">ritarta bendru sutarimu.</text:span></text:p>
      <text:p text:style-name="Normal"/>
      <text:p text:style-name="Normal"/>
      <text:p text:style-name="P451">16.23<text:s/>val.</text:p>
      <text:p text:style-name="P452"><text:span text:style-name="T453">SVARSTYTA</text:span>.<text:s/><text:span text:style-name="T454">Labdaros ir paramos įstatymo Nr. I-172 7 straipsnio pakeitimo įstatymo Nr.</text:span><text:span text:style-name="T455"> </text:span><text:span text:style-name="T456">XIV-1229 1 straipsnio pakeitimo įstatymo projektas<text:s/></text:span><text:span text:style-name="T457">Nr. XIVP-</text:span><text:span text:style-name="T458">3929</text:span><text:s/><text:span text:style-name="T459">(teikėjai –<text:s/></text:span><text:span text:style-name="T460">V. Targamadzė</text:span><text:span text:style-name="T461"><text:s/>/ 11<text:s/></text:span><text:span text:style-name="T462">Seimo nar</text:span><text:span text:style-name="T463">ių / 29<text:s/></text:span><text:span text:style-name="T464">Seimo nar</text:span><text:span text:style-name="T465">iai</text:span><text:span text:style-name="T466">)</text:span><text:s/><text:span text:style-name="T467">(pateikimas)</text:span><text:span text:style-name="T468">.</text:span></text:p>
      <text:p text:style-name="P469">Pranešėja –<text:s/>Seimo narė<text:s/><text:span text:style-name="T470">V. Targamadzė.</text:span><text:s/><text:s/></text:p>
      <text:p text:style-name="Normal"/>
      <text:p text:style-name="P471">Klausė Seimo nariai:<text:s/><text:span text:style-name="T472">L. Nagienė</text:span>, V. Rakutis.</text:p>
      <text:p text:style-name="P473">Dėl balsavimo motyvų kalbėjo Seimo narys<text:s/>A. Bagdonas.</text:p>
      <text:p text:style-name="P474"><text:s/></text:p>
      <text:p text:style-name="P475">Balsuota, ar pritarti šiam projektui po pateikimo: už – 24, prieš – 9, susilaikė 21.<text:span text:style-name="T476"><text:s/></text:span><text:span text:style-name="T477">Nepritarta</text:span>.<text:s/><text:span text:style-name="T478">Užsiregistravo 56 Seimo nariai (16.29 val.).</text:span></text:p>
      <text:p text:style-name="Normal"/>
      <text:p text:style-name="P479">Alternatyvus balsavimas: už pasiūlymą grąžinti šį projektą iniciatoriams tobulinti balsavo 33, už pasiūlymą jį atmesti – 25. Pritarta pirmam pasiūlymui.<text:s/><text:span text:style-name="T480">Užsiregistravo 59 Seimo nariai (16.30 val.).</text:span></text:p>
      <text:p text:style-name="Normal"/>
      <text:p text:style-name="P481"><text:span text:style-name="T482">NUTARTA.<text:s/></text:span>Grąžinti šį projektą iniciatoriams tobulinti.</text:p>
      <text:p text:style-name="Normal"/>
      <text:p text:style-name="P483"><text:span text:style-name="T484">Replikavo Seimo nariai:<text:s/></text:span><text:span text:style-name="T485">L. Nagienė</text:span><text:span text:style-name="T486">,<text:s/></text:span><text:span text:style-name="T487">A. Bagdonas</text:span><text:span text:style-name="T488">, L. Slušnys.</text:span></text:p>
      <text:p text:style-name="Normal"/>
      <text:p text:style-name="Normal"/>
      <text:p text:style-name="P489">16.33<text:s/>val.</text:p>
      <text:p text:style-name="P490"><text:span text:style-name="T491">SVARSTYTA</text:span>.<text:s/><text:span text:style-name="T492">Profesinio mokymo įstatymo<text:s/></text:span><text:span text:style-name="T493">Nr. VIII-450 papildymo 13</text:span><text:span text:style-name="T494">1<text:s/></text:span><text:span text:style-name="T495">straipsniu įstatymo projektas</text:span><text:span text:style-name="T496"><text:s/></text:span><text:span text:style-name="T497">Nr. XIVP-</text:span><text:span text:style-name="T498">2651</text:span><text:span text:style-name="T499">(2)</text:span><text:span text:style-name="T500"><text:s/></text:span><text:span text:style-name="T501">(teikėjai –<text:s/></text:span><text:span text:style-name="T502">V. Targamadzė</text:span><text:span text:style-name="T503"><text:s/>/ 12<text:s/></text:span><text:span text:style-name="T504">Seimo nar</text:span><text:span text:style-name="T505">ių / 29<text:s/></text:span><text:span text:style-name="T506">Seimo nar</text:span><text:span text:style-name="T507">iai</text:span><text:span text:style-name="T508">)</text:span><text:s/><text:span text:style-name="T509">(pateikimas)</text:span><text:span text:style-name="T510">.</text:span></text:p>
      <text:p text:style-name="P511">Pranešėja<text:s/>– Seimo narė<text:s/><text:span text:style-name="T512">V. Targamadzė</text:span>.<text:s/></text:p>
      <text:p text:style-name="Normal"/>
      <text:p text:style-name="P513">Klausė Seimo nariai:<text:s/><text:span text:style-name="T514">R. Tamašunienė</text:span><text:span text:style-name="T515">,<text:s/></text:span><text:span text:style-name="T516">L. Slušnys.</text:span></text:p>
      <text:p text:style-name="P517">Dėl balsavimo motyvų kalbėjo Seimo nariai: V. Aleknaitė-Abramikienė,<text:s/><text:span text:style-name="T518">R. Tamašunienė</text:span><text:span text:style-name="T519">.</text:span></text:p>
      <text:p text:style-name="P520"><text:s/>Kalbėjo Seimo narys<text:s/><text:span text:style-name="T521">M. Lingė</text:span><text:s/><text:s/>(prašė Vyriausybės išvados dėl šio projekto).</text:p>
      <text:p text:style-name="P522"/>
      <text:p text:style-name="P523"/>
      <text:p text:style-name="P524">NUTARTA:</text:p>
      <text:p text:style-name="P525">1. Pritarti šiam projektui po pateikimo ir pradėti jo svarstymo procedūrą.<text:s/><text:span text:style-name="T526">Balsavimo rezultatai: už<text:s/></text:span>–<text:span text:style-name="T527"><text:s/></text:span><text:span text:style-name="T528">44</text:span><text:span text:style-name="T529">, prieš<text:s/></text:span>–<text:span text:style-name="T530"><text:s/></text:span><text:span text:style-name="T531">1</text:span><text:span text:style-name="T532">, susilaikė<text:s/></text:span><text:span text:style-name="T533">8</text:span>.<text:s/><text:span text:style-name="T534">Užsiregistravo 53</text:span><text:span text:style-name="T535"><text:s/>Seimo nariai (1</text:span><text:span text:style-name="T536">6.42</text:span><text:span text:style-name="T537"><text:s/>val.)</text:span>.</text:p>
      <text:p text:style-name="P538">2. Paskirti<text:s/>Švietimo ir mokslo <text:s/>komitetą pagrindiniu komitetu šiam projektui svarstyti.<text:s/><text:span text:style-name="T539">Pritarta bendru sutarimu.<text:s/></text:span></text:p>
      <text:p text:style-name="P540">3. Paskirti šio projekto preliminarią svarstymo Seimo posėdyje datą<text:s/>– 2024-11-07.<text:s/><text:span text:style-name="T541">P</text:span><text:span text:style-name="T542">ritarta bendru sutarimu.<text:s/></text:span></text:p>
      <text:p text:style-name="P543">4. Prašyti Vyriausybės išvados dėl šio projekto.<text:s/><text:span text:style-name="T544">P</text:span><text:span text:style-name="T545">ritarta bendru sutarimu.</text:span></text:p>
      <text:p text:style-name="Normal"/>
      <text:p text:style-name="P546"><text:span text:style-name="T547">Replikavo Seimo nariai:<text:s/></text:span><text:span text:style-name="T548">K. Masiulis,<text:s/></text:span><text:span text:style-name="T549">R. Tamašunienė</text:span><text:span text:style-name="T550">.</text:span></text:p>
      <text:p text:style-name="Normal"/>
      <text:p text:style-name="Normal"/>
      <text:p text:style-name="P551">16.44<text:s/>val.</text:p>
      <text:p text:style-name="P552"><text:span text:style-name="T553">SVARSTYTA</text:span>.<text:s/><text:span text:style-name="T554">Draudimo propaguoti totalitarinius, autoritarinius režimus ir jų ideologijas įstatymo Nr. XIV-1679 5 straipsnio pakeitimo įstatymo projektas</text:span><text:span text:style-name="T555"><text:s/></text:span><text:span text:style-name="T556">Nr. XIVP-</text:span><text:span text:style-name="T557">4149</text:span><text:s/><text:span text:style-name="T558">(teikėja</text:span><text:span text:style-name="T559">i</text:span><text:span text:style-name="T560"><text:s/>–<text:s/></text:span><text:span text:style-name="T561">D. Griškevičius</text:span><text:span text:style-name="T562"><text:s/>/ 29<text:s/></text:span><text:span text:style-name="T563">Seimo nar</text:span><text:span text:style-name="T564">iai</text:span><text:span text:style-name="T565">)</text:span><text:s/><text:span text:style-name="T566">(pateikimas)</text:span><text:span text:style-name="T567">.</text:span></text:p>
      <text:p text:style-name="P568">Pranešėjas – Seimo narys D. Griškevičius.<text:s/></text:p>
      <text:p text:style-name="Normal"/>
      <text:p text:style-name="P569">Klausė Seimo nariai:<text:s/>V. Aleknaitė-Abramikienė, V. Rakutis, K. Masiulis.</text:p>
      <text:p text:style-name="P570">Dėl balsavimo motyvų kalbėjo Seimo narys A. Ažubalis.</text:p>
      <text:p text:style-name="P571"/>
      <text:p text:style-name="P572">Balsuota, ar pritarti šiam projektui po pateikimo: už – 25, prieš – 6, susilaikė 25.<text:span text:style-name="T573"><text:s/></text:span><text:span text:style-name="T574">Nepritarta</text:span>.<text:s/><text:span text:style-name="T575">Užsiregistravo 57 Seimo nariai (16.54 val.).</text:span></text:p>
      <text:p text:style-name="Normal"/>
      <text:p text:style-name="P576"><text:span text:style-name="T577">NUTARTA.<text:s/></text:span>Grąžinti šį projektą iniciatoriams tobulinti.<text:s/><text:span text:style-name="T578">P</text:span><text:span text:style-name="T579">ritarta bendru sutarimu.<text:s/></text:span></text:p>
      <text:p text:style-name="P580"/>
      <text:p text:style-name="P581">Užsiregistravo<text:s/>54<text:s/>Seimo nariai<text:s/><text:span text:style-name="T582">(1</text:span><text:span text:style-name="T583">6.54</text:span><text:span text:style-name="T584"><text:s/>val.)</text:span></text:p>
      <text:p text:style-name="Normal"/>
      <text:p text:style-name="P585">Posėdis baigtas</text:p>
      <text:p text:style-name="P586"><text:s/><text:span text:style-name="T587">(1</text:span><text:span text:style-name="T588">6.55</text:span><text:span text:style-name="T589"><text:s/>val.)</text:span></text:p>
      <text:p text:style-name="Normal"/>
      <text:p text:style-name="P590"/>
      <text:p text:style-name="P591"/>
      <text:p text:style-name="P592">Seimo Pirmininko pavaduotojas<text:tab/>Jonas Jarutis<text:s/></text:p>
      <text:p text:style-name="P593"/>
      <text:p text:style-name="P594"/>
      <text:p text:style-name="P595"/>
      <text:p text:style-name="P596">Seimo Pirmininko pavaduotojas<text:tab/>Julius Sabatauskas<text:s/></text:p>
      <text:p text:style-name="P597"/>
      <text:p text:style-name="Normal"/>
      <text:p text:style-name="Normal"/>
      <text:p text:style-name="Normal"/>
      <text:p text:style-name="P598"/>
      <text:p text:style-name="P599"><text:span text:style-name="T600">Protokolą rašė</text:span></text:p>
      <text:p text:style-name="P601"><text:span text:style-name="T602">Dokumentų departamento</text:span></text:p>
      <text:p text:style-name="P603"><text:span text:style-name="T604">Stenogramų skyriaus</text:span></text:p>
      <text:p text:style-name="P605"><text:span text:style-name="T606">vyriausioji specialistė</text:span><text:span text:style-name="T607"><text:tab/>Tatjana Juršėnienė</text:span></text:p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9-26T06:01:00Z</meta:creation-date>
    <dc:date>2024-09-26T06:01:00Z</dc:date>
    <meta:print-date>2024-09-24T13:57:00Z</meta:print-date>
    <meta:template xlink:href="PROTOKOL.DOT" xlink:type="simple"/>
    <meta:editing-cycles>2</meta:editing-cycles>
    <meta:editing-duration>PT0S</meta:editing-duration>
    <meta:document-statistic meta:page-count="5" meta:paragraph-count="186" meta:word-count="1236" meta:character-count="9895" meta:row-count="631" meta:non-whitespace-character-count="8845"/>
  </office:meta>
</office:document-meta>
</file>