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3">
      <text:list-level-style-number text:level="1" text:style-name="WW_CharLFO1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text-align="center"/>
      <style:text-properties fo:text-transform="uppercase" fo:font-size="11pt" style:font-size-asian="11pt" style:font-size-complex="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keep-with-next="always" fo:text-align="justify" fo:text-indent="0.5in"/>
      <style:text-properties fo:font-size="11pt" style:font-size-asian="11pt" style:font-size-complex="11pt"/>
    </style:style>
    <style:style style:name="P40" style:parent-style-name="Normal" style:family="paragraph">
      <style:paragraph-properties fo:keep-with-next="always" fo:text-align="justify" fo:text-indent="0.5in"/>
      <style:text-properties fo:font-size="11pt" style:font-size-asian="11pt" style:font-size-complex="11pt"/>
    </style:style>
    <style:style style:name="P41" style:parent-style-name="Dalyviai" style:family="paragraph">
      <style:paragraph-properties fo:line-height="100%"/>
      <style:text-properties fo:font-size="11pt" style:font-size-asian="11pt" style:font-size-complex="11pt"/>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ableColumn45" style:family="table-column">
      <style:table-column-properties style:column-width="0.390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3.3416in" style:use-optimal-column-width="false"/>
    </style:style>
    <style:style style:name="TableColumn51" style:family="table-column">
      <style:table-column-properties style:column-width="0.952in" style:use-optimal-column-width="false"/>
    </style:style>
    <style:style style:name="TableColumn52" style:family="table-column">
      <style:table-column-properties style:column-width="2.4409in" style:use-optimal-column-width="false"/>
    </style:style>
    <style:style style:name="Table44" style:family="table">
      <style:table-properties style:width="9.8812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P56"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P67"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Row68" style:family="table-row">
      <style:table-row-properties style:min-row-height="0.4111in" style:use-optimal-row-height="false" fo:keep-together="always"/>
    </style:style>
    <style:style style:name="P69" style:parent-style-name="Normal" style:family="paragraph">
      <style:paragraph-properties fo:line-height="106%"/>
      <style:text-properties fo:font-size="11pt" style:font-size-asian="11pt" style:font-size-complex="11pt"/>
    </style:style>
    <style:style style:name="P70" style:parent-style-name="Normal" style:family="paragraph">
      <style:paragraph-properties fo:line-height="106%"/>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P77" style:parent-style-name="Normal" style:family="paragraph">
      <style:paragraph-properties fo:line-height="106%"/>
      <style:text-properties fo:font-size="11pt" style:font-size-asian="11pt" style:font-size-complex="11pt"/>
    </style:style>
    <style:style style:name="P78" style:parent-style-name="Normal" style:family="paragraph">
      <style:paragraph-properties fo:line-height="106%"/>
      <style:text-properties fo:font-size="11pt" style:font-size-asian="11pt" style:font-size-complex="11pt"/>
    </style:style>
    <style:style style:name="P79" style:parent-style-name="Normal" style:family="paragraph">
      <style:paragraph-properties fo:line-height="106%"/>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06%">
        <style:tab-stops>
          <style:tab-stop style:type="left" style:position="9.45in"/>
        </style:tab-stops>
      </style:paragraph-properties>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06%">
        <style:tab-stops>
          <style:tab-stop style:type="left" style:position="9.45in"/>
        </style:tab-stops>
      </style:paragraph-propertie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06%">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P103" style:parent-style-name="Normal" style:family="paragraph">
      <style:paragraph-properties fo:keep-with-next="always" fo:text-align="justify" fo:line-height="150%" fo:text-indent="0.5in"/>
      <style:text-properties fo:font-size="11pt" style:font-size-asian="11pt" style:font-size-complex="11pt"/>
    </style:style>
    <style:style style:name="P104"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TableColumn106" style:family="table-column">
      <style:table-column-properties style:column-width="0.3902in" style:use-optimal-column-width="false"/>
    </style:style>
    <style:style style:name="TableColumn107" style:family="table-column">
      <style:table-column-properties style:column-width="1.0833in" style:use-optimal-column-width="false"/>
    </style:style>
    <style:style style:name="TableColumn108" style:family="table-column">
      <style:table-column-properties style:column-width="0.4916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3673in" style:use-optimal-column-width="false"/>
    </style:style>
    <style:style style:name="TableColumn111" style:family="table-column">
      <style:table-column-properties style:column-width="0.3333in" style:use-optimal-column-width="false"/>
    </style:style>
    <style:style style:name="TableColumn112" style:family="table-column">
      <style:table-column-properties style:column-width="3.6631in" style:use-optimal-column-width="false"/>
    </style:style>
    <style:style style:name="TableColumn113" style:family="table-column">
      <style:table-column-properties style:column-width="0.952in" style:use-optimal-column-width="false"/>
    </style:style>
    <style:style style:name="TableColumn114" style:family="table-column">
      <style:table-column-properties style:column-width="2.4409in" style:use-optimal-column-width="false"/>
    </style:style>
    <style:style style:name="Table105" style:family="table">
      <style:table-properties style:width="10.2145in" fo:margin-left="0in" table:align="center"/>
    </style:style>
    <style:style style:name="TableRow115" style:family="table-row">
      <style:table-row-properties style:min-row-height="0.3277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P118"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123" style:family="table-cell">
      <style:table-cell-properties fo:border="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fo:line-height="106%" fo:margin-left="0.0784in" fo:margin-right="0.0784in">
        <style:tab-stops>
          <style:tab-stop style:type="left" style:position="9.3715in"/>
        </style:tab-stops>
      </style:paragraph-properties>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P131"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Row132" style:family="table-row">
      <style:table-row-properties style:min-row-height="0.4111in" style:use-optimal-row-height="false" fo:keep-together="always"/>
    </style:style>
    <style:style style:name="P133" style:parent-style-name="Normal" style:family="paragraph">
      <style:paragraph-properties fo:line-height="106%"/>
      <style:text-properties fo:font-size="11pt" style:font-size-asian="11pt" style:font-size-complex="11pt"/>
    </style:style>
    <style:style style:name="P134" style:parent-style-name="Normal" style:family="paragraph">
      <style:paragraph-properties fo:line-height="106%"/>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P141" style:parent-style-name="Normal" style:family="paragraph">
      <style:paragraph-properties fo:line-height="106%"/>
      <style:text-properties fo:font-size="11pt" style:font-size-asian="11pt" style:font-size-complex="11pt"/>
    </style:style>
    <style:style style:name="P142" style:parent-style-name="Normal" style:family="paragraph">
      <style:paragraph-properties fo:line-height="106%"/>
      <style:text-properties fo:font-size="11pt" style:font-size-asian="11pt" style:font-size-complex="11pt"/>
    </style:style>
    <style:style style:name="P143" style:parent-style-name="Normal" style:family="paragraph">
      <style:paragraph-properties fo:line-height="106%"/>
      <style:text-properties fo:font-size="11pt" style:font-size-asian="11pt" style:font-size-complex="11pt"/>
    </style:style>
    <style:style style:name="P144" style:parent-style-name="Normal" style:family="paragraph">
      <style:paragraph-properties fo:line-height="106%"/>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06%">
        <style:tab-stops>
          <style:tab-stop style:type="left" style:position="9.45in"/>
        </style:tab-stops>
      </style:paragraph-properties>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06%">
        <style:tab-stops>
          <style:tab-stop style:type="left" style:position="9.45in"/>
        </style:tab-stops>
      </style:paragraph-properties>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4" style:parent-style-name="Normal" style:family="paragraph">
      <style:paragraph-properties fo:text-align="justify" fo:background-color="#FFFFFF"/>
      <style:text-properties style:font-weight-complex="bold" fo:color="#000000" fo:font-size="11pt" style:font-size-asian="11pt" style:font-size-complex="11pt" style:language-asian="lt" style:country-asian="LT"/>
    </style:style>
    <style:style style:name="P165" style:parent-style-name="Normal" style:family="paragraph">
      <style:paragraph-properties fo:text-align="justify" fo:background-color="#FFFFFF"/>
      <style:text-properties style:font-weight-complex="bold" fo:color="#000000" fo:font-size="11pt" style:font-size-asian="11pt" style:font-size-complex="11pt" style:language-asian="lt" style:country-asian="LT"/>
    </style:style>
    <style:style style:name="P166"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language-asian="lt" style:country-asian="LT"/>
    </style:style>
    <style:style style:name="P167" style:parent-style-name="Normal" style:family="paragraph">
      <style:text-properties style:font-weight-complex="bold" fo:color="#000000" fo:font-size="11pt" style:font-size-asian="11pt" style:font-size-complex="11pt" style:language-asian="lt" style:country-asian="LT"/>
    </style:style>
    <style:style style:name="P168" style:parent-style-name="Normal" style:family="paragraph">
      <style:text-properties style:font-weight-complex="bold" fo:color="#000000" fo:font-size="11pt" style:font-size-asian="11pt" style:font-size-complex="11pt" style:language-asian="lt" style:country-asian="LT"/>
    </style:style>
    <style:style style:name="P169" style:parent-style-name="Normal" style:family="paragraph">
      <style:text-properties style:font-weight-complex="bold" fo:color="#000000" fo:font-size="11pt" style:font-size-asian="11pt" style:font-size-complex="11pt" style:language-asian="lt" style:country-asian="LT"/>
    </style:style>
    <style:style style:name="P170" style:parent-style-name="Normal" style:family="paragraph">
      <style:text-properties style:font-weight-complex="bold" fo:color="#000000" fo:font-size="11pt" style:font-size-asian="11pt" style:font-size-complex="11pt" style:language-asian="lt" style:country-asian="LT"/>
    </style:style>
    <style:style style:name="P171" style:parent-style-name="Normal" style:family="paragraph">
      <style:text-properties style:font-weight-complex="bold" fo:color="#000000" fo:font-size="11pt" style:font-size-asian="11pt" style:font-size-complex="11pt" style:language-asian="lt" style:country-asian="LT"/>
    </style:style>
    <style:style style:name="P172" style:parent-style-name="Normal" style:family="paragraph">
      <style:text-properties style:font-weight-complex="bold" fo:color="#000000" fo:font-size="11pt" style:font-size-asian="11pt" style:font-size-complex="11pt" style:language-asian="lt" style:country-asian="LT"/>
    </style:style>
    <style:style style:name="P173" style:parent-style-name="Normal" style:family="paragraph">
      <style:text-properties style:font-weight-complex="bold" fo:color="#000000" fo:font-size="11pt" style:font-size-asian="11pt" style:font-size-complex="11pt" style:language-asian="lt" style:country-asian="LT"/>
    </style:style>
    <style:style style:name="P174" style:parent-style-name="Normal" style:family="paragraph">
      <style:text-properties style:font-weight-complex="bold" fo:color="#000000" fo:font-size="11pt" style:font-size-asian="11pt" style:font-size-complex="11pt" style:language-asian="lt" style:country-asian="LT"/>
    </style:style>
    <style:style style:name="P175" style:parent-style-name="Normal" style:family="paragraph">
      <style:text-properties style:font-weight-complex="bold" fo:color="#000000" fo:font-size="11pt" style:font-size-asian="11pt" style:font-size-complex="11pt" style:language-asian="lt" style:country-asian="L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P184" style:parent-style-name="Normal" style:family="paragraph">
      <style:text-properties style:font-weight-complex="bold" fo:color="#000000" fo:font-size="11pt" style:font-size-asian="11pt" style:font-size-complex="11pt" style:language-asian="lt" style:country-asian="LT"/>
    </style:style>
    <style:style style:name="P185" style:parent-style-name="Normal" style:family="paragraph">
      <style:paragraph-properties fo:text-align="justify" fo:line-height="106%">
        <style:tab-stops>
          <style:tab-stop style:type="left" style:position="9.45in"/>
        </style:tab-stops>
      </style:paragraph-properties>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187" style:parent-style-name="DefaultParagraphFont" style:family="text">
      <style:text-properties style:font-weight-complex="bold" fo:color="#000000"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06%">
        <style:tab-stops>
          <style:tab-stop style:type="left" style:position="9.45in"/>
        </style:tab-stops>
      </style:paragraph-properties>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P19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96" style:parent-style-name="Normal" style:family="paragraph">
      <style:paragraph-properties fo:keep-with-next="always" fo:text-indent="0.5in"/>
      <style:text-properties style:font-weight-complex="bold"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center" fo:text-indent="7.5in"/>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Pranešėjas"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
      <text:h text:style-name="P14" text:outline-level="2"><text:span text:style-name="T15">PAGRINDINIO<text:s/></text:span><text:span text:style-name="T16">KOMITETO</text:span><text:span text:style-name="T17"><text:s/>PAPILDOMA</text:span><text:span text:style-name="T18"><text:s/>IŠVAD</text:span><text:span text:style-name="T19">A</text:span></text:h>
      <text:p text:style-name="P20"><text:span text:style-name="T21">DĖL<text:s/></text:span><text:span text:style-name="T22">GAUTŲ NAUJŲ PASTABŲ IR PASIŪLYMŲ DĖL<text:s/></text:span><text:span text:style-name="T23">LIETUVOS RESPUBLIKOS VALSTYBĖS REZERVO ĮSTATYMO NR. VIII-1908 2, 3, 4 IR 13 STRAIPSNIŲ PAKEITIMO ĮSTATYMO PROJEKTO<text:s/></text:span><text:span text:style-name="T24">NR. XIVP-183</text:span><text:span text:style-name="T25">1</text:span><text:span text:style-name="T26">(2)</text:span></text:p>
      <text:p text:style-name="P27"><text:span text:style-name="T28">2022-12-05</text:span><text:span text:style-name="T29"><text:s/></text:span><text:span text:style-name="T30"><text:s/>Nr.<text:s/></text:span><text:span text:style-name="T31">P-104-97</text:span></text:p>
      <text:p text:style-name="P32">Vilnius</text:p>
      <text:p text:style-name="P33"/>
      <text:p text:style-name="P34"/>
      <text:p text:style-name="P35"><text:span text:style-name="T36">1. Komiteto posėdyje dalyvavo</text:span><text:span text:style-name="T37">:<text:s/></text:span><text:span text:style-name="T38">Komiteto pirmininkas Laurynas Kasčiūnas, Komiteto pirmininko pavaduotojas Dainius Gaižauskas, Komiteto nariai Virgilijus Alekna, Raimundas Lopata, Arvydas Pocius, Valdas Rakutis, Dovilė Šakalienė.<text:s/></text:span></text:p>
      <text:p text:style-name="P39">Komiteto biuras: biuro vedėjas Evaldas Sinkevičius, patarėjai: Justas Gaidys, Vilma Greckaitė, Vilma Kaminskienė, Gediminas Kazėnas.</text:p>
      <text:p text:style-name="P40">Kviestieji asmenys: Seimo nariai Tomas Tomilinas, Agnė Širinskienė, Linas Kukuraitis, Seimo kanceliarijos Teisės departamento atstovai Jurgita Meškienė, Edvinas Mušinskis, vidaus reikalų viceministras Vitalij Dmitrijev, Vidaus reikalų ministerijos vyresnysis patarėjas Darius Vasaris, Vyriausybės kanceliarijos Grėsmių valdymo ir krizių prevencijos grupės vadovas Vilmantas Vitkauskas.</text:p>
      <text:p text:style-name="P41"/>
      <text:p text:style-name="P42"><text:span text:style-name="T43">2. Seimo kanceliarijos Teisės departamento išvados ir kitų ekspertų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soft-page-break/>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iūlymo turinys</text:p>
          </table:table-cell>
          <table:table-cell table:style-name="TableCell63" table:number-rows-spanned="2">
            <text:p text:style-name="P64">Komiteto sprendimas</text:p>
          </table:table-cell>
          <table:table-cell table:style-name="TableCell65" table:number-rows-spanned="2">
            <text:p text:style-name="P66">Argumentai,<text:s/></text:p>
            <text:soft-page-break/>
            <text:p text:style-name="P67">pagrindžiantys sprendimą</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asiūlymai2">Seimo kanceliarijos Teisės departamentas,</text:p>
            <text:p text:style-name="P84"><text:span text:style-name="T85">2022-12-</text:span><text:span text:style-name="T86">05</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Įvertinę projektą dėl jo atitikties Konstitucijai, įstatymams ir teisės technikos taisyklėms, pastabų neturime.</text:span></text:p>
          </table:table-cell>
          <table:table-cell table:style-name="TableCell96">
            <text:p text:style-name="P97">Pritarti</text:p>
          </table:table-cell>
          <table:table-cell table:style-name="TableCell98">
            <text:p text:style-name="P99"><text:span text:style-name="T100">Balsavimo rezultatai:</text:span><text:span text:style-name="T101"><text:s/>už – 7, prieš – 0, susilaikė – 0.</text:span></text:p>
            <text:p text:style-name="P102"/>
          </table:table-cell>
        </table:table-row>
      </table:table>
      <text:h text:style-name="P103" text:outline-level="6"/>
      <text:h text:style-name="P104" text:outline-level="6">3. Subjektų, turinčių įstatymų leidybos iniciatyvos teisę, pasiūlymai:<text:s/></text:h>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Pastabos</text:p>
          </table:table-cell>
          <table:table-cell table:style-name="TableCell125" table:number-rows-spanned="2">
            <text:p text:style-name="P126">Pasiūlymo turinys</text:p>
          </table:table-cell>
          <table:table-cell table:style-name="TableCell127" table:number-rows-spanned="2">
            <text:p text:style-name="P128">Komiteto sprendimas</text:p>
          </table:table-cell>
          <table:table-cell table:style-name="TableCell129" table:number-rows-spanned="2">
            <text:p text:style-name="P130">Argumentai,<text:s/></text:p>
            <text:p text:style-name="P131">pagrindžiantys sprendimą</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1</text:p>
          </table:table-cell>
          <table:table-cell table:style-name="TableCell148">
            <text:p text:style-name="Pasiūlymai2">Laurynas Kasčiūnas,</text:p>
            <text:p text:style-name="P149"><text:span text:style-name="T150">2022-11-25</text:span></text:p>
          </table:table-cell>
          <table:table-cell table:style-name="TableCell151">
            <text:p text:style-name="P152">4</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Argumentai:</text:p>
            <text:p text:style-name="P161">Siekiant įstatymo projekto nuostatas suderinti su jau atliktais Krizių valdymo ir civilinės saugos įstatymo projekto 42 str. pakeitimais, kuriais atsisakoma institucijos, atsakingos už krizės valdymą skyrimo, siūloma už krizės valdymo ir jos padarinių šalinimo koordinavimą atsakingu palikti Nacionalinį krizių valdymo centrą ir atitinkamai patikslinti šio įstatymo projekto 4 straipsnį.<text:s/></text:p>
            <text:p text:style-name="P162"/>
            <text:p text:style-name="P163">Pasiūlymas:</text:p>
            <text:p text:style-name="P164">Pakeisti<text:s/>projekto<text:s/>4 straipsnį ir jį išdėstyti taip:</text:p>
            <text:p text:style-name="P165"/>
            <text:p text:style-name="P166">„4 straipsnis. 13 straipsnio pakeitimas</text:p>
            <text:p text:style-name="P167">Pakeisti 13 straipsnį ir jį išdėstyti taip:</text:p>
            <text:p text:style-name="P168">13 straipsnis. Valstybės rezervo, naftos produktų ir naftos valstybės atsargų naudojimas</text:p>
            <text:p text:style-name="P169">1. Valstybės rezervas, naftos produktų ir naftos valstybės atsargos gali būti naudojami:</text:p>
            <text:p text:style-name="P170">1) šio įstatymo 2 straipsnio 1 dalyje išvardytiems poreikiams tenkinti;</text:p>
            <text:p text:style-name="P171">2) teikiant priimančiosios šalies paramą;</text:p>
            <text:p text:style-name="P172">3) pagalbai kitoms valstybėms suteikti pagal galiojančias Lietuvos Respublikos tarptautines sutartis arba kai kitos valstybės ar tarptautinės organizacijos pateikia prašymą suteikti pagalbą materialiniais ištekliais arba pagalbai Lietuvos Respublikos piliečiams užsienyje krizės ar ekstremaliosios situacijos atvejais.</text:p>
            <text:p text:style-name="P173">2. Šio straipsnio 1 dalyje nustatytais atvejais Vyriausybė priima sprendimą panaudoti valstybės rezervo lėšas, materialinių išteklių atsargas, naftos produktų ir naftos valstybės atsargas, išskyrus šio straipsnio 4 dalyje nurodytą išimtį. Valstybės rezervo lėšos skiriamos ir naudojamos Vyriausybės nustatyta tvarka.</text:p>
            <text:soft-page-break/>
            <text:p text:style-name="P174">3. Vyriausybė ar jos pavedimu valstybės rezervo tvarkytojas nustato valstybės, savivaldybių institucijas ir įstaigas, kitas įstaigas ir ūkio subjektus, gyventojus, Lietuvos Respublikos piliečius užsienyje, kuriems paskirstomos valstybės rezervo lėšos ir materialinių išteklių atsargos, naftos produktų ir naftos valstybės atsargos.</text:p>
            <text:p text:style-name="P175">4. Susidarius ekstremaliajai situacijai, krizės atveju, paskelbus mobilizaciją ir (arba) įvedus nepaprastąją ar karo padėtį, valstybės rezervo tvarkytojas už šių situacijų valdymą ar administravimą atsakingų institucijų prašymu turi teisę pats priimti sprendimą panaudoti jo tvarkomas arba pagal jo sudarytas preliminariąsias ir (arba) rezervavimo sutartis užtikrinamas valstybės rezervo materialinių išteklių atsargas. Šis sprendimas priimamas ne vėliau kaip kitą dieną po šioje dalyje nurodyto prašymo gavimo dienos. Valstybės rezervo tvarkytojo sprendimas panaudoti valstybės rezervo materialinių išteklių atsargas turi būti nedelsiant pateiktas Vyriausybei. Jeigu Vyriausybė šiam sprendimui nepritaria, žalą, atsiradusią dėl nepagrįsto valstybės rezervo panaudojimo, valstybės rezervo tvarkytojas atlygina įstatymų nustatyta tvarka. Valstybės rezervo tvarkytojas, priėmęs sprendimą panaudoti valstybės rezervo materialinių išteklių atsargas, turi iš karto po sprendimo priėmimo, vadovaudamasis preliminariąja sutartimi, su atitinkamu tiekėju sudaryti valstybės rezervo materialinių išteklių atsargų pirkimo sutartį ir (arba) imtis veiksmų, kad, vadovaujantis rezervavimo sutartimi, materialinių išteklių atsargos jam būtų perduotos nuosavybės teise.</text:p>
            <text:p text:style-name="Normal"><text:span text:style-name="T176">5. Šio straipsnio 1 dalyje nustatytais atvejais naudojamų valstybės rezervo materialinių išteklių atsargų, naftos produktų ir naftos valstybės atsargų gabenimą į panaudojimo vietą organizuoja ekstremaliųjų situacijų operacijų centrai arba<text:s/></text:span><text:span text:style-name="T177">už</text:span><text:span text:style-name="T178"><text:s/>krizės<text:s/></text:span><text:span text:style-name="T179">metu</text:span><text:span text:style-name="T180"><text:s/></text:span><text:span text:style-name="T181">valdymą atsakinga institucija, paskirta Lietuvos Respublikos nacionalinio saugumo pagrindų įstatymo nustatyta tvarka<text:s/></text:span><text:span text:style-name="T182">Nacionalinis krizių valdymo centras</text:span><text:span text:style-name="T183">, o į panaudojimo vietą gabena valstybės, savivaldybių institucijos, įstaigos, įmonės ar kiti subjektai, dalyvaujantys likviduojant ekstremaliąją situaciją ar krizę, arba valstybės ir savivaldybių institucijos, prašančios suteikti pagalbą, arba preliminariosiose ir (arba) rezervavimo sutartyse nurodyti subjektai.</text:span></text:p>
            <text:p text:style-name="P184">6. Šio straipsnio 1 dalyje nustatytais atvejais valstybės rezervo materialinių išteklių atsargų perdavimo, priėmimo ir gabenimo į panaudojimo vietą tvarką nustato valstybės rezervo tvarkytojai, o naftos produktų ir naftos valstybės atsargų panaudojimo tvarka nustatoma naftos produktų tiekimo ir vartojimo apribojimų taikymo plane.</text:p>
            <text:p text:style-name="P185"><text:span text:style-name="T186">7. Valstybės rezervo materialinių išteklių atsargos gali būti naudojamos krizių valdymo ir civilinės saugos pratybų,<text:s/></text:span><text:soft-page-break/><text:span text:style-name="T187">tarptautinės pagalbos teikimo komandos pratybų ir mobilizacinio ar priimančiosios šalies paramos mokymo pratybų metu Vyriausybės nustatyta tvarka.“<text:s/></text:span></text:p>
          </table:table-cell>
          <table:table-cell table:style-name="TableCell188">
            <text:p text:style-name="P189">Pritarti</text:p>
          </table:table-cell>
          <table:table-cell table:style-name="TableCell190">
            <text:p text:style-name="P191"><text:span text:style-name="T192">Balsavimo rezultatai:</text:span><text:span text:style-name="T193"><text:s/>už – 7, prieš – 0, susilaikė – 0.</text:span></text:p>
            <text:p text:style-name="P194"/>
          </table:table-cell>
        </table:table-row>
      </table:table>
      <text:h text:style-name="P195" text:outline-level="6"/>
      <text:h text:style-name="P196" text:outline-level="6"/>
      <text:p text:style-name="P197"/>
      <text:p text:style-name="P198">Komiteto pirmininkas<text:tab/><text:tab/><text:tab/><text:tab/><text:tab/><text:tab/><text:tab/><text:tab/><text:tab/><text:tab/><text:tab/><text:tab/><text:tab/><text:tab/>Laurynas Kasčiūnas</text:p>
      <text:p text:style-name="P199"/>
      <text:p text:style-name="P200"/>
      <text:p text:style-name="P201"/>
      <text:p text:style-name="P202"/>
      <text:p text:style-name="P203"/>
      <text:p text:style-name="P204"/>
      <text:p text:style-name="P205">NSGK biuro<text:s/>patarėjas<text:s/>Gediminas Kazėnas<text:s/></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markedcontent" style:display-name="markedconten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textrun" style:display-name="normaltextrun" style:family="text" style:parent-style-name="DefaultParagraphFont"/>
    <style:style style:name="Standard" style:display-name="Standard" style:family="paragraph">
      <style:paragraph-properties style:vertical-align="baseline"/>
      <style:text-properties style:font-name="Liberation Serif" style:font-name-asian="NSimSun" style:font-name-complex="Arial" style:letter-kerning="true" style:language-asian="zh" style:country-asian="C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taltipfb" style:display-name="taltipfb" style:family="paragraph" style:parent-style-name="Normal">
      <style:paragraph-properties fo:margin-bottom="0.1041in"/>
      <style:text-properties style:language-asian="lt" style:country-asian="LT" fo:hyphenate="false"/>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3">
      <text:list-level-style-number text:level="1" text:style-name="WW_CharLFO1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style:header>
        <text:p text:style-name="P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ECKAITĖ Vilma</meta:initial-creator>
    <dc:creator>adlibuser</dc:creator>
    <meta:creation-date>2022-12-06T09:45:00Z</meta:creation-date>
    <dc:date>2022-12-06T09:45:00Z</dc:date>
    <meta:print-date>2022-12-04T13: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73" meta:word-count="763" meta:character-count="6288" meta:row-count="199" meta:non-whitespace-character-count="5598"/>
  </office:meta>
</office:document-meta>
</file>