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hyphenate="false"/>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style:letter-kerning="tru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justify" style:vertical-align="baseline" fo:line-height="115%" fo:text-indent="0.5909in"/>
      <style:text-properties style:letter-kerning="true" style:font-size-complex="12pt" fo:hyphenate="false"/>
    </style:style>
    <style:style style:name="P1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style:font-weight-complex="bold" style:letter-kerning="true" style:font-size-complex="12pt" style:language-asian="en" style:country-asian="GB" fo:hyphenate="false"/>
    </style:style>
    <style:style style:name="P19"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font-weight-complex="bold" style:letter-kerning="true" style:font-size-complex="12pt" style:language-asian="en" style:country-asian="GB"/>
    </style:style>
    <style:style style:name="T21" style:parent-style-name="DefaultParagraphFont" style:family="text">
      <style:text-properties fo:font-weight="bold" style:font-weight-asian="bold" style:font-weight-complex="bold" style:letter-kerning="true" style:font-size-complex="12pt" style:language-asian="en" style:country-asian="GB"/>
    </style:style>
    <style:style style:name="T22" style:parent-style-name="DefaultParagraphFont" style:family="text">
      <style:text-properties fo:font-weight="bold" style:font-weight-asian="bold" style:font-weight-complex="bold" style:letter-kerning="true" style:font-size-complex="12pt" style:language-asian="en" style:country-asian="GB"/>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en" style:country-asian="GB"/>
    </style:style>
    <style:style style:name="P25"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26"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2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style="italic" style:font-style-asian="italic" style:font-size-complex="12pt" fo:hyphenate="false"/>
    </style:style>
    <style:style style:name="P2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style="italic" style:font-style-asian="italic" fo:color="#000000" style:font-size-complex="12pt" fo:background-color="#FFFFFF" fo:hyphenate="false"/>
    </style:style>
    <style:style style:name="P3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color="#000000" fo:hyphenate="false"/>
    </style:style>
    <style:style style:name="P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4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7" style:parent-style-name="DefaultParagraphFont" style:family="text">
      <style:text-properties fo:font-weight="bold" style:font-weight-asian="bold"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style>
    <style:style style:name="T51" style:parent-style-name="DefaultParagraphFont" style:family="text">
      <style:text-properties fo:font-weight="bold" style:font-weight-asian="bold" style:letter-kerning="true" style:font-size-complex="12pt" style:language-asian="en" style:country-asian="GB"/>
    </style:style>
    <style:style style:name="P52" style:parent-style-name="Normal" style:family="paragraph">
      <style:paragraph-properties fo:widows="0" fo:orphans="0" fo:text-align="justify" style:vertical-align="baseline" fo:line-height="115%" fo:text-indent="0.5909in"/>
      <style:text-properties style:letter-kerning="true" style:font-size-complex="12pt" fo:hyphenate="false"/>
    </style:style>
    <style:style style:name="P53"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language-asian="en" style:country-asian="GB"/>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Calibri" style:font-name-complex="Calibri" fo:color="#000000" fo:font-size="11pt" style:font-size-asian="11pt" style:font-size-complex="11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name="Arial" style:font-name-complex="Arial" fo:color="#000000" fo:font-size="11pt" style:font-size-asian="11pt" style:font-size-complex="11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language-asian="en" style:country-asian="GB"/>
    </style:style>
    <style:style style:name="P7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77"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name="Arial" style:font-name-complex="Arial" fo:color="#000000" fo:font-size="11pt" style:font-size-asian="11pt" style:font-size-complex="11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8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fo:font-weight="bold" style:font-weight-asian="bold" fo:font-style="italic" style:font-style-asian="italic" style:font-size-complex="12p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T100" style:parent-style-name="DefaultParagraphFont" style:family="text">
      <style:text-properties fo:font-weight="bold" style:font-weight-asian="bold" fo:font-style="italic" style:font-style-asian="italic" style:font-size-complex="12p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fo:font-weight="bold" style:font-weight-asian="bold" fo:font-style="italic" style:font-style-asian="italic" style:font-size-complex="12pt"/>
    </style:style>
    <style:style style:name="P107"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letter-kerning="true" style:font-size-complex="12pt"/>
    </style:style>
    <style:style style:name="T111" style:parent-style-name="DefaultParagraphFont" style:family="text">
      <style:text-properties fo:font-weight="bold" style:font-weight-asian="bold" style:letter-kerning="true" style:font-size-complex="12pt"/>
    </style:style>
    <style:style style:name="P112"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letter-kerning="true" style:font-size-complex="12pt" style:language-asian="lt" style:country-asian="LT" fo:hyphenate="false"/>
    </style:style>
    <style:style style:name="P11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letter-kerning="true" style:font-size-complex="12pt"/>
    </style:style>
    <style:style style:name="T116" style:parent-style-name="DefaultParagraphFont" style:family="text">
      <style:text-properties fo:font-weight="bold" style:font-weight-asian="bold" style:letter-kerning="true" style:font-size-complex="12pt"/>
    </style:style>
    <style:style style:name="P117"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letter-kerning="true" style:font-size-complex="12pt" fo:hyphenate="false"/>
    </style:style>
    <style:style style:name="P11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9"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letter-kerning="true" style:font-size-complex="12pt"/>
    </style:style>
    <style:style style:name="T121" style:parent-style-name="DefaultParagraphFont" style:family="text">
      <style:text-properties fo:font-weight="bold" style:font-weight-asian="bold" style:letter-kerning="true" style:font-size-complex="12pt"/>
    </style:style>
    <style:style style:name="P122"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language-asian="en" style:country-asian="GB"/>
    </style:style>
    <style:style style:name="P1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style:vertical-align="baseline" fo:line-height="115%" fo:margin-left="0.5909in" fo:text-indent="0.5909in">
        <style:tab-stops>
          <style:tab-stop style:type="left" style:position="3.1513in"/>
        </style:tab-stops>
      </style:paragraph-properties>
      <style:text-properties fo:hyphenate="false"/>
    </style:style>
    <style:style style:name="P1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language-asian="en" style:country-asian="GB"/>
    </style:style>
    <style:style style:name="P138" style:parent-style-name="Normal" style:family="paragraph">
      <style:paragraph-properties fo:widows="0" fo:orphans="0" fo:text-align="justify" style:vertical-align="baseline" fo:line-height="115%" fo:text-indent="0.5909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weight-complex="bold" style:letter-kerning="true" style:font-size-complex="12pt" style:language-asian="en" style:country-asian="GB"/>
    </style:style>
    <style:style style:name="T142" style:parent-style-name="DefaultParagraphFont" style:family="text">
      <style:text-properties fo:font-weight="bold" style:font-weight-asian="bold" style:font-weight-complex="bold" style:letter-kerning="true" style:font-size-complex="12pt" style:language-asian="en" style:country-asian="GB"/>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weight-complex="bold" style:letter-kerning="true" style:font-size-complex="12pt" style:language-asian="en" style:country-asian="GB"/>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fo:text-align="justify" style:vertical-align="baseline" fo:line-height="115%" fo:text-indent="0.5909in"/>
      <style:text-properties fo:hyphenate="false"/>
    </style:style>
    <style:style style:name="P14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language-asian="en" style:country-asian="GB"/>
    </style:style>
    <style:style style:name="P1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style:vertical-align="baseline" fo:line-height="115%" fo:text-indent="0.5909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weight-complex="bold" fo:color="#000000" style:font-size-complex="12pt" fo:background-color="#FFFFFF"/>
    </style:style>
    <style:style style:name="P167" style:parent-style-name="Normal" style:family="paragraph">
      <style:paragraph-properties fo:text-align="justify" style:vertical-align="baseline" fo:line-height="115%" fo:text-indent="0.5909in"/>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fo:font-style="italic" style:font-style-asian="italic" style:font-style-complex="italic" fo:color="#FF0000" style:font-size-complex="12pt" fo:background-color="#FFFFFF"/>
    </style:style>
    <style:style style:name="T170" style:parent-style-name="DefaultParagraphFont" style:family="text">
      <style:text-properties style:font-style-complex="italic" style:font-size-complex="12pt" fo:background-color="#FFFFFF"/>
    </style:style>
    <style:style style:name="T171" style:parent-style-name="DefaultParagraphFont" style:family="text">
      <style:text-properties style:font-style-complex="italic" style:font-size-complex="12pt" fo:background-color="#FFFFFF"/>
    </style:style>
    <style:style style:name="P172" style:parent-style-name="Normal" style:family="paragraph">
      <style:paragraph-properties fo:text-align="justify" style:vertical-align="baseline" fo:line-height="115%" fo:text-indent="0.5909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weight-complex="bold" fo:color="#000000" style:font-size-complex="12pt" fo:background-color="#FFFFFF"/>
    </style:style>
    <style:style style:name="P176" style:parent-style-name="Normal" style:family="paragraph">
      <style:paragraph-properties fo:text-align="justify" style:vertical-align="baseline" fo:line-height="115%" fo:text-indent="0.5909in"/>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3" style:parent-style-name="DefaultParagraphFont" style:family="text">
      <style:text-properties fo:font-weight="bold" style:font-weight-asian="bold" style:font-weight-complex="bold"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font-weight="bold" style:font-weight-asian="bold" style:letter-kerning="true" style:font-size-complex="12pt" style:language-asian="lt" style:country-asian="LT"/>
    </style:style>
    <style:style style:name="P186"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Courier New" style:letter-kerning="true" style:font-size-complex="12pt" style:language-asian="lt" style:country-asian="LT"/>
    </style:style>
    <style:style style:name="P188"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P189"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90" style:parent-style-name="DefaultParagraphFont" style:family="text">
      <style:text-properties fo:font-weight="bold" style:font-weight-asian="bold" style:font-weight-complex="bold"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language-asian="en" style:country-asian="GB"/>
    </style:style>
    <style:style style:name="P193"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96"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style>
    <style:style style:name="T199" style:parent-style-name="DefaultParagraphFont" style:family="text">
      <style:text-properties fo:font-weight="bold" style:font-weight-asian="bold" style:font-weight-complex="bold" fo:font-style="italic" style:font-style-asian="italic"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P20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2" style:parent-style-name="DefaultParagraphFont" style:family="text">
      <style:text-properties style:letter-kerning="true" style:font-size-complex="12pt" style:language-asian="en" style:country-asian="GB"/>
    </style:style>
    <style:style style:name="T203" style:parent-style-name="DefaultParagraphFont" style:family="text">
      <style:text-properties style:letter-kerning="true" style:font-size-complex="12pt"/>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0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7" style:parent-style-name="DefaultParagraphFont" style:family="text">
      <style:text-properties fo:font-weight="bold" style:font-weight-asian="bold" style:font-weight-complex="bold"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T209" style:parent-style-name="DefaultParagraphFont" style:family="text">
      <style:text-properties fo:font-weight="bold" style:font-weight-asian="bold" style:font-weight-complex="bold" style:letter-kerning="true" style:font-size-complex="12pt" style:language-asian="en" style:country-asian="GB"/>
    </style:style>
    <style:style style:name="P210" style:parent-style-name="Normal" style:family="paragraph">
      <style:paragraph-properties fo:text-align="justify" style:vertical-align="baseline" fo:line-height="115%" fo:text-indent="0.5909in"/>
      <style:text-properties fo:hyphenate="false"/>
    </style:style>
    <style:style style:name="T211"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text:s/></text:span><text:span text:style-name="T10">ASMENŲ, REPRESUOTŲ UŽ PASIPRIEŠINIMĄ OKUPACINIAMS REŽIMAMS, TEISIŲ ATKŪRIMO ĮSTATYMO NR. I-180 3, 4, 5 IR 6 STRAIPSNIŲ</text:span><text:span text:style-name="T11"><text:s/>PAKEITIMO ĮSTATYMO PROJEKTO, LIETUVOS RESPUBLIKOS ASMENŲ, NUKENTĖJUSIŲ NUO 1939-1990 METŲ OKUPACIJŲ, TEISINIO STATUSO ĮSTATYMO NR. VIII-342</text:span><text:span text:style-name="T12"><text:s/></text:span><text:span text:style-name="T13">5 STRAIPSNIO PAKEITIMO ĮSTATYMO PROJEKTO ir LIETUVOS RESPUBLIKOS VALSTYBINIŲ PENSIJŲ ĮSTATYMO NR. I-730 11 STRAIPSNIO PAKEITIMO ĮSTATYMo PROJEKTO<text:s/></text:span></text:p>
      <text:p text:style-name="P14">(TOLIAU – ĮSTATYMŲ PROJEKTAI)</text:p>
      <text:p text:style-name="P15"><text:span text:style-name="T16">AIŠKINAMASIS RAŠTAS</text:span></text:p>
      <text:p text:style-name="P17"/>
      <text:p text:style-name="P18"/>
      <text:p text:style-name="P19"><text:span text:style-name="T20">1</text:span><text:span text:style-name="T21">.</text:span><text:span text:style-name="T22"><text:tab/></text:span><text:span text:style-name="T23">Įstatymų projektų rengimą paskatinusios priežastys,<text:s/></text:span><text:span text:style-name="T24">parengtų projektų tikslai ir uždaviniai</text:span></text:p>
      <text:p text:style-name="P25">Įstatymų projektų tikslas – išgryninant viešojo sektoriaus įstaigų kompetenciją, tobulinti viešojo sektoriaus sistemą.</text:p>
      <text:p text:style-name="P26">Įstatymų projektų uždaviniai: atsisakyti Lietuvos Respublikos vidaus reikalų ministerijos atliekamos funkcijos – pažymėjimų apie tremtį išdavimo – kaip nebūdingos ministerijai ir perteklinės; nustatyti, kad ištremtų asmenų teisės atkuriamos Lietuvos ypatingojo archyvo išduodamų pažymų apie tremtį pagrindu.</text:p>
      <text:p text:style-name="P27">Pažymėjimų apie tremtį išdavimas Vidaus reikalų ministerijai nebūdinga funkcija dėl šių priežasčių:</text:p>
      <text:soft-page-break/>
      <text:p text:style-name="P28"><text:span text:style-name="T29">Lietuvos Respublikos Vyriausybės įstatymo 29 straipsnio 1 dalyje nustatyta, kad<text:s/></text:span>ministerija steigiama formuoti valstybės politiką, taip pat organizuoti, koordinuoti ir kontroliuoti jos įgyvendinimą ministrui pavestose valdymo srityse.<text:span text:style-name="T30"><text:s/>Vidaus reikalų ministro valdymo sritys nustatytos Lietuvos Respublikos Vyriausybės 2010 m. kovo 24 d. nutarime Nr. 330 „Dėl ministrams pavedamų valdymo sričių“ (t. y. viešasis saugumas, viešasis administravimas, elektroninė atpažintis, viešosios įstaigos, vietos savivalda, regionų plėtra, valstybės tarnyba, migracija, bendruomeninių organizacijų plėtra). Šiose srityse Vidaus reikalų ministerija atlieka politikos formavimo, valstybės politikos įgyvendinimo organizavimo, koordinavimo ir kontrolės funkcijas.<text:s/></text:span><text:span text:style-name="T31">Viešojo sektoriaus įstaigų sistemos tobulinimo gairių, patvirtintų Lietuvos Respublikos Vyriausybės 2018 m. gegužės 16 d. nutarimu Nr. 495, 21 punkte nustatyta, kad siekiant tobulinti<text:s/></text:span><text:span text:style-name="T32">viešojo sektoriaus įstaigų sistemą, šių įstaigų valdymą ir išgryninti įstaigų kompetenciją<text:s/></text:span><text:span text:style-name="T33">turi būti<text:s/></text:span><text:span text:style-name="T34">peržiūrimos ministerijų funkcijos bei siekiama atsisakyti ministerijoms nebūdingų, su valstybės politikos formavimu nesusijusių funkcijų. Akivaizdu, kad pažymėjimų apie tremtį išdavimas nėra su valstybės politikos formavimu susijusi funkcija, be to, ši funkcija nepatenka ir į nurodytas vidaus reikalų ministro valdymo sritis.</text:span></text:p>
      <text:p text:style-name="P35"><text:span text:style-name="T36">Atskirai paminėtina, kad<text:s/></text:span><text:span text:style-name="T37">ištremtųjų asmenų bylos ir visa susijusi archyvinė medžiaga Vidaus reikalų ministerijos archyve nėra saugoma, ji perduota Lietuvos ypatingajam archyvui, kuris šios medžiagos pagrindu išduoda pažymas apie asmens tremtį.</text:span></text:p>
      <text:p text:style-name="P38">Pažymėjimų apie tremtį išdavimas laikytinas pertekline funkcija dėl šių priežasčių:</text:p>
      <text:p text:style-name="P39">Galiojantis teisinis reguliavimas suponuoja ištremtų asmenų teisių atkūrimo proceso dubliavimą, nes Vidaus reikalų ministerija tą pačią informaciją, kurią gauna iš Lietuvos ypatingojo archyvo, įformina savo blanku kaip pažymėjimą ir pateikia pareiškėjams.<text:span text:style-name="T40"><text:s/>Pažymėtina, kad</text:span><text:s/>Vidaus reikalų ministerija neatlieka gaunamos archyvinės informacijos apie tremtį tyrimo,<text:s/><text:soft-page-break/>nes neturi tam kompetencijų. Be to,<text:span text:style-name="T41"><text:s/>galiojančios redakcijos Asmenų, represuotų už pasipriešinimą okupaciniams režimams, teisių atkūrimo įstatymo 1 straipsnio 1 dalyje jau nustatyta, kad Lietuvos gyventojai, kurie buvo ištremti iš Lietuvos 1940–1953 metais, yra nekalti Lietuvos Respublikai ir atkuriamos visos jų pilietinės teisės. Ši teisės norma ir viso įstatymo sisteminis vertinimas leidžia daryti išvadą, kad ištremtų asmenų teisėms atkurti pakanka archyvinės informacijos apie tremtį buvimo, papildomai jos neįforminant Vidaus reikalų ministerijos blanku. Atsižvelgiant į tai, konstatuotina, kad Vidaus reikalų ministerijos vykdoma pažymėjimų apie tremtį išdavimo funkcija nesukuria jokios pridėtinės vertės ištremtų asmenų teisių atkūrimo procese, atvirkščiai – ši funkcija minėtą procesą nepagrįstai ilgina, dubliuoja Lietuvos ypatingojo archyvo atliekamas funkcijas ir yra perteklinė.</text:span></text:p>
      <text:p text:style-name="P42">2019 m. Lietuvos ypatingasis archyvas gavo 568, 2020 m. – 680, 2021 m. – 719, 2022 m. I pusmetį – 304 prašymus išduoti tremties faktą patvirtinančius dokumentus. Daugumai besikreipiančių asmenų, nagrinėjant klausimus dėl dvigubos pilietybės išsaugojimo, Lietuvos Respublikos pilietybės atkūrimo ir kt., reikia tik tremties faktą patvirtinančių dokumentų, dalis asmenų renka informaciją šeimos (giminės) istorijai ir jiems reabilitacijos pažymų nereikia.</text:p>
      <text:p text:style-name="P43"><text:span text:style-name="T44">Vidaus reikalų ministerija 2019 m. išdavė 493, 2020 m. – 416, 2021 m. – 359, 2022 m. – 284 tremties pažymėjimus.</text:span></text:p>
      <text:p text:style-name="P45"/>
      <text:p text:style-name="P46"><text:span text:style-name="T47">2</text:span><text:span text:style-name="T48">.<text:s/></text:span><text:span text:style-name="T49">Įstatymų</text:span><text:span text:style-name="T50"><text:s/>projektų</text:span><text:span text:style-name="T51"><text:s/>iniciatoriai (institucija, asmenys ar piliečių įgalioti atstovai) ir rengėjai</text:span></text:p>
      <text:p text:style-name="P52">Įstatymų projektus parengė Vidaus reikalų ministerijos Administravimo departamento (direktorius Vytautas Markauskas, tel. (85) 271 7157, el. p. vytautas.markauskas@vrm.lt) Teisės taikymo skyriaus (patarėjas, atliekantis skyriaus vedėjo funkcijas, Karolis Gailius, tel. (8 5) 271<text:s/><text:soft-page-break/>8695, el. p. karolis.gailius@vrm.lt) patarėjas Kristijonas Gudalevičius (tel. (8 5) 271 8980, el. p. kristijonas.gudalevicius@vrm.lt).</text:p>
      <text:p text:style-name="P53"/>
      <text:p text:style-name="P54"><text:span text:style-name="T55">3</text:span><text:span text:style-name="T56">.</text:span><text:span text:style-name="T57"><text:s/>Kaip šiuo metu yra reguliuojami įstatymų projektuose aptarti teisiniai santykiai</text:span></text:p>
      <text:p text:style-name="P58"><text:span text:style-name="T59">Asmenų, represuotų už pasipriešinimą okupaciniams režimams, teisių atkūrimo įstatyme nustatyta, kad šiame įstatyme įvardytiems asmenims pažymėjimus apie jų tremtį pagal šių asmenų, jų giminaičių (sutuoktinių, vaikų, įvaikių, taip pat brolių ir seserų) arba politinių ir visuomeninių organizacijų rašytinius prašymus išduoda Vidaus reikalų ministerija.</text:span><text:span text:style-name="T60"><text:s/></text:span><text:span text:style-name="T61">Taip pat nustatyta minėtų pažymėjimų išdavimo ir skundų nagrinėjimo tvarka, kiti procedūriniai dalykai.</text:span></text:p>
      <text:p text:style-name="P62"><text:span text:style-name="T63">Asmenų, nukentėjusių nuo 1939–1990 metų okupacijų, teisinio statuso įstatyme nustatyta, kad<text:s/></text:span><text:span text:style-name="T64">asmeniui, kuriam buvo apribota gyvenamosios vietos pasirinkimo teisė (uždrausta grįžti ir gyventi Lietuvoje), pateikus Vidaus reikalų ministerijos išduotus dokumentus, kad nėra duomenų apie šio apribojimo panaikinimo datą, leidimo grįžti ir gyventi data 5 straipsnio 1 dalyje ir 2 dalies 1 punkte išvardytais atvejais laikoma faktinio grįžimo į Lietuvą data, bet ne vėlesnė kaip iki 1990 m. kovo 11 d.</text:span></text:p>
      <text:p text:style-name="P65"><text:span text:style-name="T66">Valstybinių pensijų įstatyme nustatyta, kad<text:s/></text:span><text:span text:style-name="T67">nukentėjusiųjų asmenų valstybines pensijas turi teisę gaut</text:span><text:span text:style-name="T68">i<text:s/></text:span><text:span text:style-name="T69">tremtiniai, pateikę Lietuvos Respublikos teisėsaugos institucijų išduotus dokumentus (reabilitacijos pažymas), patvirtinančius tremtinių teisių atkūrimą.</text:span></text:p>
      <text:p text:style-name="P70"/>
      <text:p text:style-name="P71"><text:span text:style-name="T72">4</text:span><text:span text:style-name="T73">.<text:s/></text:span><text:span text:style-name="T74">Kokios siūlomos naujos teisinio reguliavimo nuostatos ir kokių teigiamų rezultatų laukiama</text:span></text:p>
      <text:p text:style-name="P75">Siūloma:</text:p>
      <text:soft-page-break/>
      <text:p text:style-name="P76">atsisakyti Vidaus reikalų ministerijos atliekamos funkcijos – pažymėjimų apie tremtį išdavimo – kaip nebūdingos ministerijai bei perteklinės ir atsisakyti visų su šios funkcijos atlikimu susijusių procedūrinių teisės normų;</text:p>
      <text:p text:style-name="P77">nustatyti, kad ištremtų asmenų, taip pat asmenų, kuriems po ištrėmimo buvo apribota gyvenamosios vietos pasirinkimo teisė, teisės atkuriamos Lietuvos ypatingojo archyvo išduodamų pažymų apie tremtį pagrindu (be jokių papildomų pažymėjimų);</text:p>
      <text:p text:style-name="P78">nustatyti, kad prašymai išduoti pažymas pateikiami, nagrinėjami ir pažymos išduodamos Lietuvos Respublikos viešojo administravimo įstatymo nustatyta tvarka;</text:p>
      <text:p text:style-name="P79"><text:span text:style-name="T80">nustatyti, kad<text:s/></text:span><text:span text:style-name="T81">nukentėjusiųjų asmenų valstybines pensijas turi teisę gaut</text:span><text:span text:style-name="T82">i<text:s/></text:span><text:span text:style-name="T83">tremtiniai, pateikę Lietuvos ypatingojo archyvo išduotas pažymas apie tremtį;</text:span></text:p>
      <text:p text:style-name="P84"><text:span text:style-name="T85">atlikti redakcinio pobūdžio pakeitimus.</text:span></text:p>
      <text:p text:style-name="P86"/>
      <text:p text:style-name="P87"><text:span text:style-name="T88">5</text:span><text:span text:style-name="T89">.<text:s/></text:span><text:span text:style-name="T90">Numatomo teisinio reguliavimo poveikio vertinimo rezultatai<text:s/></text:span><text:span text:style-name="T91">(jeigu rengiant Įstatymų projektus toks vertinimas turi būti atliktas ir jo rezultatai nepateikiami atskiru dokumentu)</text:span><text:span text:style-name="T92">, galimos neigiamos priimtų Įstatymų pasekmės ir kokių priemonių reikėtų imtis, kad tokių pasekmių būtų išvengta</text:span></text:p>
      <text:p text:style-name="P93"><text:span text:style-name="T94">Priėmus Įstatymus, neigiamų pasekmių nenumatoma.</text:span></text:p>
      <text:p text:style-name="P95"><text:span text:style-name="T96">Poveikis atitinkamai sričiai.</text:span></text:p>
      <text:p text:style-name="P97"><text:span text:style-name="T98">Įstatymų projektais atsisakoma Vidaus reikalų ministerijai nebūdingos funkcijos, todėl ministerija galės daugiau dėmesio ir išteklių skirti savo pagrindinėms funkcijoms atlikti, t. y. politikai formuoti vidaus reikalų ministrui pavestose valdymo srityse. Įstatymų projektais prisidedama prie viešojo valdymo procesų tobulinimo. Atsižvelgiant į tai, vertintina, kad Įstatymų poveikis viešojo valdymo procesams ir valstybės institucijų sąrangai bus teigiamas.</text:span></text:p>
      <text:p text:style-name="P99"><text:span text:style-name="T100">Poveikis valstybės finansams.</text:span></text:p>
      <text:p text:style-name="P101"><text:span text:style-name="T102">Įstatymų projektų poveikis valstybės finansams aptartas Įstatymų projektų aiškinamojo rašto 13 dalyje „</text:span><text:span text:style-name="T103">Kiek valstybės, savivaldybių biudžetų ir kitų valstybės įsteigtų fondų lėšų prireiks įstatymams įgyvendinti, ar bus galima sutaupyti</text:span><text:span text:style-name="T104">“.</text:span></text:p>
      <text:p text:style-name="P105"><text:span text:style-name="T106">Poveikis administracinei naštai.</text:span></text:p>
      <text:p text:style-name="P107">Priėmus Įstatymų projektus sumažės administracinė našta ištremtiems asmenims ir asmenims, siekiantiems gauti valstybinę nukentėjusiųjų pensiją, nes minėti asmenys galės įgyvendinti savo teises Lietuvos ypatingojo archyvo išduodamų pažymų pagrindu, o ne jas dubliuojančių Vidaus reikalų ministerijos pažymėjimų pagrindu, todėl asmenų teisės bus įgyvendinamos greičiau ir paprasčiau.</text:p>
      <text:p text:style-name="P108"/>
      <text:p text:style-name="P109"><text:span text:style-name="T110">6</text:span><text:span text:style-name="T111">. Kokią įtaką įstatymai turės kriminogeninei situacijai, korupcijai</text:span></text:p>
      <text:p text:style-name="P112">Įstatymų pakeitimai įtakos kriminogeninei situacijai neturės.<text:s/></text:p>
      <text:p text:style-name="P113"/>
      <text:p text:style-name="P114"><text:span text:style-name="T115">7</text:span><text:span text:style-name="T116">. Kaip įstatymų įgyvendinimas atsilieps verslo sąlygoms ir jo plėtrai</text:span></text:p>
      <text:p text:style-name="P117">Įstatymų priėmimas neigiamos įtakos verslo sąlygoms ir jo plėtrai neturės.<text:s/></text:p>
      <text:p text:style-name="P118"/>
      <text:p text:style-name="P119"><text:span text:style-name="T120">8</text:span><text:span text:style-name="T121">. Ar įstatymų projektai neprieštarauja strateginio lygmens planavimo dokumentams</text:span></text:p>
      <text:p text:style-name="P122"><text:span text:style-name="T123">Įstatymų projektai neprieštarauja strateginio lygmens planavimo dokumentams.</text:span></text:p>
      <text:p text:style-name="P124"/>
      <text:p text:style-name="P125"><text:span text:style-name="T126">9</text:span><text:span text:style-name="T127">.<text:s/></text:span><text:span text:style-name="T128">Įstatymų inkorporavimas į teisinę sistemą, kokius teisės aktus būtina priimti, kokius galiojančius teisės aktus reikia pakeisti ar pripažinti netekusiais galios</text:span></text:p>
      <text:p text:style-name="P129"><text:span text:style-name="T130">Siekiant<text:s/></text:span><text:span text:style-name="T131">Įstatymus<text:s/></text:span><text:span text:style-name="T132">inkorporuoti į teisinę sistemą nereikės keisti kitų įstatymų.</text:span></text:p>
      <text:p text:style-name="P133"/>
      <text:p text:style-name="P134"><text:span text:style-name="T135">10</text:span><text:span text:style-name="T136">.<text:s/></text:span><text:span text:style-name="T137">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38"><text:span text:style-name="T139">Įstatymų</text:span><text:span text:style-name="T140"><text:s/>projektai parengti laikantis<text:s/></text:span><text:span text:style-name="T141">Lietuvos Respublikos</text:span><text:span text:style-name="T142"><text:s/></text:span><text:span text:style-name="T143">valstybinės kalbos,<text:s/></text:span><text:span text:style-name="T144">Lietuvos Respublikos t</text:span><text:span text:style-name="T145">eisėkūros pagrindų įstatymų reikalavimų</text:span><text:span text:style-name="T146"><text:s/>ir atitinka bendrinės lietuvių kalbos normas. Naujos sąvokos Įstatymų projektuose neapibrėžiamos.<text:s/></text:span></text:p>
      <text:p text:style-name="P147"/>
      <text:p text:style-name="P148"><text:span text:style-name="T149">11</text:span><text:span text:style-name="T150">. Ar į</text:span><text:span text:style-name="T151">statymų</text:span><text:span text:style-name="T152"><text:s/>projektai atitinka Žmogaus teisių ir pagrindinių laisvių apsaugos konvencijos nuostatas ir Europos Sąjungos dokumentus</text:span></text:p>
      <text:p text:style-name="P153"><text:span text:style-name="T154">Įstatymų</text:span><text:span text:style-name="T155"><text:s/>projektai neprieštarauja Žmogaus teisių ir pagrindinių laisvių apsaugos konvencijos nuostatoms ir Europos Sąjungos dokumentams.</text:span></text:p>
      <text:p text:style-name="P156"/>
      <text:p text:style-name="P157"><text:span text:style-name="T158">12</text:span><text:span text:style-name="T159">.<text:s/></text:span><text:span text:style-name="T160">Jeigu įstatymams įgyvendinti reikia įgyvendinamųjų teisės aktų, – kas ir kada juos turėtų priimti</text:span></text:p>
      <text:p text:style-name="P161"><text:span text:style-name="T162">Priėmus Įstatymus, reikės parengti:</text:span></text:p>
      <text:p text:style-name="P163"><text:span text:style-name="T164">1</text:span><text:span text:style-name="T165">. Lietuvos Respublikos Vyriausybės 1991 m. birželio 12 d. nutarimo Nr. 230 „Dėl</text:span><text:span text:style-name="T166"><text:s/>Dokumentų išdavimo Lietuvos Respublikos gyventojams apie jų išvežimą priverstiniams darbams, buvimą getuose bei kitose laisvės atėmimo vietose antrojo pasaulinio karo metais tvarkos“ pripažinimo netekusiu galios“ projektą;<text:s/></text:span></text:p>
      <text:p text:style-name="P167"><text:span text:style-name="T168">(Pažymėtina, kad šis nutarimas</text:span><text:span text:style-name="T169"><text:s/></text:span><text:span text:style-name="T170">neatitinka egzistuojančių visuomeninių santykių ir neveikia. Nei teismai, nei prokuratūros neišduoda pažymų apie dalyvavimą rezistencijoje ir išvežimą priverstiniams darbams, nes neturi dokumentų, kuriuose būtų tokia informacija. Pažymas išduoda<text:s/></text:span><text:soft-page-break/><text:span text:style-name="T171">Lietuvos ypatingasis archyvas. Šis nutarimas buvo priimtas iki SSRS KGB Lietuvos padalinio veiklos oficialaus uždraudimo 1991 m. rugpjūčio 22 d., kai KGB archyvo dokumentai, kuriuose yra informacija apie dalyvavimą rezistencijoje ir išvežimą priverstiniams darbams, dar buvo neprieinami Lietuvos Respublikos institucijoms. Manytina, kad dėl šios priežasties nutarimu buvo siekiama, kad gyventojai galėtų gauti pažymas ir kitus dokumentus, todėl teismams ir prokuratūrai buvo rekomenduojama atverti savo archyvus, tačiau iš tikrųjų nutarimas nebuvo įgyvendinamas).<text:s/></text:span></text:p>
      <text:p text:style-name="P172"><text:span text:style-name="T173">2</text:span><text:span text:style-name="T174">. Lietuvos Respublikos<text:s/></text:span><text:span text:style-name="T175">vidaus reikalų ministro 2018 m.<text:s/></text:span>spalio 22 d. įsakymo Nr. 1V-770 „Dėl pažymėjimų dėl tremties ir priverstinio išvežimo į Vokietiją Antrojo pasaulinio karo metais išdavimo“ pripažinimo netekusiu galios“ projektą;</text:p>
      <text:p text:style-name="P176">3.<text:s/><text:span text:style-name="T177">Lietuvos Respublikos socialinės apsaugos ir darbo ministro 2017 gruodžio 27 d. įsakymo Nr. A1-670 „Dėl Socialinio draudimo pensijų skyrimo ir mokėjimo nuostatų patvirtinimo“ pakeitimo“ projektą;</text:span></text:p>
      <text:p text:style-name="P178"><text:span text:style-name="T179">4</text:span><text:span text:style-name="T180">. Lietuvos Respublikos švietimo ir mokslo ministro 1999 m. vasario 4 d. įsakymo Nr. 149 „Dėl Mokslinio darbo stažo nustatymo nuostatų“ pakeitimo“ projektą.</text:span></text:p>
      <text:p text:style-name="P181"/>
      <text:p text:style-name="P182"><text:span text:style-name="T183">13</text:span><text:span text:style-name="T184">.<text:s/></text:span><text:span text:style-name="T185">Kiek valstybės, savivaldybių biudžetų ir kitų valstybės įsteigtų fondų lėšų prireiks įstatymams įgyvendinti, ar bus galima sutaupyti (pateikiami prognozuojami rodikliai einamaisiais ir artimiausiais 3 biudžetiniais metais)</text:span></text:p>
      <text:p text:style-name="P186"><text:span text:style-name="T187">Įstatymams įgyvendinti valstybės biudžeto lėšų neprireiks, nes valstybės institucijoms naujos funkcijos nenustatomos.<text:s/></text:span></text:p>
      <text:p text:style-name="P188"/>
      <text:p text:style-name="P189"><text:span text:style-name="T190">14</text:span><text:span text:style-name="T191">. Rengiant į</text:span><text:span text:style-name="T192">statymų projektus gauti specialistų vertinimai ir išvados</text:span></text:p>
      <text:p text:style-name="P193"><text:span text:style-name="T194">Rengiant Įstatymų projektus nebuvo kreiptasi į specialistus.</text:span></text:p>
      <text:p text:style-name="P195"/>
      <text:p text:style-name="P196"><text:span text:style-name="T197">15</text:span><text:span text:style-name="T198">. Reikšminiai žodžiai, kurių reikia šiems projektams įtraukti į kompiuterinę paieškos sistemą, įskaitant Europos žodyno<text:s/></text:span><text:span text:style-name="T199">Eurovoc<text:s/></text:span><text:span text:style-name="T200">terminus, temas bei sritis</text:span></text:p>
      <text:p text:style-name="P201"><text:span text:style-name="T202">Reikšminiai žodžiai, kurių reikia Įstatymų projektams įtraukti į kompiuterinę paieškos sistemą: „tremtiniai“<text:s/></text:span><text:span text:style-name="T203">„represuoti asmenys“</text:span><text:span text:style-name="T204">, „teisių atkūrimas“, „Lietuvos ypatingasis archyvas“.</text:span></text:p>
      <text:p text:style-name="P205"/>
      <text:p text:style-name="P206"><text:span text:style-name="T207">16</text:span><text:span text:style-name="T208">.<text:s/></text:span><text:span text:style-name="T209">Kiti, iniciatorių nuomone, reikalingi pagrindimai ir paaiškinimai</text:span></text:p>
      <text:p text:style-name="P210"><text:span text:style-name="T21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3-04-17T13:35:00Z</meta:creation-date>
    <dc:date>2023-04-17T13:35:00Z</dc:date>
    <meta:print-date>2021-09-17T05:46:00Z</meta:print-date>
    <meta:template xlink:href="Normal.dotm" xlink:type="simple"/>
    <meta:editing-cycles>2</meta:editing-cycles>
    <meta:editing-duration>PT6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9" meta:word-count="1602" meta:character-count="13121" meta:row-count="241" meta:non-whitespace-character-count="11588"/>
  </office:meta>
</office:document-meta>
</file>