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text-indent="0.5in"/>
      <style:text-properties fo:font-weight="bold" style:font-weight-asian="bold" style:font-weight-complex="bold"/>
    </style:style>
    <style:style style:name="TableColumn33" style:family="table-column">
      <style:table-column-properties style:column-width="0.3909in" style:use-optimal-column-width="false"/>
    </style:style>
    <style:style style:name="TableColumn34" style:family="table-column">
      <style:table-column-properties style:column-width="1.3715in" style:use-optimal-column-width="false"/>
    </style:style>
    <style:style style:name="TableColumn35" style:family="table-column">
      <style:table-column-properties style:column-width="0.4673in" style:use-optimal-column-width="false"/>
    </style:style>
    <style:style style:name="TableColumn36" style:family="table-column">
      <style:table-column-properties style:column-width="0.4673in" style:use-optimal-column-width="false"/>
    </style:style>
    <style:style style:name="TableColumn37" style:family="table-column">
      <style:table-column-properties style:column-width="0.4673in" style:use-optimal-column-width="false"/>
    </style:style>
    <style:style style:name="TableColumn38" style:family="table-column">
      <style:table-column-properties style:column-width="0.3902in" style:use-optimal-column-width="false"/>
    </style:style>
    <style:style style:name="TableColumn39" style:family="table-column">
      <style:table-column-properties style:column-width="3.4312in" style:use-optimal-column-width="false"/>
    </style:style>
    <style:style style:name="TableColumn40" style:family="table-column">
      <style:table-column-properties style:column-width="1.1812in" style:use-optimal-column-width="false"/>
    </style:style>
    <style:style style:name="TableColumn41" style:family="table-column">
      <style:table-column-properties style:column-width="2.3659in" style:use-optimal-column-width="false"/>
    </style:style>
    <style:style style:name="Table32" style:family="table">
      <style:table-properties style:width="10.5333in" fo:margin-left="0in" table:align="center"/>
    </style:style>
    <style:style style:name="TableRow42" style:family="table-row">
      <style:table-row-properties style:min-row-height="0.3277in" style:use-optimal-row-height="false" fo:keep-together="alway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glyph-orientation-vertical="0" style:vertical-align="middle" fo:padding-top="0in" fo:padding-left="0.075in" fo:padding-bottom="0in" fo:padding-right="0.075in"/>
    </style:style>
    <style:style style:name="P5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402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5"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5" style:family="paragraph">
      <style:paragraph-properties fo:text-align="center"/>
    </style:style>
    <style:style style:name="P71" style:parent-style-name="Pasiūlymai5" style:family="paragraph">
      <style:paragraph-properties fo:text-align="center"/>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5" style:family="paragraph">
      <style:paragraph-properties fo:text-align="center"/>
      <style:text-properties fo:font-weight="bold" style:font-weight-asian="bold"/>
    </style:style>
    <style:style style:name="P74" style:parent-style-name="Pasiūlymai5" style:family="paragraph">
      <style:paragraph-properties fo:text-align="center"/>
      <style:text-properties fo:font-weight="bold" style:font-weight-asian="bold"/>
    </style:style>
    <style:style style:name="P75" style:parent-style-name="Pasiūlymai5" style:family="paragraph">
      <style:paragraph-properties fo:text-align="center"/>
      <style:text-properties fo:font-weight="bold" style:font-weight-asian="bold"/>
    </style:style>
    <style:style style:name="P76" style:parent-style-name="Pasiūlymai5" style:family="paragraph">
      <style:paragraph-properties fo:text-align="center"/>
      <style:text-properties fo:font-weight="bold" style:font-weight-asian="bold"/>
    </style:style>
    <style:style style:name="P77" style:parent-style-name="Pasiūlymai5" style:family="paragraph">
      <style:paragraph-properties fo:text-align="center"/>
      <style:text-properties fo:font-weight="bold" style:font-weight-asian="bold"/>
    </style:style>
    <style:style style:name="P78" style:parent-style-name="Pasiūlymai5"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5" style:family="paragraph">
      <style:paragraph-properties fo:text-align="center"/>
      <style:text-properties fo:font-weight="bold" style:font-weight-asian="bold"/>
    </style:style>
    <style:style style:name="P81" style:parent-style-name="Pasiūlymai5"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5"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5" style:family="paragraph">
      <style:paragraph-properties fo:text-align="center"/>
    </style:style>
    <style:style style:name="P86" style:parent-style-name="Pasiūlymai5" style:family="paragraph">
      <style:paragraph-properties fo:text-align="center"/>
    </style:style>
    <style:style style:name="P87" style:parent-style-name="Pasiūlymai5" style:family="paragraph">
      <style:paragraph-properties fo:text-align="center"/>
    </style:style>
    <style:style style:name="P88" style:parent-style-name="Pasiūlymai5" style:family="paragraph">
      <style:paragraph-properties fo:text-align="center"/>
    </style:style>
    <style:style style:name="P89" style:parent-style-name="Pasiūlymai5" style:family="paragraph">
      <style:paragraph-properties fo:text-align="center"/>
    </style:style>
    <style:style style:name="P90" style:parent-style-name="Pasiūlymai5" style:family="paragraph">
      <style:paragraph-properties fo:text-align="center"/>
    </style:style>
    <style:style style:name="P91" style:parent-style-name="Pasiūlymai5" style:family="paragraph">
      <style:paragraph-properties fo:text-align="center"/>
    </style:style>
    <style:style style:name="P92" style:parent-style-name="Pasiūlymai5"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BodyText" style:family="paragraph">
      <style:paragraph-properties fo:text-align="justify" fo:text-indent="0.5in"/>
      <style:text-properties fo:font-size="11pt" style:font-size-asian="11pt" style:font-size-complex="11pt" style:language-asian="lt" style:country-asian="LT"/>
    </style:style>
    <style:style style:name="P95" style:parent-style-name="BodyText"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5"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5" style:family="paragraph">
      <style:paragraph-properties fo:text-indent="0.1576in"/>
      <style:text-properties fo:font-weight="bold" style:font-weight-asian="bold"/>
    </style:style>
    <style:style style:name="P101" style:parent-style-name="Pasiūlymai5" style:family="paragraph">
      <style:paragraph-properties fo:text-indent="0.1576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Pasiūlymai5" style:family="paragraph">
      <style:paragraph-properties fo:text-indent="0.1576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Pasiūlymai5" style:family="paragraph">
      <style:paragraph-properties fo:text-indent="0.1576in"/>
      <style:text-properties fo:font-weight="bold" style:font-weight-asian="bold"/>
    </style:style>
    <style:style style:name="P129" style:parent-style-name="Pasiūlymai5" style:family="paragraph">
      <style:paragraph-properties fo:text-indent="0.1576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Pasiūlymai5" style:family="paragraph">
      <style:text-properties style:font-size-complex="12pt" style:language-asian="lt" style:country-asian="LT"/>
    </style:style>
    <style:style style:name="P154" style:parent-style-name="Pasiūlymai5" style:family="paragraph">
      <style:paragraph-properties fo:text-indent="0.1576in"/>
    </style:style>
    <style:style style:name="T155" style:parent-style-name="DefaultParagraphFont" style:family="text">
      <style:text-properties fo:font-weight="bold" style:font-weight-asian="bold"/>
    </style:style>
    <style:style style:name="P156" style:parent-style-name="Pasiūlymai5" style:family="paragraph">
      <style:paragraph-properties fo:text-indent="0.1576in"/>
    </style:style>
    <style:style style:name="P157" style:parent-style-name="Pasiūlymai5" style:family="paragraph">
      <style:paragraph-properties fo:text-indent="0.1576in"/>
    </style:style>
    <style:style style:name="T158" style:parent-style-name="DefaultParagraphFont" style:family="text">
      <style:text-properties fo:font-weight="bold" style:font-weight-asian="bold"/>
    </style:style>
    <style:style style:name="P159" style:parent-style-name="Pasiūlymai5" style:family="paragraph">
      <style:paragraph-properties fo:text-indent="0.1576in"/>
      <style:text-properties fo:font-weight="bold" style:font-weight-asian="bold"/>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fo:font-weight="bold" style:font-weight-asian="bold" fo:color="#000000" fo:font-size="11pt" style:font-size-asian="11pt" style:font-size-complex="11pt"/>
    </style:style>
    <style:style style:name="T162" style:parent-style-name="DefaultParagraphFont" style:family="text">
      <style:text-properties style:font-name-asian="Calibri" fo:font-weight="bold" style:font-weight-asian="bold" fo:color="#000000" fo:letter-spacing="0.0013in" fo:font-size="11pt" style:font-size-asian="11pt" style:font-size-complex="11pt"/>
    </style:style>
    <style:style style:name="T163" style:parent-style-name="DefaultParagraphFont" style:family="text">
      <style:text-properties style:font-name-asian="Calibri" fo:font-weight="bold" style:font-weight-asian="bold" fo:font-size="11pt" style:font-size-asian="11pt" style:font-size-complex="11pt"/>
    </style:style>
    <style:style style:name="T164" style:parent-style-name="DefaultParagraphFont" style:family="text">
      <style:text-properties style:font-name-asian="Calibri" fo:font-weight="bold" style:font-weight-asian="bold" fo:font-size="11pt" style:font-size-asian="11pt" style:font-size-complex="11pt"/>
    </style:style>
    <style:style style:name="T165"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sian="Calibri" fo:font-weight="bold" style:font-weight-asian="bold" fo:font-size="11pt" style:font-size-asian="11pt" style:font-size-complex="11pt"/>
    </style:style>
    <style:style style:name="T167" style:parent-style-name="DefaultParagraphFont" style:family="text">
      <style:text-properties style:font-name-asian="Calibri" fo:font-weight="bold" style:font-weight-asian="bold" fo:font-size="11pt" style:font-size-asian="11pt" style:font-size-complex="11pt"/>
    </style:style>
    <style:style style:name="T168" style:parent-style-name="DefaultParagraphFont" style:family="text">
      <style:text-properties style:font-name-asian="Calibri" fo:font-weight="bold" style:font-weight-asian="bold" fo:font-size="11pt" style:font-size-asian="11pt" style:font-size-complex="11pt"/>
    </style:style>
    <style:style style:name="T169"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sian="Calibri" fo:font-weight="bold" style:font-weight-asian="bold" fo:font-size="11pt" style:font-size-asian="11pt" style:font-size-complex="11pt"/>
    </style:style>
    <style:style style:name="T171"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sian="Calibri" fo:font-weight="bold" style:font-weight-asian="bold" fo:font-size="11pt" style:font-size-asian="11pt" style:font-size-complex="11pt"/>
    </style:style>
    <style:style style:name="T173" style:parent-style-name="DefaultParagraphFont" style:family="text">
      <style:text-properties style:font-name-asian="Calibri" fo:font-weight="bold" style:font-weight-asian="bold"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fo:font-weight="bold" style:font-weight-asian="bold" fo:font-size="11pt" style:font-size-asian="11pt" style:font-size-complex="11p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font-weight="bold" style:font-weight-asian="bold"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3" style:parent-style-name="DefaultParagraphFont" style:family="text">
      <style:text-properties fo:font-weight="bold" style:font-weight-asian="bold" fo:color="#000000" fo:font-size="11pt" style:font-size-asian="11pt" style:font-size-complex="11pt" style:language-asian="lt" style:country-asian="LT"/>
    </style:style>
    <style:style style:name="T184" style:parent-style-name="DefaultParagraphFont" style:family="text">
      <style:text-properties fo:font-weight="bold" style:font-weight-asian="bold" fo:color="#000000"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font-weight="bold" style:font-weight-asian="bold" fo:color="#000000"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190" style:parent-style-name="DefaultParagraphFont" style:family="text">
      <style:text-properties fo:font-weight="bold" style:font-weight-asian="bold"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192" style:parent-style-name="DefaultParagraphFont" style:family="text">
      <style:text-properties fo:font-weight="bold" style:font-weight-asian="bold" fo:color="#000000"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font-weight="bold" style:font-weight-asian="bold" fo:color="#000000" fo:font-size="11pt" style:font-size-asian="11pt" style:font-size-complex="11pt" style:language-asian="lt" style:country-asian="LT"/>
    </style:style>
    <style:style style:name="T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 style:parent-style-name="DefaultParagraphFont" style:family="text">
      <style:text-properties fo:font-weight="bold" style:font-weight-asian="bold" fo:color="#000000"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198" style:parent-style-name="DefaultParagraphFont" style:family="text">
      <style:text-properties fo:font-weight="bold" style:font-weight-asian="bold" fo:color="#000000" fo:font-size="11pt" style:font-size-asian="11pt" style:font-size-complex="11pt" style:language-asian="lt" style:country-asian="LT"/>
    </style:style>
    <style:style style:name="T199" style:parent-style-name="DefaultParagraphFont" style:family="text">
      <style:text-properties fo:font-weight="bold" style:font-weight-asian="bold" fo:color="#000000" fo:font-size="11pt" style:font-size-asian="11pt" style:font-size-complex="11pt" style:language-asian="lt" style:country-asian="LT"/>
    </style:style>
    <style:style style:name="P200"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201" style:parent-style-name="Normal" style:family="paragraph">
      <style:paragraph-properties fo:text-align="justify"/>
      <style:text-properties style:font-name-asian="Calibri" fo:font-size="11pt" style:font-size-asian="11pt" style:font-size-complex="11pt"/>
    </style:style>
    <style:style style:name="P202" style:parent-style-name="Normal" style:family="paragraph">
      <style:paragraph-properties fo:widows="0" fo:orphans="0" fo:text-align="justify"/>
      <style:text-properties fo:font-size="11pt" style:font-size-asian="11pt" style:font-size-complex="11pt" style:language-asian="lt" style:country-asian="LT" fo:hyphenate="false"/>
    </style:style>
    <style:style style:name="T203" style:parent-style-name="DefaultParagraphFont" style:family="text">
      <style:text-properties fo:font-weight="bold" style:font-weight-asian="bold"/>
    </style:style>
    <style:style style:name="P204" style:parent-style-name="Pasiūlymai5" style:family="paragraph">
      <style:paragraph-properties fo:text-align="center"/>
      <style:text-properties style:font-weight-complex="normal"/>
    </style:style>
    <style:style style:name="P205" style:parent-style-name="Pasiūlymai5" style:family="paragraph">
      <style:paragraph-properties fo:text-align="center"/>
    </style:style>
    <style:style style:name="T206" style:parent-style-name="DefaultParagraphFont" style:family="text">
      <style:text-properties style:font-weight-complex="normal"/>
    </style:style>
    <style:style style:name="T207" style:parent-style-name="DefaultParagraphFont" style:family="text">
      <style:text-properties fo:font-weight="bold" style:font-weight-asian="bold" style:font-weight-complex="normal"/>
    </style:style>
    <style:style style:name="T208" style:parent-style-name="DefaultParagraphFont" style:family="text">
      <style:text-properties style:font-weight-complex="normal"/>
    </style:style>
    <style:style style:name="T209"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210" style:parent-style-name="DefaultParagraphFont" style:family="text">
      <style:text-properties style:font-weight-complex="normal"/>
    </style:style>
    <style:style style:name="T211" style:parent-style-name="DefaultParagraphFont" style:family="text">
      <style:text-properties fo:font-weight="bold" style:font-weight-asian="bold" style:font-weight-complex="normal"/>
    </style:style>
    <style:style style:name="T212" style:parent-style-name="DefaultParagraphFont" style:family="text">
      <style:text-properties style:font-weight-complex="normal"/>
    </style:style>
    <style:style style:name="T213" style:parent-style-name="DefaultParagraphFont" style:family="text">
      <style:text-properties style:font-weight-complex="normal"/>
    </style:style>
    <style:style style:name="T214" style:parent-style-name="DefaultParagraphFont" style:family="text">
      <style:text-properties fo:font-weight="bold" style:font-weight-asian="bold"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keep-with-next="always" fo:text-indent="0.5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T22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
      <text:h text:style-name="P13" text:outline-level="2"><text:span text:style-name="T14">PAGRINDINIO KOMITETO<text:s/></text:span><text:span text:style-name="T15">PAPILDOMA<text:s/></text:span><text:span text:style-name="T16">IŠVAD</text:span><text:span text:style-name="T17">A</text:span><text:span text:style-name="T18"><text:s/>(</text:span><text:span text:style-name="T19">1</text:span><text:span text:style-name="T20">)</text:span></text:h>
      <text:h text:style-name="Projektas" text:outline-level="3"><text:span text:style-name="T21">DĖL<text:s/></text:span><text:span text:style-name="T22">LIETUVOS RESPUBLIKOS VALSTYBINIO SOCIALINIO DRAUDIMO ĮSTATYMO NR. I-1336 6 STRAIPSNIO PAKEITIMO ĮSTATYMO PROJEKTO NR. XIVP-1230(2)</text:span></text:h>
      <text:p text:style-name="P23"/>
      <text:p text:style-name="P24">2022-05-11<text:s text:c="2"/>Nr.<text:s/>103-P-22<text:s/></text:p>
      <text:p text:style-name="P25">Vilnius</text:p>
      <text:p text:style-name="P26"/>
      <text:p text:style-name="P27"><text:span text:style-name="T28">1. Komiteto<text:s/></text:span><text:span text:style-name="T29">posėdyje</text:span><text:span text:style-name="T30"><text:s/>dalyvavo:</text:span><text:s/>Mindaugas Lingė – komiteto pirmininkas, Vilija Aleknaitė-Abramikienė, Rima Baškienė, Algimantas Dumbrava, Justas Džiugelis, Vaida Giraitytė-Juškevičienė, Gintautas Kindurys, Linas Kukuraitis, Monika Ošmianskienė,<text:s/>Audrius Petrošius (pavaduojantis Gintarę Skaistę),<text:s/>Jonas Varkalys; komiteto biuras: Evelina Bulotaitė – biuro vedėja, patarėjos: Dalia Aleksejūnienė, Diana Jonėnienė, Asta Kazlauskienė, Ieva Kuodienė, padėjėja<text:s/>Indrė Žukauskaitė; kviestieji asmenys: Vaidotas Kalinauskas – Socialinės apsaugos ir darbo ministerijos Socialinio draudimo grupės vadovas, <text:s/>Farida Ivinskienė – Užsienio reikalų ministerijos<text:s/>Finansų departamento patarėja.<text:s/></text:p>
      <text:soft-page-break/>
      <text:h text:style-name="P31" text:outline-level="6">2.<text:s/>Seimo kanceliarijos Teisės departamento<text:s/>išvados ir kitų ekspertų<text:s/>pasiūlymai:</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Pastabos</text:p>
            </table:table-cell>
            <table:table-cell table:style-name="TableCell52" table:number-rows-spanned="2">
              <text:p text:style-name="P53">Pasiūlymo turinys</text:p>
            </table:table-cell>
            <table:table-cell table:style-name="TableCell54" table:number-rows-spanned="2">
              <text:p text:style-name="P55">Komiteto 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70">Seimo kanceliarijos Teisės departamentas,</text:p>
            <text:p text:style-name="P71">2022-05-04</text:p>
            <text:p text:style-name="Pasiūlymai5"/>
          </table:table-cell>
          <table:table-cell table:style-name="TableCell72">
            <text:p text:style-name="P73">1</text:p>
            <text:p text:style-name="P74">(6),</text:p>
            <text:p text:style-name="P75">2,</text:p>
            <text:p text:style-name="P76">3</text:p>
            <text:p text:style-name="P77"/>
            <text:p text:style-name="P78"/>
          </table:table-cell>
          <table:table-cell table:style-name="TableCell79">
            <text:p text:style-name="P80"/>
            <text:p text:style-name="P81">(1)</text:p>
          </table:table-cell>
          <table:table-cell table:style-name="TableCell82">
            <text:p text:style-name="P83"/>
          </table:table-cell>
          <table:table-cell table:style-name="TableCell84">
            <text:p text:style-name="P85"/>
            <text:p text:style-name="P86"/>
            <text:p text:style-name="P87">N,</text:p>
            <text:p text:style-name="P88"/>
            <text:p text:style-name="P89">I</text:p>
            <text:p text:style-name="P90"/>
            <text:p text:style-name="P91"/>
            <text:p text:style-name="P92"/>
          </table:table-cell>
          <table:table-cell table:style-name="TableCell93">
            <text:p text:style-name="P94">Įvertinę įstatymo projekto atitiktį Konstitucijai, įstatymams, teisėkūros principams ir teisės technikos taisyklių reikalavimams, teikiame šią pastabą.</text:p>
            <text:p text:style-name="P95"><text:span text:style-name="T96">Atsižvelgiant į tai, kad kartu su šiuo įstatymo projektu teikiamo Diplomatinės tarnybos įstatymo Nr. VIII-1012 pakeitimo įstatymo projekto (reg. Nr. XIVP-1229(2) 41 straipsniu keičiamo įstatymo 87 straipsnyje siūloma nustatyti naują teisinį reguliavimą dėl diplomato partnerio (kai partnerystė įregistruota įstatymų nustatyta tvarka) pensijų, motinystės ir nedarbo socialinio draudimo bei siekiant išvengti galimos teisės normų kolizijos, siūlytina įstatymo projekto 1 straipsniu keičiamo įstatymo 6 straipsnio 1 dalyje po žodžių „sutuoktinis“, „sutuoktiniai“ įrašyti atitinkamai žodžius „arba partneris“, „arba partneriai“ bei pirmą kartą minint sąvoką ,,partneris“ įrašyti žodžius „(kai partnerystė įregistruota įstatymų nustatyta tvarka) (toliau – partneris)“. Be to, kartu atitinkamai turėtų būti pakeičiami keičiamo įstatymo 11 straipsnio 1 dalies 1, 2 ir 14 punktai.</text:span></text:p>
          </table:table-cell>
          <table:table-cell table:style-name="TableCell97">
            <text:p text:style-name="P98">Pritarti iš dalies.</text:p>
          </table:table-cell>
          <table:table-cell table:style-name="TableCell99">
            <text:p text:style-name="P100">Argumentai:<text:s/></text:p>
            <text:p text:style-name="P101">1.<text:span text:style-name="T102"><text:s/></text:span>Pritarti ir<text:span text:style-name="T103"><text:s/></text:span><text:span text:style-name="T104">po žodžių „sutuoktinis“, „sutuoktiniai“ įrašyti atitinkamai žodžius „arba partneris“, „arba partneriai“ bei pirmą kartą minint sąvoką ,,partneris“ įrašyti žodžius „(kai partnerystė įregistruota įstatymų nustatyt</text:span><text:span text:style-name="T105">a tvarka) (toliau – partneris)“ -</text:span><text:span text:style-name="T106">keičiam</text:span><text:span text:style-name="T107">o įstatymo 6 straipsnio 1 dalyje, taip pat<text:s/></text:span><text:span text:style-name="T108">11 straipsnio 1 dalies</text:span><text:span text:style-name="T109"><text:s/>14 punkte, bet<text:s/></text:span><text:span text:style-name="T110">nepritarti</text:span><text:span text:style-name="T111"><text:s/>įrašyti šiuos<text:s/></text:span><text:span text:style-name="T112">žodžius</text:span><text:span text:style-name="T113"><text:s/></text:span><text:span text:style-name="T114">keičiamo įstatymo 11 straipsnio 1 dalies 1 ir 2 punktuose,<text:s/></text:span><text:span text:style-name="T115">nes juose nustatytas teisinis reguliavimas nėra susijęs su<text:s/></text:span><text:span text:style-name="T116">Diplomatinės tarnybos įstatymo Nr. VIII-1012 pakeitimo į</text:span><text:span text:style-name="T117">st</text:span><text:span text:style-name="T118">atymo projektu Nr. XIVP-1229(2)</text:span><text:span text:style-name="T119"><text:s/></text:span><text:span text:style-name="T120">(pastaruosius<text:s/></text:span><text:span text:style-name="T121">punktus bus galima pakeisti vėliau</text:span><text:span text:style-name="T122">)</text:span><text:span text:style-name="T123">;</text:span></text:p>
            <text:p text:style-name="P124">2.<text:span text:style-name="T125"><text:s/></text:span>Kartu<text:s/>siekiant užtikrinti<text:s/>keičiamo įstatymo<text:s/>6 straipsnio 1 dalies ir 11 straipsnio 1 dalies 14 ir<text:s/>15 punktų formuluočių nuoseklumą ir aiškumą,<text:span text:style-name="T126"><text:s/></text:span>taip pat<text:span text:style-name="T127"><text:s/></text:span>siūlome<text:s/>atlikti<text:s/>daugiau<text:s/>techninio pobūdžio papildymus (keičiamo įstatymo<text:s/>11 straipsnio 14 ir 15 punktuose), atspindinčius jau dabar esančią situaciją, pagal kurią socialinio draudimo įmokos neskaičiuojamos<text:s/>nuo<text:s/>su darbu užsienyje susijusių<text:s/>kompensacijų, mokamų patiems asmenims, taip pat<text:s/>kartu su jais į užsienį išvykusiems sutuoktiniams ir vaikams (įvaikiams) išlaikyti<text:s/>(žr. Komiteto 2 pasiūlymą).</text:p>
            <text:p text:style-name="P128"/>
            <text:p text:style-name="P129"><text:span text:style-name="T130"><text:s/></text:span><text:span text:style-name="T131">1.</text:span><text:s/><text:span text:style-name="T132">Pasiūlymas</text:span>:</text:p>
            <text:p text:style-name="Pasiūlymai5">Pakeisti<text:s/><text:span text:style-name="T133">įstatymo projekto 1 straipsniu keičiamo įstatymo<text:s/></text:span><text:span text:style-name="T134">6 straipsnio 1 dalį ir ją išdėstyti taip:</text:span></text:p>
            <text:p text:style-name="Pasiūlymai5"><text:span text:style-name="T135">„1. Nesukakę Lietuvos Respublikos socialinio draudimo pensijų įstatyme nustatyto socialinio draudimo senatvės<text:s/></text:span><text:soft-page-break/><text:span text:style-name="T136">pensijos amžiaus (toliau – senatvės pensijos amžius) ir neturintys draudžiamųjų pajamų, valstybės tarnautojų, Lietuvos Respublikos specialiųjų atašė, žvalgybos pareigūnų ir profesinės karo tarnybos karių bei deleguotų asmenų sutuoktiniai<text:s/></text:span><text:span text:style-name="T137">arba partneriai (</text:span><text:span text:style-name="T138">kai partnerystė įregistruota įstatymų nustatyta tvarka)</text:span><text:span text:style-name="T139"><text:s/></text:span><text:span text:style-name="T140">(toliau – partneris)</text:span><text:span text:style-name="T141"><text:s/></text:span><text:span text:style-name="T142">– tuo laikotarpiu, kai jie gyvena užsienyje kartu su valstybės tarnautoju, specialiuoju atašė ar deleguotu asmeniu, jeigu pastarasis asmuo deleguotas ar valstybės tarnautojas perkeltas, ar specialusis atašė perkeltas ar priim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žvalgybos pareigūnu, profesinės karo tarnybos kariu, jeigu žvalgybos pareigūnas laikinai perkeltas tarnauti ar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taip pat Respublikos Prezidento sutuoktinis</text:span><text:span text:style-name="T143"><text:s/></text:span><text:span text:style-name="T144">arba partneris</text:span><text:span text:style-name="T145"><text:s/>draudžiami valstybės lėšomis pensijų, motinystės, nedarbo socialiniu draudimu. Šioje dalyje nurodyti asmenys draudžiami valstybės lėšomis atitinkamai nuo profesinės tarnybos kario pareiginės algos ar žvalgybos pareigūno tarnybinio atlyginimo arba valstybės tarnautojo,<text:s/></text:span><text:soft-page-break/><text:span text:style-name="T146">specialiojo atašė ar pagal delegavimo sutartį deleguoto asmens darbo užmokesčio, arba Respublikos Prezidento darbo užmokesčio, o kai pareiginės algos, tarnybinio atlyginimo ar darbo užmokesčio suma nesiekia Lietuvos Respublikos Vyriausybės patvirtintos minimaliosios mėnesinės algos, – nuo Vyriausybės patvirtintos minimaliosios mėnesinės algos. Deleguotų asmenų sutuoktiniai<text:s/></text:span><text:span text:style-name="T147">arba partneriai</text:span><text:span text:style-name="T148"><text:s/></text:span><text:span text:style-name="T149">draudžiami tik tuo atveju, jeigu deleguotam asmeniui darbo užmokestį ir nuo jo socialinio draudimo įmokas moka asmenį delegavusi Lietuvos Respublikos deleguojančioji institucija. Nesukakęs senatvės pensijos amžiaus ir neturintis draudžiamųjų pajamų Respublikos Prezidento sutuoktinis</text:span><text:span text:style-name="T150"><text:s/></text:span><text:span text:style-name="T151">arba partneris</text:span><text:span text:style-name="T152"><text:s/>draudžiamas Respublikos Prezidento kadencijos laikotarpiu.“<text:s/></text:span></text:p>
            <text:p text:style-name="P153"/>
            <text:p text:style-name="P154"><text:span text:style-name="T155">2. Pasiūlymas</text:span>:</text:p>
            <text:p text:style-name="P156">1.<text:s/>Papildyti įstatymo projektą nauju 2 straipsniu:</text:p>
            <text:p text:style-name="P157">,,<text:span text:style-name="T158">2 straipsnis. 11 straipsnio pakeitimas</text:span></text:p>
            <text:p text:style-name="P159">Pakeisti 11 straipsnio 1 dalies 14<text:s/>ir 15<text:s/>punktus ir juos<text:s/>išdėstyti taip:</text:p>
            <text:p text:style-name="P160"><text:span text:style-name="T161">,,14)</text:span><text:span text:style-name="T162"><text:s/></text:span><text:span text:style-name="T163">kompensacijų, mokamų valstybės tarnautojų,</text:span><text:span text:style-name="T164"><text:s/></text:span><text:span text:style-name="T165">specialiųjų atašė</text:span><text:span text:style-name="T166">,</text:span><text:span text:style-name="T167"><text:s/>deleguotų asmenų ar profesinės karo tarnybos karių</text:span><text:span text:style-name="T168">,<text:s/></text:span><text:span text:style-name="T169">žvalgybos pareigūnų</text:span><text:span text:style-name="T170"><text:s/>sutuoktiniams<text:s/></text:span><text:span text:style-name="T171">arba partneriams</text:span><text:span text:style-name="T172"><text:s/>ir vaikams (įvaikiams), išvykusiems į užsienį kartu<text:s/></text:span><text:span text:style-name="T173">su šiais asmenimis, išlaikyti;“.</text:span></text:p>
            <text:p text:style-name="P174"><text:span text:style-name="T175">15)</text:span><text:bookmark-start text:name="part_21507e906e064514be6ededf42998690"/><text:bookmark-end text:name="part_21507e906e064514be6ededf42998690"/><text:span text:style-name="T176"><text:s/></text:span><text:span text:style-name="T177">su darbu užsienyje susijusių išlaidų kompensacijų, mokamų valstybės tarnautojams</text:span><text:span text:style-name="T178">,<text:s/></text:span><text:span text:style-name="T179">specialiesiems atašė</text:span><text:span text:style-name="T180">,<text:s/></text:span><text:span text:style-name="T181">deleguotiems asmenims</text:span><text:span text:style-name="T182">, ir</text:span><text:span text:style-name="T183"><text:s/>profesinės karo<text:s/></text:span><text:soft-page-break/><text:span text:style-name="T184">tarnybos kariams<text:s/></text:span><text:span text:style-name="T185">ir žvalgybos pareigūnams</text:span><text:span text:style-name="T186">, taip pat<text:s/></text:span><text:span text:style-name="T187">Lietuvos Respublikos</text:span><text:span text:style-name="T188"><text:s/></text:span><text:span text:style-name="T189">diplomatinės</text:span><text:span text:style-name="T190"><text:s/>atstovybės,<text:s/></text:span><text:span text:style-name="T191">konsulinės įstaigos ir specialiosios misijos</text:span><text:span text:style-name="T192"><text:s/>darbuotojams, kurie yra<text:s/></text:span><text:span text:style-name="T193">Lietuvos Respublikos diplomatinės</text:span><text:span text:style-name="T194"><text:s/>atstovybės</text:span><text:span text:style-name="T195">,</text:span><text:span text:style-name="T196"><text:s/></text:span><text:span text:style-name="T197">konsulinės įstaigos ir specialiosios misijos</text:span><text:span text:style-name="T198"><text:s/>diplomatinio personalo ar administracinio techninio personalo nariai;“</text:span><text:span text:style-name="T199">.</text:span></text:p>
            <text:p text:style-name="P200"/>
            <text:p text:style-name="P201">2.<text:s/>Atitinkamai patikslinti paskesnio straipsnio numeraciją (buvusį įstatymo projekto 2 straipsnį laikyti<text:s/>3 straipsniu).</text:p>
            <text:p text:style-name="P202"/>
            <text:p text:style-name="Pasiūlymai5"><text:span text:style-name="T203">3. Pasiūlymas</text:span>:</text:p>
            <text:p text:style-name="Pasiūlymai5">Pakeisti įstatymo projekto pavadinimą ir jį išdėstyti taip:</text:p>
            <text:p text:style-name="P204">,,LIETUVOS RESPUBLIKOS VALSTYBINIO SOCIALINIO DRAUDIMO ĮSTATYMO<text:s/></text:p>
            <text:p text:style-name="P205"><text:span text:style-name="T206">NR. I-1336 6<text:s/></text:span><text:span text:style-name="T207">IR 11</text:span><text:span text:style-name="T208"><text:s/></text:span><text:span text:style-name="T209">STRAIPSNIO</text:span><text:span text:style-name="T210"><text:s/></text:span><text:span text:style-name="T211">STRAIPSNIŲ</text:span><text:span text:style-name="T212"><text:s/>PAKEITIMO ĮSTATYMAS“</text:span><text:span text:style-name="T213">.</text:span></text:p>
            <text:p text:style-name="Pasiūlymai5"><text:span text:style-name="T214">Pastebėjimas</text:span><text:span text:style-name="T215">:</text:span></text:p>
            <text:p text:style-name="Pasiūlymai5">Atkreiptinas dėmesys į tai, kad pasiūlymais teikiamas<text:s/><text:span text:style-name="T216">teisinis reguliavimas turi sistemiškai derėti su Diplomatinės tarnybos įstatymo projekte Nr. XIVP-1229(2) nustatytu reguliavimu, taip pat<text:s/></text:span>atitinkamai turėtų būti keičiami ir Asmenų delegavimo į tarptautines ir Europos Sąjungos institucijas ar užsienio valstybių institucijas įstatymo,<text:s/>Krašto apsaugos sistemos organizavimo ir karo tarnybos įstatymo, Žvalgybos įstatymo, taip pat<text:s/>Prokuratūros įstatymo<text:s/>pakeitimo įstatymų projektai (reg. Nr. XIVP-1232(2)-1234(2), žr. Teisės departamento išvadas dėl jų).</text:p>
          </table:table-cell>
        </table:table-row>
      </table:table>
      <text:soft-page-break/>
      <text:h text:style-name="P217" text:outline-level="6"><text:span text:style-name="T218">3</text:span><text:span text:style-name="T219">. Subjektų, turinčių įstatymų leidybos iniciatyvos teisę, pasiūlymai:</text:span><text:span text:style-name="T220"><text:s/></text:span><text:span text:style-name="T221">negauta.</text:span></text:h>
      <text:p text:style-name="P222"><text:span text:style-name="T223">4</text:span><text:span text:style-name="T224">. Balsavimo rezultatai:</text:span><text:s/>pritarta bendru sutarimu.<text:s/></text:p>
      <text:p text:style-name="P225">Komiteto<text:s/>pirmininkas<text:s/><text:tab/><text:tab/><text:tab/><text:tab/><text:tab/><text:tab/><text:tab/><text:tab/><text:tab/><text:tab/><text:tab/><text:tab/><text:tab/><text:tab/><text:tab/>Mindaugas Lingė<text:tab/></text:p>
      <text:p text:style-name="P226"/>
      <text:p text:style-name="P227"/>
      <text:p text:style-name="Normal"><text:span text:style-name="T228">Komiteto biuro patarėja D. Jon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ĖNIENĖ Diana</meta:initial-creator>
    <dc:creator>adlibuser</dc:creator>
    <meta:creation-date>2022-05-11T09:42:00Z</meta:creation-date>
    <dc:date>2022-05-11T09:42: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6" meta:paragraph-count="71" meta:word-count="946" meta:character-count="8054" meta:row-count="163" meta:non-whitespace-character-count="7179"/>
  </office:meta>
</office:document-meta>
</file>