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epublika" svg:font-family="Republika"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3" style:family="table-column">
      <style:table-column-properties style:column-width="0.4687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6076in" style:use-optimal-column-width="false"/>
    </style:style>
    <style:style style:name="Table22" style:family="table">
      <style:table-properties style:width="6.9625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9" style:parent-style-name="NormalWeb" style:family="paragraph">
      <style:paragraph-properties fo:text-align="justify" style:line-height-at-least="0.177in" fo:background-color="#FFFFFF"/>
    </style:style>
    <style:style style:name="T130" style:parent-style-name="DefaultParagraphFont" style:family="text">
      <style:text-properties fo:language="en" fo:country="US"/>
    </style:style>
    <style:style style:name="T131" style:parent-style-name="DefaultParagraphFont" style:family="text">
      <style:text-properties style:font-weight-complex="bold"/>
    </style:style>
    <style:style style:name="T132" style:parent-style-name="DefaultParagraphFont" style:family="text">
      <style:text-properties style:font-name="Arial" style:font-name-complex="Arial" fo:font-size="10.5pt" style:font-size-asian="10.5pt" style:font-size-complex="10.5pt"/>
    </style:style>
    <style:style style:name="T133" style:parent-style-name="DefaultParagraphFont" style:family="text">
      <style:text-properties style:font-style-complex="italic"/>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language="en" fo:country="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language="en" fo:country="US"/>
    </style:style>
    <style:style style:name="T139" style:parent-style-name="DefaultParagraphFont" style:family="text">
      <style:text-properties style:font-weight-complex="bold"/>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44" style:parent-style-name="Normal" style:family="paragraph">
      <style:paragraph-properties fo:margin-bottom="0in" fo:line-height="100%" fo:text-indent="0.4569in"/>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4569in"/>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456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2" style:parent-style-name="ListParagraph" style:family="paragraph">
      <style:paragraph-properties fo:text-align="justify" fo:margin-bottom="0in" fo:line-height="100%" fo:margin-left="0in" fo:text-indent="0.4569in">
        <style:tab-stops>
          <style:tab-stop style:type="left" style:position="0.584in"/>
        </style:tab-stops>
      </style:paragraph-properties>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7" style:parent-style-name="x_msocommenttext" style:family="paragraph">
      <style:paragraph-properties fo:text-align="justify" fo:margin-top="0in" fo:margin-bottom="0.0138in" fo:text-indent="0.4569in" fo:background-color="#FFFFFF">
        <style:tab-stops>
          <style:tab-stop style:type="left" style:position="0.584in"/>
        </style:tab-stops>
      </style:paragraph-properties>
    </style:style>
    <style:style style:name="T158" style:parent-style-name="DefaultParagraphFont" style:family="text">
      <style:text-properties fo:font-weight="bold" style:font-weight-asian="bold" style:font-weight-complex="bold" fo:color="#000000" fo:language="lt" fo:country="LT"/>
    </style:style>
    <style:style style:name="T159" style:parent-style-name="DefaultParagraphFont" style:family="text">
      <style:text-properties fo:font-weight="bold" style:font-weight-asian="bold" style:font-weight-complex="bold" fo:color="#000000" style:text-position="super 62.5%" fo:language="lt" fo:country="LT"/>
    </style:style>
    <style:style style:name="T160" style:parent-style-name="DefaultParagraphFont" style:family="text">
      <style:text-properties fo:font-weight="bold" style:font-weight-asian="bold" style:font-weight-complex="bold" fo:color="#000000" fo:language="lt" fo:country="LT"/>
    </style:style>
    <style:style style:name="T161" style:parent-style-name="DefaultParagraphFont" style:family="text">
      <style:text-properties fo:font-weight="bold" style:font-weight-asian="bold" style:font-weight-complex="bold" fo:color="#000000" fo:language="lt" fo:country="LT" style:language-asian="lt" style:country-asian="LT"/>
    </style:style>
    <style:style style:name="T162" style:parent-style-name="DefaultParagraphFont" style:family="text">
      <style:text-properties fo:font-weight="bold" style:font-weight-asian="bold" style:font-weight-complex="bold" fo:color="#000000" fo:language="lt" fo:country="LT" style:language-asian="lt" style:country-asian="LT"/>
    </style:style>
    <style:style style:name="T163" style:parent-style-name="DefaultParagraphFont" style:family="text">
      <style:text-properties fo:font-weight="bold" style:font-weight-asian="bold" style:font-weight-complex="bold" fo:color="#000000" fo:language="lt" fo:country="LT" style:language-asian="lt" style:country-asian="LT"/>
    </style:style>
    <style:style style:name="T164" style:parent-style-name="DefaultParagraphFont" style:family="text">
      <style:text-properties fo:font-weight="bold" style:font-weight-asian="bold" style:font-weight-complex="bold" fo:color="#000000" fo:language="lt" fo:country="LT"/>
    </style:style>
    <style:style style:name="T165" style:parent-style-name="DefaultParagraphFont" style:family="text">
      <style:text-properties fo:font-weight="bold" style:font-weight-asian="bold" style:font-weight-complex="bold" fo:color="#000000" fo:language="lt" fo:country="LT"/>
    </style:style>
    <style:style style:name="T166" style:parent-style-name="DefaultParagraphFont" style:family="text">
      <style:text-properties fo:font-weight="bold" style:font-weight-asian="bold" style:font-weight-complex="bold" fo:color="#000000" fo:language="lt" fo:country="LT"/>
    </style:style>
    <style:style style:name="T167" style:parent-style-name="DefaultParagraphFont" style:family="text">
      <style:text-properties fo:font-weight="bold" style:font-weight-asian="bold" style:font-weight-complex="bold" fo:color="#000000" fo:language="lt" fo:country="L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asian="Republika" style:font-name-complex="Times New Roman" fo:font-size="12pt" style:font-size-asian="12pt" style:font-size-complex="12pt"/>
    </style:style>
    <style:style style:name="T181" style:parent-style-name="DefaultParagraphFont" style:family="text">
      <style:text-properties style:font-name="Times New Roman" style:font-name-asian="Republika" style:font-name-complex="Times New Roman" fo:font-size="12pt" style:font-size-asian="12pt" style:font-size-complex="12pt" fo:language="en" fo:country="US"/>
    </style:style>
    <style:style style:name="T182" style:parent-style-name="DefaultParagraphFont" style:family="text">
      <style:text-properties style:font-name="Times New Roman" style:font-name-asian="Republika"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asian="Republika" style:font-name-complex="Times New Roman" fo:font-size="12pt" style:font-size-asian="12pt" style:font-size-complex="12pt"/>
    </style:style>
    <style:style style:name="T186" style:parent-style-name="DefaultParagraphFont" style:family="text">
      <style:text-properties style:font-name="Times New Roman" style:font-name-asian="Republika" style:font-name-complex="Times New Roman" fo:font-size="12pt" style:font-size-asian="12pt" style:font-size-complex="12pt"/>
    </style:style>
    <style:style style:name="T187" style:parent-style-name="DefaultParagraphFont" style:family="text">
      <style:text-properties style:font-name="Times New Roman" style:font-name-complex="Times New Roman" style:font-style-complex="italic" fo:font-size="12pt" style:font-size-asian="12pt" style:font-size-complex="12pt"/>
    </style:style>
    <style:style style:name="T188" style:parent-style-name="DefaultParagraphFont" style:family="text">
      <style:text-properties style:font-name="Times New Roman" style:font-name-complex="Times New Roman" style:font-style-complex="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normaltextrun" style:family="text">
      <style:text-properties style:font-name="Times New Roman" style:font-name-complex="Times New Roman" style:font-style-complex="italic"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04" style:parent-style-name="Normal" style:family="paragraph">
      <style:paragraph-properties fo:margin-bottom="0in" fo:line-height="100%" fo:text-indent="0.4569in"/>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4569in"/>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4569in"/>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5" style:parent-style-name="Normal" style:family="paragraph">
      <style:paragraph-properties fo:margin-bottom="0in" fo:line-height="100%" fo:text-indent="0.4569in"/>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7" style:parent-style-name="Normal" style:family="paragraph">
      <style:paragraph-properties fo:margin-bottom="0in" fo:line-height="100%" fo:text-indent="0.4569in"/>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9" style:parent-style-name="Normal" style:family="paragraph">
      <style:paragraph-properties fo:margin-bottom="0in" fo:line-height="100%" fo:text-indent="0.4569in"/>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1" style:parent-style-name="Normal" style:family="paragraph">
      <style:paragraph-properties fo:margin-bottom="0in" fo:line-height="100%" fo:text-indent="0.4569in"/>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4" style:parent-style-name="Normal" style:family="paragraph">
      <style:paragraph-properties fo:margin-bottom="0in" fo:line-height="100%" fo:text-indent="0.456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5" style:parent-style-name="x_msocommenttext" style:family="paragraph">
      <style:paragraph-properties fo:text-align="justify" fo:margin-top="0in" fo:margin-bottom="0.0138in" fo:text-indent="0.4569in" fo:background-color="#FFFFFF"/>
    </style:style>
    <style:style style:name="T226" style:parent-style-name="DefaultParagraphFont" style:family="text">
      <style:text-properties fo:font-weight="bold" style:font-weight-asian="bold" style:font-weight-complex="bold" fo:color="#000000" fo:language="lt" fo:country="LT"/>
    </style:style>
    <style:style style:name="T227" style:parent-style-name="DefaultParagraphFont" style:family="text">
      <style:text-properties fo:font-weight="bold" style:font-weight-asian="bold" style:font-weight-complex="bold" fo:color="#000000" fo:language="lt" fo:country="LT"/>
    </style:style>
    <style:style style:name="T228" style:parent-style-name="DefaultParagraphFont" style:family="text">
      <style:text-properties fo:font-weight="bold" style:font-weight-asian="bold" style:font-weight-complex="bold" fo:language="lt" fo:country="LT"/>
    </style:style>
    <style:style style:name="T229" style:parent-style-name="DefaultParagraphFont" style:family="text">
      <style:text-properties fo:font-weight="bold" style:font-weight-asian="bold" style:font-weight-complex="bold" fo:language="lt" fo:country="LT"/>
    </style:style>
    <style:style style:name="T230" style:parent-style-name="DefaultParagraphFont" style:family="text">
      <style:text-properties fo:font-weight="bold" style:font-weight-asian="bold"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font-weight="bold" style:font-weight-asian="bold" style:font-weight-complex="bold"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fo:font-weight="bold" style:font-weight-asian="bold" style:font-weight-complex="bold" fo:language="lt" fo:country="LT"/>
    </style:style>
    <style:style style:name="T242" style:parent-style-name="DefaultParagraphFont" style:family="text">
      <style:text-properties fo:font-weight="bold" style:font-weight-asian="bold" style:font-weight-complex="bold" fo:language="lt" fo:country="LT"/>
    </style:style>
    <style:style style:name="T243" style:parent-style-name="DefaultParagraphFont" style:family="text">
      <style:text-properties fo:font-weight="bold" style:font-weight-asian="bold" style:font-weight-complex="bold" fo:language="lt" fo:country="LT"/>
    </style:style>
    <style:style style:name="T244" style:parent-style-name="DefaultParagraphFont" style:family="text">
      <style:text-properties fo:font-weight="bold" style:font-weight-asian="bold" style:font-weight-complex="bold" fo:language="lt" fo:country="LT"/>
    </style:style>
    <style:style style:name="T245" style:parent-style-name="DefaultParagraphFont" style:family="text">
      <style:text-properties fo:font-weight="bold" style:font-weight-asian="bold" style:font-weight-complex="bold" fo:color="#000000" fo:language="lt" fo:country="L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margin-bottom="0in" fo:line-height="10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8" style:parent-style-name="x_msocommenttext" style:family="paragraph">
      <style:paragraph-properties fo:text-align="justify" fo:margin-top="0in" fo:margin-bottom="0.0138in" fo:background-color="#FFFFFF"/>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style:font-weight-complex="bold" fo:color="#000000" fo:language="lt" fo:country="LT"/>
    </style:style>
    <style:style style:name="T264" style:parent-style-name="DefaultParagraphFont" style:family="text">
      <style:text-properties style:font-weight-complex="bold" fo:color="#000000" fo:language="lt" fo:country="LT"/>
    </style:style>
    <style:style style:name="T265" style:parent-style-name="DefaultParagraphFont" style:family="text">
      <style:text-properties style:font-weight-complex="bold" fo:color="#000000" fo:language="lt" fo:country="LT"/>
    </style:style>
    <style:style style:name="T266" style:parent-style-name="DefaultParagraphFont" style:family="text">
      <style:text-properties style:font-weight-complex="bold" fo:color="#000000" fo:language="lt" fo:country="LT"/>
    </style:style>
    <style:style style:name="T267" style:parent-style-name="DefaultParagraphFont" style:family="text">
      <style:text-properties style:font-weight-complex="bold" fo:color="#000000" fo:language="lt" fo:country="LT"/>
    </style:style>
    <style:style style:name="T268" style:parent-style-name="DefaultParagraphFont" style:family="text">
      <style:text-properties style:font-weight-complex="bold" fo:color="#000000" fo:language="lt" fo:country="LT"/>
    </style:style>
    <style:style style:name="T269" style:parent-style-name="DefaultParagraphFont" style:family="text">
      <style:text-properties style:font-weight-complex="bold" fo:color="#000000" fo:language="lt" fo:country="LT"/>
    </style:style>
    <style:style style:name="T270" style:parent-style-name="DefaultParagraphFont" style:family="text">
      <style:text-properties style:font-weight-complex="bold" fo:color="#000000" fo:language="lt" fo:country="LT"/>
    </style:style>
    <style:style style:name="T271" style:parent-style-name="DefaultParagraphFont" style:family="text">
      <style:text-properties style:font-weight-complex="bold" fo:color="#000000" fo:language="lt" fo:country="LT"/>
    </style:style>
    <style:style style:name="T272" style:parent-style-name="DefaultParagraphFont" style:family="text">
      <style:text-properties style:font-weight-complex="bold" fo:color="#000000" fo:language="lt" fo:country="LT"/>
    </style:style>
    <style:style style:name="T273" style:parent-style-name="DefaultParagraphFont" style:family="text">
      <style:text-properties style:font-weight-complex="bold" fo:color="#000000" fo:language="lt" fo:country="L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276" style:parent-style-name="x_msocommenttext" style:family="paragraph">
      <style:paragraph-properties fo:text-align="justify" fo:margin-top="0in" fo:margin-bottom="0.0138in" fo:background-color="#FFFFFF"/>
      <style:text-properties style:font-weight-complex="bold" fo:color="#000000" fo:language="lt" fo:country="LT"/>
    </style:style>
    <style:style style:name="P277" style:parent-style-name="x_msocommenttext" style:family="paragraph">
      <style:paragraph-properties fo:text-align="justify" fo:margin-top="0in" fo:margin-bottom="0.0138in" fo:text-indent="0.3583in" fo:background-color="#FFFFFF"/>
    </style:style>
    <style:style style:name="T278" style:parent-style-name="DefaultParagraphFont" style:family="text">
      <style:text-properties fo:font-weight="bold" style:font-weight-asian="bold" style:font-weight-complex="bold" fo:color="#000000" fo:language="lt" fo:country="LT"/>
    </style:style>
    <style:style style:name="T279" style:parent-style-name="DefaultParagraphFont" style:family="text">
      <style:text-properties fo:font-weight="bold" style:font-weight-asian="bold" style:font-weight-complex="bold" fo:color="#000000" fo:language="lt" fo:country="LT"/>
    </style:style>
    <style:style style:name="T280" style:parent-style-name="DefaultParagraphFont" style:family="text">
      <style:text-properties fo:font-weight="bold" style:font-weight-asian="bold" style:font-weight-complex="bold" fo:color="#000000" style:text-position="super 62.5%" fo:language="lt" fo:country="LT"/>
    </style:style>
    <style:style style:name="T281" style:parent-style-name="DefaultParagraphFont" style:family="text">
      <style:text-properties fo:font-weight="bold" style:font-weight-asian="bold" style:font-weight-complex="bold" fo:color="#000000" fo:language="lt" fo:country="LT"/>
    </style:style>
    <style:style style:name="P282" style:parent-style-name="x_msocommenttext" style:family="paragraph">
      <style:paragraph-properties fo:text-align="justify" fo:margin-top="0in" fo:margin-bottom="0.0138in" fo:text-indent="0.3583in" fo:background-color="#FFFFFF"/>
    </style:style>
    <style:style style:name="T283" style:parent-style-name="DefaultParagraphFont" style:family="text">
      <style:text-properties fo:font-weight="bold" style:font-weight-asian="bold" style:font-weight-complex="bold" fo:color="#000000" fo:language="lt" fo:country="LT"/>
    </style:style>
    <style:style style:name="T284" style:parent-style-name="DefaultParagraphFont" style:family="text">
      <style:text-properties fo:font-weight="bold" style:font-weight-asian="bold" style:font-weight-complex="bold" fo:color="#000000" fo:language="lt" fo:country="LT"/>
    </style:style>
    <style:style style:name="T285" style:parent-style-name="DefaultParagraphFont" style:family="text">
      <style:text-properties fo:font-weight="bold" style:font-weight-asian="bold" style:font-weight-complex="bold" fo:color="#000000" style:text-position="super 62.5%" fo:language="lt" fo:country="LT"/>
    </style:style>
    <style:style style:name="T286" style:parent-style-name="DefaultParagraphFont" style:family="text">
      <style:text-properties fo:font-weight="bold" style:font-weight-asian="bold" style:font-weight-complex="bold" fo:color="#000000" fo:language="lt" fo:country="LT"/>
    </style:style>
    <style:style style:name="P287" style:parent-style-name="x_msocommenttext" style:family="paragraph">
      <style:paragraph-properties fo:text-align="justify" fo:margin-top="0in" fo:margin-bottom="0.0138in" fo:text-indent="0.3583in" fo:background-color="#FFFFFF"/>
    </style:style>
    <style:style style:name="T288" style:parent-style-name="DefaultParagraphFont" style:family="text">
      <style:text-properties fo:font-weight="bold" style:font-weight-asian="bold" style:font-weight-complex="bold" fo:color="#000000" fo:language="lt" fo:country="LT"/>
    </style:style>
    <style:style style:name="T289" style:parent-style-name="DefaultParagraphFont" style:family="text">
      <style:text-properties fo:font-weight="bold" style:font-weight-asian="bold" style:font-weight-complex="bold" fo:color="#000000" fo:language="lt" fo:country="LT"/>
    </style:style>
    <style:style style:name="T290" style:parent-style-name="DefaultParagraphFont" style:family="text">
      <style:text-properties fo:font-weight="bold" style:font-weight-asian="bold" style:font-weight-complex="bold" fo:color="#000000" fo:language="lt" fo:country="LT"/>
    </style:style>
    <style:style style:name="T291" style:parent-style-name="DefaultParagraphFont" style:family="text">
      <style:text-properties fo:font-weight="bold" style:font-weight-asian="bold" style:font-weight-complex="bold" fo:color="#000000" fo:language="lt" fo:country="LT"/>
    </style:style>
    <style:style style:name="T292" style:parent-style-name="DefaultParagraphFont" style:family="text">
      <style:text-properties fo:font-weight="bold" style:font-weight-asian="bold" style:font-weight-complex="bold" fo:color="#000000" fo:language="lt" fo:country="LT"/>
    </style:style>
    <style:style style:name="T293" style:parent-style-name="DefaultParagraphFont" style:family="text">
      <style:text-properties fo:font-weight="bold" style:font-weight-asian="bold" style:font-weight-complex="bold" fo:color="#000000" fo:language="lt" fo:country="LT"/>
    </style:style>
    <style:style style:name="T294" style:parent-style-name="DefaultParagraphFont" style:family="text">
      <style:text-properties fo:font-weight="bold" style:font-weight-asian="bold" style:font-weight-complex="bold" fo:color="#000000" fo:language="lt" fo:country="LT"/>
    </style:style>
    <style:style style:name="P295" style:parent-style-name="x_msocommenttext" style:family="paragraph">
      <style:paragraph-properties fo:text-align="justify" fo:margin-top="0in" fo:margin-bottom="0.0138in" fo:text-indent="0.3583in" fo:background-color="#FFFFFF"/>
    </style:style>
    <style:style style:name="T296" style:parent-style-name="DefaultParagraphFont" style:family="text">
      <style:text-properties fo:font-weight="bold" style:font-weight-asian="bold" style:font-weight-complex="bold"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font-weight="bold" style:font-weight-asian="bold" fo:color="#000000" fo:language="lt" fo:country="LT"/>
    </style:style>
    <style:style style:name="T299" style:parent-style-name="DefaultParagraphFont" style:family="text">
      <style:text-properties fo:font-weight="bold" style:font-weight-asian="bold" style:font-weight-complex="bold" fo:color="#000000" fo:language="lt" fo:country="LT"/>
    </style:style>
    <style:style style:name="T300" style:parent-style-name="DefaultParagraphFont" style:family="text">
      <style:text-properties fo:font-weight="bold" style:font-weight-asian="bold" style:font-weight-complex="bold" fo:color="#000000" fo:language="lt" fo:country="LT"/>
    </style:style>
    <style:style style:name="T301" style:parent-style-name="DefaultParagraphFont" style:family="text">
      <style:text-properties fo:font-weight="bold" style:font-weight-asian="bold" style:font-weight-complex="bold" fo:color="#000000" fo:language="lt" fo:country="LT"/>
    </style:style>
    <style:style style:name="T302" style:parent-style-name="DefaultParagraphFont" style:family="text">
      <style:text-properties fo:font-weight="bold" style:font-weight-asian="bold" style:font-weight-complex="bold" fo:color="#000000" fo:language="lt" fo:country="LT"/>
    </style:style>
    <style:style style:name="T303" style:parent-style-name="DefaultParagraphFont" style:family="text">
      <style:text-properties fo:font-weight="bold" style:font-weight-asian="bold" style:font-weight-complex="bold" fo:color="#000000" fo:language="lt" fo:country="LT"/>
    </style:style>
    <style:style style:name="T304" style:parent-style-name="DefaultParagraphFont" style:family="text">
      <style:text-properties fo:font-weight="bold" style:font-weight-asian="bold" style:font-weight-complex="bold" fo:color="#000000" fo:language="lt" fo:country="LT"/>
    </style:style>
    <style:style style:name="T305" style:parent-style-name="DefaultParagraphFont" style:family="text">
      <style:text-properties fo:font-weight="bold" style:font-weight-asian="bold" style:font-weight-complex="bold" fo:color="#000000" fo:language="lt" fo:country="LT"/>
    </style:style>
    <style:style style:name="P306" style:parent-style-name="x_msocommenttext" style:family="paragraph">
      <style:paragraph-properties fo:text-align="justify" fo:margin-top="0in" fo:margin-bottom="0.0138in" fo:background-color="#FFFFFF"/>
      <style:text-properties fo:font-weight="bold" style:font-weight-asian="bold" style:font-weight-complex="bold" fo:language="lt" fo:country="LT"/>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1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312"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31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31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31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31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31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318" style:parent-style-name="Normal" style:family="paragraph">
      <style:paragraph-properties fo:text-align="justify" fo:margin-bottom="0in" fo:line-height="115%"/>
    </style:style>
    <style:style style:name="T319" style:parent-style-name="DefaultParagraphFont" style:family="text">
      <style:text-properties style:font-name="Times New Roman" style:font-name-asian="Times New Roman" style:font-name-complex="Times New Roman" fo:font-size="12pt" style:font-size-asian="12pt" style:font-size-complex="10pt"/>
    </style:style>
    <style:style style:name="T320" style:parent-style-name="DefaultParagraphFont" style:family="text">
      <style:text-properties style:font-name="Times New Roman" style:font-name-asian="Times New Roman" style:font-name-complex="Times New Roman" fo:font-size="12pt" style:font-size-asian="12pt" style:font-size-complex="10pt"/>
    </style:style>
    <style:style style:name="T321"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text:s/></text:span><text:span text:style-name="T6">LIETUVOS RESPUBLIKOS</text:span><text:span text:style-name="T7"><text:s/></text:span><text:span text:style-name="T8">PROFESINIO MOKYMO ĮSTATYMO NR. VIII-450</text:span></text:p>
      <text:p text:style-name="P9"><text:span text:style-name="T10">2 IR 7 STRAIPSNIŲ PAKEITIMO</text:span></text:p>
      <text:p text:style-name="P11"><text:span text:style-name="T12">ĮSTATYM</text:span><text:span text:style-name="T13">O PROJEKTO NR.<text:s/></text:span><text:span text:style-name="T14">XIVP-311</text:span></text:p>
      <text:p text:style-name="P15"/>
      <text:p text:style-name="P16"><text:span text:style-name="T17">2021-</text:span><text:span text:style-name="T18">10</text:span><text:span text:style-name="T19">-</text:span></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p>
            <text:p text:style-name="P54"><text:span text:style-name="T55">Lietuvoje būtina<text:s/></text:span><text:span text:style-name="T56">didinti užimtumą, artinant profesinio mokymo pasiūlos atitiktį darbo rinkos ir savivaldybių poreikiams, ir sudaryti</text:span><text:span text:style-name="T57"><text:s/></text:span><text:span text:style-name="T58">galimybes asmeniui nuosekliai tobulėti</text:span><text:span text:style-name="T59">. Svarbu ne tik<text:s/></text:span><text:span text:style-name="T60">žengti žingsnį link „mokymosi visą gyvenimo“ koncepcijos,</text:span><text:span text:style-name="T61"><text:s/>bet ir<text:s/></text:span><text:span text:style-name="T62">užtikrinti sklandžią ir greitą bedarbių integraciją į darbo rinką.<text:s/></text:span><text:span text:style-name="T63">Tik v</text:span><text:span text:style-name="T64">ykdant reguliarų priėmimą į profesinio mokymo programas ir jas organizuojant<text:s/></text:span><text:span text:style-name="T65">realioje darbo vietoje, t. y.<text:s/></text:span><text:span text:style-name="T66">pameistrystės forma,<text:s/></text:span><text:span text:style-name="T67">galima sudaryti</text:span><text:span text:style-name="T68"><text:s/>sąlyg</text:span><text:span text:style-name="T69">a</text:span><text:span text:style-name="T70">s įgyti konkrečiai darbo vietai reikalingas kompetencijas</text:span><text:span text:style-name="T71"><text:s/>ir</text:span><text:span text:style-name="T72"><text:s/>tuo pačiu prisid</text:span><text:span text:style-name="T73">ėti</text:span><text:span text:style-name="T74"><text:s/>prie įmonės pridėtinės vertės kūrimo</text:span><text:span text:style-name="T75"><text:s/>bei sušvelninti pandemijos pasekmes darbo rinkai</text:span><text:span text:style-name="T76">.</text:span><text:span text:style-name="T77"><text:s/></text:span><text:span text:style-name="T78">Neformaliojo švietimo būdu</text:span><text:span text:style-name="T79"><text:s/>ar savišvietos būdu įgytų kompetencijų pripažinimas<text:s/></text:span><text:span text:style-name="T80">turi būti lankstus ir greitas, kad asmenims būtų suteikta galimybė<text:s/></text:span><text:span text:style-name="T81">tęsti turimų kompetencijų tobulinimą ar<text:s/></text:span><text:span text:style-name="T82">įgyti<text:s/></text:span><text:span text:style-name="T83">atitinkam</text:span><text:span text:style-name="T84">ą</text:span><text:span text:style-name="T85"><text:s/>kvalifikacij</text:span><text:span text:style-name="T86">ą</text:span><text:span text:style-name="T87"><text:s/>profesinio mokymosi įstaigose</text:span><text:span text:style-name="T88"><text:s/>bei kuo greičiau įsilieti į darbo rinką</text:span><text:span text:style-name="T89">.<text:s/></text:span><text:span text:style-name="T90">Atitinkamai turi būti patikslintos Lietuvos Respublikos profesinio mokymo įstatymo nuostatos.</text:span></text:p>
            <text:p text:style-name="P91"/>
            <text:p text:style-name="P92"/>
            <text:p text:style-name="P93">Pasiūlymas:<text:s/></text:p>
            <text:p text:style-name="P94">Pakeisti<text:s/>Įstatymo<text:s/>projekto pavadinimą:</text:p>
            <text:p text:style-name="P95"/>
            <text:p text:style-name="P96"><text:span text:style-name="T97">„LIETUVOS RESPUBLIKOS</text:span><text:span text:style-name="T98"><text:s/></text:span><text:span text:style-name="T99">PROFESINIO MOKYMO ĮSTATYMO NR. VIII-450</text:span></text:p>
            <text:p text:style-name="P100"><text:span text:style-name="T101">2</text:span><text:span text:style-name="T102"><text:s/></text:span><text:span text:style-name="T103">18<text:s/></text:span><text:span text:style-name="T104">IR<text:s/></text:span><text:span text:style-name="T105">7</text:span><text:span text:style-name="T106"><text:s/></text:span><text:span text:style-name="T107">19<text:s/></text:span><text:span text:style-name="T108">STRAIPSNIŲ PAKEITIMO</text:span><text:span text:style-name="T109"><text:s/></text:span><text:span text:style-name="T110">IR ĮSTATYMO PAPILDYMO 23</text:span><text:span text:style-name="T111">1</text:span><text:span text:style-name="T112"><text:s/>STRAIPSNIU</text:span><text:span text:style-name="T113"><text:s/></text:span><text:span text:style-name="T114">ĮSTATYM</text:span><text:span text:style-name="T115">AS“</text:span></text:p>
            <text:p text:style-name="P116"/>
            <text:p text:style-name="P117"/>
          </table: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text:span text:style-name="T127">Argumentai:</text:span><text:span text:style-name="T128"><text:s/></text:span></text:p>
            <text:p text:style-name="P129">2020 m. šalyje buvo 126 tūkst. 15–74 metų amžiaus <text:bookmark-start text:name="d-term"/>bedarbių<text:bookmark-end text:name="d-term"/>.<text:s/>Tai 34 tūkst. (37 proc.) daugiau nei<text:s/><text:span text:style-name="T130">2019 m.</text:span><text:span text:style-name="T131"><text:s/></text:span>2021 m. balandžio 1 d. duomenimis šalyje registruota 259,8 tūkst. darbo neturinčių asmenų, t. y. 15,1 proc. visų šalies darbingo amžiaus gyventojų.<text:span text:style-name="T132"><text:s/></text:span>Taigi, būtina<text:s/><text:span text:style-name="T133">koncentruotis į tokias priemones, kurios tobulintų specialistų, su rinkai aktualiais įgūdžiais, ruošimo sistemą.</text:span><text:span text:style-name="T134"><text:s/></text:span><text:span text:style-name="T135">Bedarbia</text:span><text:span text:style-name="T136">ms</text:span><text:span text:style-name="T137">, registruoti</text:span><text:span text:style-name="T138">ems</text:span><text:span text:style-name="T139"><text:s/>Užimtumo tarnyboje ir siekiantiems įgyti atitinkamą kvalifikaciją, priėmimas į profesinio mokymo programas turi būti vykdomas reguliariai, t. y. ne rečiau kaip kartą per mėnesį. Tokia tvarka leistų užtikrinti greitą kompetencijų įgijimą ir bedarbių integraciją į darbo rinką.<text:s/></text:span></text:p>
            <text:p text:style-name="P140">Pasiūlymas:<text:s/></text:p>
            <text:p text:style-name="P141"><text:span text:style-name="T142">Pakeisti 1 straipsnį ir jį išdėstyti taip</text:span><text:span text:style-name="T143">:</text:span></text:p>
            <text:p text:style-name="P144"><text:span text:style-name="T145">1 straipsnis.<text:s/></text:span><text:span text:style-name="T146">2<text:s/></text:span><text:span text:style-name="T147">18<text:s/></text:span><text:span text:style-name="T148">straipsnio pakeitimas</text:span></text:p>
            <text:soft-page-break/>
            <text:p text:style-name="P149"><text:span text:style-name="T150">1. Pakeisti 2 straipsnio 23 dalį ir ją išdėstyti taip:</text:span></text:p>
            <text:p text:style-name="P151">„23. Tęstinis profesinis mokymas – profesinis mokymas, skirtas asmens turimai kvalifikacijai tobulinti, aukštesniam tos pačios kvalifikacijos lygiui ar kitai kvalifikacijai įgyti arba profesinį standartą atitinkančioms kompetencijoms, siekiant kvalifikacijos (arba jos dalies), įgyti.“</text:p>
            <text:p text:style-name="P152"><text:span text:style-name="T153">Papildyti 18<text:s/></text:span><text:span text:style-name="T154">straipsnį 12</text:span><text:span text:style-name="T155">1</text:span><text:span text:style-name="T156"><text:s/>dalimi:</text:span></text:p>
            <text:p text:style-name="P157"><text:span text:style-name="T158">„12</text:span><text:span text:style-name="T159">1</text:span><text:span text:style-name="T160">. Bedarbiams, registruotiems<text:s/></text:span><text:span text:style-name="T161">Užimtumo tarnyboje prie<text:s/></text:span><text:span text:style-name="T162">Lietuvos Respublikos s</text:span><text:span text:style-name="T163">ocialinės apsaugos ir darbo ministerijos</text:span><text:span text:style-name="T164"><text:s/>ir</text:span><text:span text:style-name="T165"><text:s/>siekiantiems įgyti atitinkamą kvalifikaciją</text:span><text:span text:style-name="T166">,</text:span><text:span text:style-name="T167"><text:s/>priėmimas į profesinio mokymo programas vykdomas ne rečiau kaip kartą per mėnesį švietimo, mokslo ir sporto ministro ir socialinės apsaugos ir darbo ministro nustatyta tvarka.“</text:span></text:p>
            <text:p text:style-name="P168"/>
          </table:table-cell>
        </table:table-row>
        <text:soft-page-break/>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Argumentai:<text:s/></text:p>
            <text:p text:style-name="P178"><text:span text:style-name="T179">Tiek<text:s/></text:span><text:span text:style-name="T180">2021–2030 m. nacionaliniame pažangos plane, patvirtintame Lietuvos Respublikos Vyriausybės<text:s/></text:span><text:span text:style-name="T181">2020 m. rugs</text:span><text:span text:style-name="T182">ėjo 9 d. nutarimu<text:s/></text:span><text:span text:style-name="T183">Nr. 998 „</text:span><text:span text:style-name="T184">Dėl 2021–2030 metų Nacionalinio pažangos plano patvirtinimo“</text:span><text:span text:style-name="T185">, tiek<text:s/></text:span><text:span text:style-name="T186">k</text:span><text:span text:style-name="T187">ituose valstybinio planavimo dokumentuose pameistrystė įvardijama kaip viena iš prioritetinių šalies sričių.<text:s/></text:span><text:span text:style-name="T188">Dokumentuose numatyta<text:s/></text:span><text:span text:style-name="T189">g</text:span><text:span text:style-name="T190">erinti švietimo sistemos atitiktį darbo rinkai ir kintančiai aplinkai – ugdyti ekonomikos poreikius atitinkančias ir ateities iššūkiams įveikti reikalingas kompetencijas: didinti profesinio mokymo patrauklumą ir gerinti kokybę, plėtoti mokymą pameistrystės būdu, stiprinti profesinį orientavimą, visose švietimo pakopose stiprinti gebėjimus spręsti problemas pasitelkiant technologijas, kūrybinius ir inžinerinius įgūdžius, suteikti žinių ir gebėjimų, reikalingų darniam vystymuisi skatinti, prie žiedinės ekonomikos pereiti.</text:span><text:s/><text:span text:style-name="T191">Vykdant reguliarų priėmimą į profesinio mokymo programas ir jas organizuojant<text:s/></text:span><text:span text:style-name="T192">realioje darbo vietoje, t. y.<text:s/></text:span><text:span text:style-name="T193">pameistrystės forma, būtų<text:s/></text:span><text:span text:style-name="T194">sudaromos sąlygos įgyti konkrečiai darbo vietai reikalingas kompetencijas, tuo pačiu prisidedant prie įmonės pridėtinės vertės kūrimo, ankstyvo ir sklandaus įsiliejimo į darbo rinką bei darbuotojų ugdymo pagal darbdavio poreikius.</text:span><text:span text:style-name="T195"><text:s/></text:span><text:span text:style-name="T196">Ši mokymo forma leidžia asmenims įgauti darbdaviams aktualius įgūdžius bei žinias, todėl yra laikoma veiksminga priemone, padedančia tvariai pereiti iš mokymosi įstaigos į darbo vietą.</text:span></text:p>
            <text:p text:style-name="P197"/>
            <text:p text:style-name="P198">Pasiūlymas:<text:s/></text:p>
            <text:p text:style-name="P199"><text:span text:style-name="T200">Pakeisti<text:s/></text:span><text:span text:style-name="T201">2</text:span><text:span text:style-name="T202"><text:s/>straipsnį ir jį išdėstyti taip</text:span><text:span text:style-name="T203">:</text:span></text:p>
            <text:p text:style-name="P204"><text:span text:style-name="T205">2 straipsnis.<text:s/></text:span><text:span text:style-name="T206">7</text:span><text:span text:style-name="T207"><text:s/></text:span><text:span text:style-name="T208">19</text:span><text:span text:style-name="T209"><text:s/></text:span><text:span text:style-name="T210">straipsnio pakeitimas</text:span></text:p>
            <text:p text:style-name="P211"><text:span text:style-name="T212">1. Pakeisti 7 straipsnio 1 dalį ir ją išdėstyti taip:</text:span></text:p>
            <text:p text:style-name="P213"><text:span text:style-name="T214">„1. Tęstinis profesinis mokymas teikiamas asmeniui, siekiančiam tobulinti turimą kvalifikaciją, siekiančiam įgyti aukštesnį tos pačios kvalifikacijos lygį ar kitą kvalifikaciją ar jos dalį. Asmenims, nuo 25 metų, tęstinis profesinis mokymas gali būti teikiamas neatsižvelgiant, ar jie yra įgiję kvalifikaciją.“<text:s/></text:span></text:p>
            <text:p text:style-name="P215"><text:span text:style-name="T216">2. Pakeisti 7 straipsnio 2 dalį ir ją išdėstyti taip:</text:span></text:p>
            <text:p text:style-name="P217"><text:span text:style-name="T218">„2. Asmeniui, tobulinančiam turimą, siekiančiam įgyti aukštesnį tos pačios kvalifikacijos lygį ar kitą kvalifikaciją, ankstesnio mokymosi pasiekimai įskaitomi švietimo, mokslo ir sporto ministro nustatyta tvarka.“</text:span></text:p>
            <text:p text:style-name="P219"><text:span text:style-name="T220">3. Pakeisti 7 straipsnio 3 dalį ir ją išdėstyti taip:</text:span></text:p>
            <text:p text:style-name="P221"><text:span text:style-name="T222">„3. Asmeniui, baigusiam tęstinio formaliojo profesinio mokymo programą ir (arba) nustatyta tvarka gavusiam teigiamą<text:s/></text:span><text:span text:style-name="T223">jo įgytų kompetencijų įvertinimą, suteikiama atitinkamo lygio kvalifikacija.“</text:span></text:p>
            <text:p text:style-name="P224">Papildyti 19 straipsnį 5 dalimi:</text:p>
            <text:p text:style-name="P225"><text:span text:style-name="T226"><text:s/></text:span><text:span text:style-name="T227">„5.<text:s/></text:span><text:span text:style-name="T228">Profesinio mokymo teikėjas Užimtumo tarnyboje prie<text:s/></text:span><text:span text:style-name="T229">Lietuvos Respublikos s</text:span><text:span text:style-name="T230">ocialines apsaugos ir darbo ministerijos registruotiems<text:s/></text:span><text:span text:style-name="T231">nekvalifikuotiems<text:s/></text:span><text:span text:style-name="T232">bedarbiams</text:span><text:span text:style-name="T233">, kurie<text:s/></text:span><text:span text:style-name="T234">nėra įgiję jokios profesinės kvalifikacijos arba jų užsienyje įgyta profesinė kvalifikacija nėra pripažinta<text:s/></text:span><text:soft-page-break/><text:span text:style-name="T235">įstatymų, reglamentuojančių profesinės kvalifikacijos pripažinimą, nustatyta tvarka, taip pat bedarbia</text:span><text:span text:style-name="T236">ms</text:span><text:span text:style-name="T237">, kurie neturi jokios neformaliu būdu įgytos kompetencijos, pripažintos įstatymų, reglamentuojančių įgytos kompetencijos pripažinimą, nustatyta tvarka</text:span><text:span text:style-name="T238">,<text:s/></text:span><text:span text:style-name="T239">profesinį</text:span><text:span text:style-name="T240"><text:s/>mokymą organizuoja</text:span><text:span text:style-name="T241"><text:s/>teikiant pirmenybę</text:span><text:span text:style-name="T242"><text:s/>pameistrystės forma</text:span><text:span text:style-name="T243">i</text:span><text:span text:style-name="T244">.</text:span><text:span text:style-name="T245">“</text:span></text:p>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Argumentai:</text:span><text:span text:style-name="T257"><text:s/></text:span></text:p>
            <text:p text:style-name="P258"><text:span text:style-name="T259">Prie suaugusiųjų švietimo sistemos fragmentiškumo bei nelankstumo prisideda neveiksminga formaliu ir neformaliu</text:span><text:span text:style-name="T260"><text:s/>bei savišvietos<text:s/></text:span><text:span text:style-name="T261">būdu įgytų kompetencijų pripažinimo sistema. Siekiant sudaryti galimybę asmeniui nuosekliai tobulėti, siūloma įtvirtinti<text:s/></text:span><text:span text:style-name="T262">formaliojo ir neformaliojo švietimo bei savišvietos būdu įgytų kompetencijų vertinimo ir pripažinimo tvarką, suteikiant asmenims</text:span><text:span text:style-name="T263"><text:s/>ar jų mokymąsi finansuojančioms institucijoms</text:span><text:span text:style-name="T264"><text:s/>(jei bedarbis neturėtų suinteresuotumo pripažinti turimas kompetencijas)</text:span><text:span text:style-name="T265"><text:s/>teisę kreiptis į profesinio mokymo įstaigas dėl jų neformaliojo švietimo būdu ar savišvietos būdu įgytų kompetencijų</text:span><text:span text:style-name="T266">, susijusių su siekiama įgyti pirmąja kvalifikacija, vertinimo ir pripažinimo.</text:span><text:span text:style-name="T267"><text:s/>Šis vertinimas ir pripažinimas būtų atliekamas švietimo, sporto ir mokslo nustatyta tvarka, kuri nustatytų bendruosius vertinimo principus, t. y. kaip<text:s/></text:span><text:span text:style-name="T268">patikrinamos ir įvertinamos turimos kompetencijos</text:span><text:span text:style-name="T269">.</text:span><text:span text:style-name="T270"><text:s/>Atitinkamai kaip mokymosi programos dalį būtų galima pripažinti<text:s/></text:span><text:span text:style-name="T271">ir<text:s/></text:span><text:span text:style-name="T272">formaliojo švietimo būdu įgytas kompetencijas.<text:s/></text:span><text:span text:style-name="T273"><text:s/>Tokiu būdu būtų užtikrinamas siekis kiek įmanoma greičiau kvalifikuoti asmenį bei tinkamai ir racionaliai naudoti finansus, skirtus profesiniam mokymui.<text:s/></text:span></text:p>
            <text:p text:style-name="P274"><text:s/></text:p>
            <text:p text:style-name="P275">Pasiūlymas:<text:s/></text:p>
            <text:p text:style-name="P276">Papildyti<text:s/>projektą<text:s/>3 straipsniu:</text:p>
            <text:p text:style-name="P277"><text:span text:style-name="T278">3 straipsnis.<text:s/></text:span><text:span text:style-name="T279">Įstatymo papildymas 23</text:span><text:span text:style-name="T280">1</text:span><text:span text:style-name="T281"><text:s/>straipsniu</text:span></text:p>
            <text:p text:style-name="P282"><text:span text:style-name="T283">„</text:span><text:span text:style-name="T284">23</text:span><text:span text:style-name="T285">1</text:span><text:span text:style-name="T286"><text:s/>straipsnis. Formaliojo ir neformaliojo švietimo bei savišvietos būdu įgytų kompetencijų vertinimas ir pripažinimas</text:span></text:p>
            <text:p text:style-name="P287"><text:span text:style-name="T288">1. Asmenys</text:span><text:span text:style-name="T289">, siekiantys įgyti pirmąją kvalifikaciją, ar institucija, finansuojanti asmens pirmosios kvalifikacijos įgijimą,</text:span><text:span text:style-name="T290"><text:s/>gali kreiptis į profesinio mokymo įstaigas dėl <text:s/>neformaliojo švietimo būdu ar savišvietos būdu įgytų kompetencijų, susijusių su siekiama įgyti pirmąj</text:span><text:span text:style-name="T291">a</text:span><text:span text:style-name="T292"><text:s/>kvalifikacija, vertinimo ir pripažinimo.</text:span><text:span text:style-name="T293"><text:s/>Šią tvarką tvirtina švietimo, mokslo ir sporto ministras.</text:span><text:span text:style-name="T294"><text:s/></text:span></text:p>
            <text:p text:style-name="P295"><text:span text:style-name="T296">2. Formaliojo švietimo būdu įgytų kompetencijų asmenims, norintiems mokytis tęstinio profesinio mokymo programoje, pripažinimą kaip mokymo programos dalį atlieka</text:span><text:span text:style-name="T297"><text:s/></text:span><text:span text:style-name="T298">švietimo, mokslo ir sporto ministro</text:span><text:span text:style-name="T299"><text:s/>įgaliota institucija švietimo</text:span><text:span text:style-name="T300">,</text:span><text:span text:style-name="T301"><text:s/>mokslo<text:s/></text:span><text:span text:style-name="T302">ir sporto<text:s/></text:span><text:span text:style-name="T303">ministro nustatyta tvarka.</text:span><text:span text:style-name="T304">“</text:span><text:span text:style-name="T305"><text:s/></text:span></text:p>
            <text:p text:style-name="P306"/>
            <text:p text:style-name="P307"/>
          </table:table-cell>
        </table:table-row>
      </table:table>
      <text:p text:style-name="P308"/>
      <text:p text:style-name="P309"/>
      <text:p text:style-name="P310"/>
      <text:p text:style-name="P311">Teikia</text:p>
      <text:p text:style-name="P312">Seimo nariai:<text:tab/><text:tab/><text:tab/><text:tab/><text:tab/></text:p>
      <text:p text:style-name="P313">Lukas Savickas</text:p>
      <text:p text:style-name="P314">Linas Kukuraitis</text:p>
      <text:p text:style-name="P315">Tomas Tomilinas</text:p>
      <text:p text:style-name="P316">Andrius Bagdonas</text:p>
      <text:p text:style-name="P317">Edita Rudelienė</text:p>
      <text:p text:style-name="P318"><text:span text:style-name="T319"><text:tab/></text:span><text:span text:style-name="T320"><text:tab/></text:span><text:span text:style-name="T32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epublika" svg:font-family="Republik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style:style style:name="x_msocommenttext" style:display-name="x_msocommen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style:text-line-through-type="none" fo:color="#337AB7" fo:background-color="transparent" style:text-underline-type="non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veliutke@gmail.com</meta:initial-creator>
    <dc:creator>adlibuser</dc:creator>
    <meta:creation-date>2021-10-12T10:40:00Z</meta:creation-date>
    <dc:date>2021-10-12T10:40:00Z</dc:date>
    <meta:print-date>2021-10-12T08:52:00Z</meta:print-date>
    <meta:template xlink:href="Normal.dotm" xlink:type="simple"/>
    <meta:editing-cycles>2</meta:editing-cycles>
    <meta:editing-duration>PT0S</meta:editing-duration>
    <meta:document-statistic meta:page-count="3" meta:paragraph-count="303" meta:word-count="995" meta:character-count="7900" meta:row-count="514" meta:non-whitespace-character-count="7208"/>
  </office:meta>
</office:document-meta>
</file>