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2"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3" style:parent-style-name="Normal" style:family="paragraph">
      <style:paragraph-properties fo:text-align="center" fo:margin-bottom="0in" fo:line-height="100%">
        <style:tab-stops>
          <style:tab-stop style:type="left" style:position="0.6895in"/>
          <style:tab-stop style:type="left" style:position="4.875in"/>
        </style:tab-stops>
      </style:paragraph-properties>
      <style:text-properties style:font-name="Times New Roman" style:font-name-asian="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fo:margin-right="0.1555in" fo:text-indent="0.6895in">
        <style:tab-stops>
          <style:tab-stop style:type="left" style:position="0.6895in"/>
          <style:tab-stop style:type="left" style:position="1.1812in"/>
        </style:tab-stops>
      </style:paragraph-properties>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9"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0"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1"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2"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3"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4"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5"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Hyperlink" style:family="text">
      <style:text-properties style:font-name="Times New Roman" style:use-window-font-color="true" fo:font-size="12pt" style:font-size-asian="12pt" style:font-size-complex="12pt" style:text-underline-type="none"/>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margin-bottom="0in" fo:line-height="100%">
        <style:tab-stops>
          <style:tab-stop style:type="left" style:position="0in"/>
          <style:tab-stop style:type="left" style:position="0.6895in"/>
          <style:tab-stop style:type="left" style:position="1.1812in"/>
        </style:tab-stops>
      </style:paragraph-propertie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75"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P95"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fo:text-indent="0.6888in"/>
      <style:text-properties style:font-name="Times New Roman" style:font-name-asian="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6888in"/>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P111" style:parent-style-name="Normal" style:family="paragraph">
      <style:paragraph-properties fo:text-align="justify" fo:margin-bottom="0in" fo:line-height="100%" fo:text-indent="0.6888in"/>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T116" style:parent-style-name="DefaultParagraphFont" style:family="text">
      <style:text-properties style:font-name="Times New Roman" style:font-name-asian="Times New Roman" fo:font-size="12pt" style:font-size-asian="12pt" style:font-size-complex="12pt"/>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style:font-name-asian="Times New Roman" fo:font-size="12pt" style:font-size-asian="12pt" style:font-size-complex="12pt"/>
    </style:style>
    <style:style style:name="T119" style:parent-style-name="DefaultParagraphFont" style:family="text">
      <style:text-properties style:font-name="Times New Roman" style:font-name-asian="Times New Roman" fo:font-size="12pt" style:font-size-asian="12pt" style:font-size-complex="12pt"/>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style:style>
    <style:style style:name="T135" style:parent-style-name="DefaultParagraphFont" style:family="text">
      <style:text-properties style:font-name="Times New Roman" style:font-name-asian="Times New Roman" fo:font-size="12pt" style:font-size-asian="12pt" style:font-size-complex="12pt"/>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P148" style:parent-style-name="Normal" style:family="paragraph">
      <style:paragraph-properties fo:text-align="justify" fo:margin-bottom="0in" fo:line-height="100%" fo:text-indent="0.6888in"/>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150" style:parent-style-name="Normal" style:family="paragraph">
      <style:paragraph-properties fo:text-align="justify" fo:margin-bottom="0in" fo:line-height="100%" fo:text-indent="0.688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6888in">
        <style:tab-stops>
          <style:tab-stop style:type="left" style:position="0.6895in"/>
          <style:tab-stop style:type="left" style:position="1.1812in"/>
        </style:tab-stops>
      </style:paragraph-properties>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9013in">
        <style:tab-stops>
          <style:tab-stop style:type="left" style:position="0.6895in"/>
          <style:tab-stop style:type="left" style:position="1.125in"/>
          <style:tab-stop style:type="left" style:position="1.1812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 style:type="left" style:position="6.6937in"/>
        </style:tab-stops>
      </style:paragraph-properties>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 style:type="left" style:position="6.6937in"/>
        </style:tab-stops>
      </style:paragraph-properties>
      <style:text-properties style:font-name="Times New Roman" style:font-name-asian="Times New Roman"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16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9013in">
        <style:tab-stops>
          <style:tab-stop style:type="left" style:position="0.6895in"/>
          <style:tab-stop style:type="left" style:position="1.1812in"/>
        </style:tab-stops>
      </style:paragraph-properties>
      <style:text-properties style:font-name="Times New Roman" fo:font-size="12pt" style:font-size-asian="12pt" style:font-size-complex="12pt"/>
    </style:style>
    <style:style style:name="P165"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style>
    <style:style style:name="T170" style:parent-style-name="DefaultParagraphFont" style:family="text">
      <style:text-properties style:font-name="Times New Roman"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1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fo:font-weight="bold" style:font-weight-asian="bold" fo:font-size="12pt" style:font-size-asian="12pt" style:font-size-complex="12pt"/>
    </style:style>
    <style:style style:name="T177" style:parent-style-name="DefaultParagraphFont" style:family="text">
      <style:text-properties style:font-name="Times New Roman" fo:font-weight="bold" style:font-weight-asian="bold" fo:font-size="12pt" style:font-size-asian="12pt" style:font-size-complex="12pt"/>
    </style:style>
    <style:style style:name="P178"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text-properties style:font-name="Times New Roman"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style>
    <style:style style:name="T1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weight="bold" style:font-weight-asian="bold"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6888in"/>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T187" style:parent-style-name="DefaultParagraphFont" style:family="text">
      <style:text-properties style:font-name="Times New Roman" fo:font-size="12pt" style:font-size-asian="12pt" style:font-size-complex="12pt" style:language-asian="lt" style:country-asian="LT"/>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language-asian="lt" style:country-asian="L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P197" style:parent-style-name="Normal" style:family="paragraph">
      <style:paragraph-properties fo:text-align="justify" fo:margin-bottom="0in" fo:line-height="100%" fo:text-indent="0.6888in"/>
      <style:text-properties style:font-name="Times New Roman" fo:color="#000000" fo:font-size="12pt" style:font-size-asian="12pt" style:font-size-complex="12pt"/>
    </style:style>
    <style:style style:name="P198"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 style:type="left" style:position="6.6937in"/>
        </style:tab-stops>
      </style:paragraph-properties>
      <style:text-properties style:font-name="Times New Roman" style:font-name-asian="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2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T20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ru" fo:country="RU"/>
    </style:style>
    <style:style style:name="T205"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T20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2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P212"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style>
    <style:style style:name="T213"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LIETUVOS RESPUBLIKOS</text:p>
      <text:p text:style-name="P5"><text:span text:style-name="T6">NEDARBO SOCIALINIO DRAUDIMO ĮSTATYMO NR. IX-1904 PAKEITIMO ĮSTATYMO NR. XII-2471<text:s/></text:span><text:span text:style-name="T7">1 STRAIPSNIO PAKEITIMO</text:span><text:span text:style-name="T8"><text:s/></text:span></text:p>
      <text:p text:style-name="P9"><text:span text:style-name="T10">ĮSTATYMO</text:span><text:span text:style-name="T11"><text:s/></text:span><text:span text:style-name="T12">IR LIETUVOS RESPUBLIKOS GYVENTOJŲ<text:s/></text:span><text:span text:style-name="T13">PAJAMŲ MOKESČIO ĮSTATYMO NR. IX-1007 17 IR 38 STRAIPSNIŲ PAKEITIMO ĮSTATYMO NR.<text:s/></text:span><text:span text:style-name="T14">XII-2502 3 </text:span><text:span text:style-name="T15">STRAIPSNIO PAKEITIMO</text:span><text:span text:style-name="T16"><text:s/></text:span><text:span text:style-name="T17">ĮSTATYMO</text:span><text:span text:style-name="T18"><text:s/></text:span><text:span text:style-name="T19">PROJEKT</text:span><text:span text:style-name="T20">Ų</text:span><text:span text:style-name="T21"><text:s/></text:span></text:p>
      <text:p text:style-name="P22">AIŠKINAMASIS RAŠTAS</text:p>
      <text:p text:style-name="P23"/>
      <text:p text:style-name="P24"><text:span text:style-name="T25">1. Įstatymų projektų</text:span><text:span text:style-name="T26"><text:s/>rengimą pa</text:span><text:span text:style-name="T27">skatinusios priežastys, parengtų projektų</text:span><text:span text:style-name="T28"><text:s/>tikslai ir uždaviniai</text:span></text:p>
      <text:p text:style-name="P29"><text:tab/>Lietuvos Respublikos nedarbo socialinio draudimo įstatymo Nr. IX-1904 pakeitimo įstatymo Nr. XII-2471 1 straipsnio pakeitimo įstatymo projektas<text:s/>(toliau<text:s/>– Įstatymo projektas<text:s/>Nr. 1) parengtas siekiant užtikrinti didesnę bedarbių apsaugą netekus darbo.</text:p>
      <text:p text:style-name="P30"><text:tab/>Lietuvos Respublikos gyventojų pajamų mokesčio įstatymo Nr. IX-1007 17 ir 38 straipsnių pakeitimo įstatymo Nr. XII-2502 3 straipsnio pakeitimo įstatymo projektas (toliau – Įstatymo projektas Nr. 2; toliau kartu – Įstatymų projektai) parengtas<text:s/>siekiant patikslinti su nedarbo socialinio draudimo išmokų<text:s/>(toliau – nedarbo draudimo išmoka)<text:s/>apmokestinimu<text:s/>gyventojų pajamų mokesčiu susijusias nuostatas.</text:p>
      <text:p text:style-name="P31"><text:tab/>Įstatymo<text:s/>projekto<text:s/>Nr. 1<text:s/>tikslas – didinti apdraustųjų, turinčių teisę gauti nedarbo draudimo išmokas, skaičių<text:s/>ir<text:s/>ilginti šios išmokos mokėjimo trukmę.</text:p>
      <text:p text:style-name="P32"><text:tab/>Įstatymo projekto<text:s/>Nr. 2<text:s/>tikslas –<text:s/>nustatyti, kad nuo 2017 m. liepos 1 d. gyventojų pajamų mokesčiu būtų apmokestintos tik tos nedarbo socialinio draudimo išmokos, kurios bus paskirtos pagal naujos redakcijos Lietuvos Respublikos nedarbo socialinio draudimo įstatymą, įsigaliosiantį 2017 m. liepos 1 d.</text:p>
      <text:p text:style-name="P33"><text:tab/>Įstatymų projektai parengti pagal Lietuvos Respublikos trišalėje taryboje bendru sutarimu pasiektus pasiūlymus.</text:p>
      <text:p text:style-name="P34"><text:tab/></text:p>
      <text:p text:style-name="P35"><text:span text:style-name="T36"><text:tab/></text:span><text:span text:style-name="T37">2. Įstatymų projektų</text:span><text:span text:style-name="T38"><text:s/>iniciatoriai (institucija, asmenys ar piliečių įgalioti atstovai) ir rengėjai</text:span></text:p>
      <text:p text:style-name="P39"><text:span text:style-name="T40"><text:tab/></text:span><text:span text:style-name="T41">Įstatymų</text:span><text:span text:style-name="T42"><text:s/></text:span><text:span text:style-name="T43">projekt</text:span><text:span text:style-name="T44">us</text:span><text:span text:style-name="T45"><text:s/>parengė Lietuvos Respublikos socialinės apsaugos ir darbo ministerijos<text:s/></text:span><text:span text:style-name="T46">(toliau – Socialinės apsaugos ir darbo ministerija)<text:s/></text:span><text:span text:style-name="T47">Darbo departamento (direktor</text:span><text:span text:style-name="T48">ius</text:span><text:span text:style-name="T49"><text:s/>–<text:s/></text:span><text:span text:style-name="T50">Kęstutis Zaura</text:span><text:span text:style-name="T51">, tel. 8 706<text:s/></text:span><text:span text:style-name="T52">64278</text:span><text:span text:style-name="T53">, el. p.<text:s/></text:span><text:span text:style-name="T54">kestutis</text:span><text:span text:style-name="T55">.</text:span><text:span text:style-name="T56">zaura</text:span><text:span text:style-name="T57">@socmin.lt) Darbo<text:s/></text:span><text:span text:style-name="T58">rinkos</text:span><text:span text:style-name="T59"><text:s/>skyrius (vedėja –<text:s/></text:span><text:span text:style-name="T60">Nijolė Dilbienė, tel. 8 706 68266, el. p. nijole.dilbiene@socmin.lt</text:span><text:span text:style-name="T61">; tiesioginė rengėja – vyriausioji specialistė<text:s/></text:span><text:span text:style-name="T62">Laura Audinytė, tel. 8 706 68259, el. p.<text:s/></text:span><text:a xlink:href="mailto:laura.audinyte@socmin.lt" office:target-frame-name="_top" xlink:show="replace"><text:span text:style-name="T63">laura.audinyte@socmin.lt</text:span></text:a><text:span text:style-name="T64">).</text:span><text:span text:style-name="T65"><text:s text:c="2"/></text:span></text:p>
      <text:p text:style-name="P66"/>
      <text:p text:style-name="P67"><text:span text:style-name="T68"><text:tab/></text:span><text:span text:style-name="T69">3. K</text:span><text:span text:style-name="T70">aip šiuo metu yra reguliuojami Į</text:span><text:span text:style-name="T71">statymų projektuose</text:span><text:span text:style-name="T72"><text:s/>aptarti teisiniai santykiai</text:span></text:p>
      <text:p text:style-name="P73"><text:tab/>Lietuvos Respublikos Seimo 2016 m. birželio 21 d. priimtame Lietuvos Respublikos nedarbo socialinio draudimo įstatymo Nr. IX-1904 pakeitimo įstatyme<text:s/>(toliau – Įstatymas<text:s/>Nr. 1)<text:s/>nustatyta, kad teisę į nedarbo draudimo išmoką turi bedarbiais teritorinėje<text:s/>darbo biržoje įsiregistravę asmenys, iki įsiregistravimo teritorinėje darbo biržoje turintys ne mažesnį kaip 12 mėnesių nedarbo socialinio draudimo stažą (toliau –<text:s/>nedarbo draudimo stažas) per paskutinius 24 mėnesius.</text:p>
      <text:p text:style-name="P74"><text:tab/>Įstatyme<text:s/>Nr. 1<text:s/>numatyta nedarbo draudimo išmokos mokėjimo trukmė – 6 mėnesiai,<text:s/>nepriklausomai nuo turimo nedarbo draudimo stažo.</text:p>
      <text:p text:style-name="P75"><text:span text:style-name="T76"><text:tab/></text:span><text:span text:style-name="T77">Pažymėtina, kad<text:s/></text:span><text:span text:style-name="T78">Europos Komisija 2017 metų Šalies ataskaitoje pabrėžė,<text:s/></text:span><text:span text:style-name="T79">jog</text:span><text:span text:style-name="T80"><text:s/></text:span><text:span text:style-name="T81">sumažinta nedarbo draudimo išmokos mokėjimo trukmė</text:span><text:span text:style-name="T82"><text:s/>(vietoje Lietuvos Respublikos nedarbo socialinio draudimo įstatyme buvusių 9 mėnesių</text:span><text:span text:style-name="T83"><text:s/>nedarbo draudimo išmokos mokėjimo trukmės, kuri priklauso nuo bedarbio įgyto<text:s/></text:span><text:span text:style-name="T84">nedarbo draudimo stažo</text:span><text:span text:style-name="T85">,<text:s/></text:span><text:span text:style-name="T86">Įstatyme<text:s/></text:span><text:span text:style-name="T87">Nr. 1<text:s/></text:span><text:span text:style-name="T88">nustatyti 6 mėnesiai)</text:span><text:span text:style-name="T89"><text:s/></text:span><text:span text:style-name="T90">ir teisei į nedarbo draudimo išmoką reikalaujamo stažo pakeitimai (</text:span><text:span text:style-name="T91">vietoje reikalaujamo 18 mėnesių nedarbo draudimo stažo per paskutinius 36 mėnesius nustatytas 12 mėnesių per paskutinius 24 mėnesius iki įsiregistravimo teritorinėje darbo biržoje nedarbo draudimo stažas</text:span><text:span text:style-name="T92">) nepakankamai<text:s/></text:span><text:span text:style-name="T93">užtikrina asmenų apsaugą nedarbo atveju.</text:span><text:span text:style-name="T94"><text:s/></text:span></text:p>
      <text:soft-page-break/>
      <text:p text:style-name="P95"><text:tab/>Lietuvos Respublikos gyventojų pajamų mokesčio įstatymo Nr. IX-1007 17 ir 38 straipsnių pakeitimo įstatymu (toliau – Įstatymas<text:s/>Nr. 2) nustatyta, kad nedarbo socialinio draudimo išmokos nuo 2017 m. liepos 1 d. apmokestinamos gyventojų pajamų mokesčiu.<text:s/></text:p>
      <text:p text:style-name="P96"><text:tab/>Įstatymas<text:s/>Nr. 2<text:s/>parengtas kaip lydimasis Lietuvos Respublikos nedarbo socialinio draudimo įstatymo Nr. IX-1904 pakeitimo įstatymo projekto, parengto siekiant įgyvendinti projekto „Lietuvos socialinio modelio, apimančio užimtumo didinimą, darbo santykių reglamentavimo tobulinimą ir socialinio draudimo tvarumą, sukūrimas“ siūlomas priemones ir atliktų mokslinių tyrimų rekomendacijas socialinio draudimo srityje,<text:s/>įstatymo projektas. Įstatymu<text:s/>Nr. 2<text:s/>numatyta gyventojų pajamų mokesčiu apmokestinti nedarbo socialinio draudimo išmokas, skiriamas pagal naują jų apskaičiavimo tvarką, nustatytą<text:s/>Įstatyme Nr. 1.</text:p>
      <text:p text:style-name="P97"><text:tab/>Įstatymo Nr. 1, įsigaliosiančio 2017 m. liepos 1 d., 2 straipsnio 4 dalyje nustatyta, kad nedarbo socialinio draudimo išmokos, paskirtos iki šio<text:s/>įstatymo įsigaliojimo dienos, toliau mokamos iki šio įstatymo įsigaliojimo dienos galiojusia tvarka. Taigi<text:s/>susiklostys tokia padėtis, kai pagal senos redakcijos Lietuvos Respublikos nedarbo socialinio draudimo įstatymą paskirtos ir mokamos nedarbo socialinio draudimo išmokos (mažesnių dydžių) sumažės jau nuo 2017<text:s/>m. birželio 1 d. (nedarbo socialinio draudimo išmokos mokamos už praėjusį mėnesį, todėl, įsigaliojus Įstatymui, liepos mėnesį išmokant birželio mėnesio išmoką, ji bus apmokestinama gyventojų pajamų mokesčiu).</text:p>
      <text:p text:style-name="P98"/>
      <text:p text:style-name="P99">4. Kokios siūlomos naujos teisinio reguliavimo nuostatos ir kokių teigiamų rezultatų laukiama</text:p>
      <text:p text:style-name="P100"><text:span text:style-name="T101">Įstatymo projektu Nr. 1 siūloma nustatyti, kad teisei į nedarbo draudimo išmoką reikalaujamas 12 mėnesių nedarbo draudimo stažas būtų įgyjamas per 30, o ne per 24 mėnesius.</text:span><text:span text:style-name="T102"><text:s/></text:span><text:span text:style-name="T103">Taip būtų užtikrinta bedarbių apsauga netekus darbo,<text:s/></text:span><text:span text:style-name="T104">nes</text:span><text:span text:style-name="T105"><text:s/></text:span><text:span text:style-name="T106">esant galimybei teisei į nedarbo draudimo išmoką reikalaujamą stažą įgyti per ilgesnį laikotarpį</text:span><text:span text:style-name="T107">, padidėtų asmenų,</text:span><text:span text:style-name="T108"><text:s/>turinčių teisę gauti nedarbo draudimo išmokas, skaiči</text:span><text:span text:style-name="T109">us.<text:s/></text:span><text:span text:style-name="T110"><text:s/></text:span></text:p>
      <text:p text:style-name="P111"><text:span text:style-name="T112">Taip pat Įstatymo projektu Nr. 1 siūloma nustatyti, kad nedarbo draudimo išmokos</text:span><text:span text:style-name="T113">, asmenims, įgijusiems reikalaujamą nedarbo draudimo stažą,</text:span><text:span text:style-name="T114"><text:s/>bus mokamos 9 mėnesius</text:span><text:span text:style-name="T115">,</text:span><text:span text:style-name="T116"><text:s/></text:span><text:span text:style-name="T117">šios išmokos mokėjimo trukmės nediferencijuojant pagal<text:s/></text:span><text:span text:style-name="T118">nedarbo draudimo stažą, įgytą iki įsiregistravimo teritorinėje darbo biržoje dienos.</text:span><text:span text:style-name="T119"><text:s/></text:span><text:span text:style-name="T120">Pažymėtina, kad</text:span><text:span text:style-name="T121"><text:s/>ilginant</text:span><text:span text:style-name="T122"><text:s/>nedarbo draudimo išmokos<text:s/></text:span><text:span text:style-name="T123">trukm</text:span><text:span text:style-name="T124">ę</text:span><text:span text:style-name="T125"><text:s/></text:span><text:span text:style-name="T126">bus kompensuojami bedarbių praradimai sumažinus išeitinės išmokos mokėjimo trukmę pagal<text:s/></text:span><text:span text:style-name="T127">Lietuvos Respublikos darbo kodekso patvirtinimo, įsigaliojimo ir įgyvendinimo įstatymo Nr. XII-2603  1 straipsniu patvirtinto<text:s/></text:span><text:span text:style-name="T128">Lietuvos Respublikos darbo kodekso</text:span><text:span text:style-name="T129">, įsigaliosianči</text:span><text:span text:style-name="T130">o</text:span><text:span text:style-name="T131"><text:s/>nuo 2017 m. liepos 1 d.</text:span><text:span text:style-name="T132">,</text:span><text:span text:style-name="T133"><text:s/></text:span><text:span text:style-name="T134">nuostatas<text:s/></text:span><text:span text:style-name="T135">ir<text:s/></text:span><text:span text:style-name="T136">užtikrinama didesnė apsauga nedarbo atveju. Taip bus užtikrintas nedarbo draudimo kaip socialinio draudimo rūšies tikslas – kompensuoti šios rūšies draudimu apdraustiems asmenims dėl nedarbo negautas pajamas arba jų dalį.</text:span><text:span text:style-name="T137"><text:s/></text:span><text:span text:style-name="T138"><text:s/>Ilginant<text:s/></text:span><text:span text:style-name="T139">Nedarbo draudimo išmokos trukm</text:span><text:span text:style-name="T140">ę</text:span><text:span text:style-name="T141"><text:s/>bus<text:s/></text:span><text:span text:style-name="T142">įgyvendinta</text:span><text:span text:style-name="T143"><text:s/>Europos Komisij</text:span><text:span text:style-name="T144">os rekomendacija</text:span><text:span text:style-name="T145"><text:s/>– didinti nedarbo draudimo išmokų aprėptį ir adekvatumą.</text:span><text:span text:style-name="T146"><text:s/></text:span><text:span text:style-name="T147"><text:s/></text:span></text:p>
      <text:p text:style-name="P148">Įstatymo projektu<text:s/>Nr. 2<text:s/>siūloma Įstatymo taikymo nuostatas suvienodinti su<text:s/>Įstatymo Nr. 1<text:s/>2 straipsnio 3 dalies nuostata, nustatančia, kad naujos redakcijos Lietuvos Respublikos nedarbo socialinio draudimo įstatymo nuostatos taikomos po šio įstatymo įsigaliojimo naujai skiriamoms nedarbo socialinio draudimo išmokoms. Taigi Įstatymo projektu<text:s/>Nr. 2<text:s/>siūloma nustatyti, kad gyventojų pajamų mokesčiu būtų apmokestinamos tos nedarbo socialinio draudimo išmokos, kurios bus paskirtos pagal naujos redakcijos Lietuvos Respublikos nedarbo socialinio draudimo įstatymo nuostatas, įsigaliosiančias 2017 m. liepos 1 d. Taip<text:s/>bus<text:s/>užtikrinti teisėti nedarbo socialinio draudimo išmokų gavėjų lūkesčiai, nes bus apmokestinamos tos nedarbo socialinio draudimo išmokos, kurios bus paskirtos pagal naują šių išmokų apskaičiavimo tvarką, pagal kurią numatomos didesnės nedarbo socialinio draudimo išmokos.</text:p>
      <text:p text:style-name="P149"/>
      <text:p text:style-name="P150">5. Numatomo teisinio reguliavimo poveikio vertinimo rezultatai, galimos neigiamos priimtų įstatymų<text:s/>pasekmės ir kokių priemonių reikėtų imtis, kad tokių pasekmių būtų išvengta</text:p>
      <text:soft-page-break/>
      <text:p text:style-name="P151"><text:span text:style-name="T152">Neigiamų pasekmių nenumatoma.</text:span></text:p>
      <text:p text:style-name="P153"/>
      <text:p text:style-name="P154">6. Kokią įtaką priimti įstatymai<text:s/>turės kriminogeninei situacijai, korupcijai</text:p>
      <text:p text:style-name="P155">Atsižvelgiant į tai, kad Įstatymų projektais nenumatoma reguliuoti Lietuvos Respublikos korupcijos prevencijos įstatymo 8 straipsnio 1 dalyje nurodytų visuomeninių santykių, Įstatymų projektų antikorupcinis vertinimas neatliktas. Priimti įstatymai įtakos kriminogeninei situacijai neturės.</text:p>
      <text:p text:style-name="P156"/>
      <text:p text:style-name="P157">7. Kaip įstatymų įgyvendinimas atsilieps verslo sąlygoms ir jo plėtrai</text:p>
      <text:p text:style-name="P158">Įstatymų<text:s/>įgyvendinimas neturės įtakos verslo sąlygoms ir jo plėtrai.</text:p>
      <text:p text:style-name="P159"/>
      <text:p text:style-name="P160"><text:span text:style-name="T161">8. Įstatymų inkorporavimas į teisinę sistemą,<text:s/></text:span><text:span text:style-name="T162">kokius teisės aktus būtina priimti, kokius galiojančius teisės aktus reikia pakeisti ar pripažinti netekusiais galios</text:span></text:p>
      <text:p text:style-name="P163">Priimti naujų, pakeisti ar pripažinti netekusiais galios galiojančių įstatymų nereikės.</text:p>
      <text:p text:style-name="P164"/>
      <text:p text:style-name="P165">9. Ar Įstatymų projektai parengti<text:s/>laikantis Lietuvos Respublikos valstybinės kalbos, Teisėkūros pagrindų įstatymų reikalavimų, o Įstatymų projektų<text:s/>sąvokos ir jas įvardijantys terminai įvertinti Terminų banko įstatymo ir jo įgyvendinamųjų teisės aktų nustatyta tvarka</text:p>
      <text:p text:style-name="P166">Įstatymų projektai parengti<text:s/>laikantis Valstybinės kalbos, Teisėkūros pagrindų įstatymų reikalavimų ir atitinka bendrinės lietuvių kalbos normas. Įstatymų projektuose<text:s/>nėra vartojama naujai apibrėžtų sąvokų.</text:p>
      <text:p text:style-name="P167"/>
      <text:p text:style-name="P168">10. Ar Įstatymų projektai<text:s/>atitinka Žmogaus teisių ir pagrindinių laisvių apsaugos konvencijos nuostatas ir Europos Sąjungos dokumentus</text:p>
      <text:p text:style-name="P169"><text:span text:style-name="T170">Įstatymų projektai</text:span><text:span text:style-name="T171"><text:s/>neprieštarauja Europos žmogaus teisių ir pagrindinių laisvių apsaugos konvencijos nuostatoms ir Europos Sąjungos<text:s/></text:span><text:span text:style-name="T172">dokumentams.</text:span></text:p>
      <text:p text:style-name="P173"/>
      <text:p text:style-name="P174"><text:span text:style-name="T175">11. J</text:span><text:span text:style-name="T176">eigu įstatymams</text:span><text:span text:style-name="T177"><text:s/>įgyvendinti reikia įstatymų įgyvendinamųjų aktų, kas ir kada juos turėtų parengti, šių aktų metmenys</text:span></text:p>
      <text:p text:style-name="P178">Priėmus Įstatymų projektus<text:s/>įgyvendinamųjų teisės aktų priimti nereikės.</text:p>
      <text:p text:style-name="P179"><text:span text:style-name="T180"> </text:span></text:p>
      <text:p text:style-name="P181">12. Kiek valstybės, savivaldybių biudžetų ir kitų valstybės įsteigtų fondų lėšų prireiks įstatymui įgyvendinti, ar bus galima sutaupyti (pateikiami prognozuojami rodikliai einamaisiais ir artimiausiais 3 biudžetiniais metais)</text:p>
      <text:p text:style-name="P182"><text:span text:style-name="T183">Dėl nedarbo socialinio draudimo aprėpties augimo ir šios išmokos mokėjimo trukmės pailginimo</text:span><text:span text:style-name="T184"><text:s/>padidės<text:s/></text:span><text:span text:style-name="T185">nedarbo socialinio draudimo išlaidos.</text:span><text:span text:style-name="T186"><text:s/></text:span><text:span text:style-name="T187">Lietuvos Respublikos valstybinio socialinio draudimo fondo biudžeto 2017 metų rodiklių patvirtinimo įstatyme nustatyta, kad nedarbo socialinio draudimo įmokų tarifas nuo 2017 m. liepos 1 d. nuo 1,1 proce</text:span><text:span text:style-name="T188">nto didinamas iki 1,6 procento, o tais atvejais, kai sudaryta terminuota darbo sutartis</text:span><text:span text:style-name="T189">,</text:span><text:span text:style-name="T190"><text:s/></text:span><text:span text:style-name="T191">nedarbo socialinio draudimo įmokos tarifas už apdraustąjį nuo 2017 m. liepos 1 d. didinamas du kartus.</text:span><text:span text:style-name="T192"><text:s/>Tačiau konkrečių metų išlaidos nedarbo socialiniam draudimui priklauso nuo ekonomikos ciklo fazės ir<text:s/></text:span><text:span text:style-name="T193">jos<text:s/></text:span><text:span text:style-name="T194">lemiamo</text:span><text:span text:style-name="T195"><text:s/></text:span><text:span text:style-name="T196">nedarbo lygio.</text:span></text:p>
      <text:p text:style-name="P197"/>
      <text:p text:style-name="P198">13.<text:s/>Rengiant Įstatymų projektus<text:s/>gauti specialistų vertinimai ir išvados</text:p>
      <text:p text:style-name="P199">Rengiant įstatymų projektus<text:s/>specialistų vertinimų ir išvadų negauta.</text:p>
      <text:p text:style-name="P200"/>
      <text:p text:style-name="P201"><text:span text:style-name="T202">14. Reikšminiai žodžiai, kurių reikia šiam projektui įtraukti į kompiuterinę paieškos sistemą, įskaitant<text:s/></text:span><text:span text:style-name="T203">Europos žodyno<text:s/></text:span><text:span text:style-name="T204">Eurovoc<text:s/></text:span><text:span text:style-name="T205">terminus, temas bei sritis</text:span><text:span text:style-name="T206"><text:s/></text:span></text:p>
      <text:p text:style-name="P207">Nėra.<text:s/></text:p>
      <text:p text:style-name="P208"/>
      <text:p text:style-name="P209"><text:span text:style-name="T210">15. K</text:span><text:span text:style-name="T211">iti, iniciatorių nuomone, reikalingi pagrindimai ir paaiškinimai</text:span></text:p>
      <text:p text:style-name="P212"><text:span text:style-name="T21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1pt" style:font-size-asian="11pt" style:font-size-complex="11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lt" fo:country="L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IMANSKAITĖ Reda</meta:initial-creator>
    <dc:creator>adlibuser</dc:creator>
    <meta:creation-date>2017-04-24T06:39:00Z</meta:creation-date>
    <dc:date>2017-04-24T06:39:00Z</dc:date>
    <meta:print-date>2017-03-21T10:39:00Z</meta:print-date>
    <meta:template xlink:href="Normal.dotm" xlink:type="simple"/>
    <meta:editing-cycles>2</meta:editing-cycles>
    <meta:editing-duration>PT0S</meta:editing-duration>
    <meta:user-defined meta:name="_NewReviewCycle"/>
    <meta:user-defined meta:name="_EmailSubject">Soc modelio projektai_UĮ, NSDĮ, GPMĮ</meta:user-defined>
    <meta:user-defined meta:name="_AuthorEmail">Laura.Audinyte@socmin.lt</meta:user-defined>
    <meta:user-defined meta:name="_AuthorEmailDisplayName">Laura Audinytė</meta:user-defined>
    <meta:user-defined meta:name="_ReviewingToolsShownOnce"/>
    <meta:document-statistic meta:page-count="3" meta:paragraph-count="93" meta:word-count="1334" meta:character-count="10660" meta:row-count="294" meta:non-whitespace-character-count="9419"/>
  </office:meta>
</office:document-meta>
</file>