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margin-left="4.9222in">
        <style:tab-stops/>
      </style:paragraph-properties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4" style:parent-style-name="NoSpacing" style:family="paragraph">
      <style:paragraph-properties fo:margin-left="4.9222in">
        <style:tab-stops/>
      </style:paragraph-properties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5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6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1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2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 fo:margin-right="0.1972in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 fo:margin-right="0.1972in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29" style:family="table-column">
      <style:table-column-properties style:column-width="3.1437in"/>
    </style:style>
    <style:style style:name="TableColumn30" style:family="table-column">
      <style:table-column-properties style:column-width="3.1333in"/>
    </style:style>
    <style:style style:name="Table28" style:family="table">
      <style:table-properties style:width="6.277in" fo:margin-left="0in" table:align="left"/>
    </style:style>
    <style:style style:name="TableRow31" style:family="table-row">
      <style:table-row-properties style:row-height="0.275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0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41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2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3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4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5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7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8" style:parent-style-name="NoSpacing" style:family="paragraph">
      <style:paragraph-properties fo:text-align="justify" fo:margin-right="0.1972in"/>
    </style:style>
    <style:style style:name="T49" style:parent-style-name="DefaultParagraphFont" style:family="text">
      <style:text-properties style:font-name="Times New Roman" style:font-name-asian="MS Mincho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3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4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5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6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7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8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9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60" style:parent-style-name="NoSpacing" style:family="paragraph">
      <style:paragraph-properties fo:text-align="justify" fo:margin-right="0.1972in"/>
    </style:style>
    <style:style style:name="T61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Projekto<text:s/>2</text:p>
      <text:p text:style-name="P4">lyginamasis variantas</text:p>
      <text:p text:style-name="P5"/>
      <text:p text:style-name="P6">LIETUVOS RESPUBLIKOS</text:p>
      <text:p text:style-name="P7"><text:span text:style-name="T8">MOKESČIO UŽ APLINKOS TERŠIMĄ</text:span><text:span text:style-name="T9"><text:s/></text:span><text:span text:style-name="T10">ĮSTATYM</text:span><text:span text:style-name="T11">O<text:s/></text:span><text:span text:style-name="T12">NR.<text:s/></text:span><text:span text:style-name="T13">VII</text:span><text:span text:style-name="T14">I-</text:span><text:span text:style-name="T15">1183<text:s/></text:span><text:span text:style-name="T16">4 PRIEDĖLIO<text:s/></text:span><text:span text:style-name="T17">PAKEITIMO</text:span><text:span text:style-name="T18"><text:s/></text:span><text:span text:style-name="T19">ĮSTATYMAS</text:span></text:p>
      <text:p text:style-name="P20"/>
      <text:p text:style-name="P21">2018<text:s/>m.<text:s/><text:s text:c="24"/><text:s/>d. Nr.<text:s/><text:s text:c="11"/></text:p>
      <text:p text:style-name="P22">Vilnius</text:p>
      <text:p text:style-name="P23"/>
      <text:p text:style-name="P24"/>
      <text:p text:style-name="P25">1 straipsnis.<text:s/>Įstatymo 4 priedėlio pakeitimas</text:p>
      <text:p text:style-name="P26">Pakeisti<text:s/>Įstatymo<text:s/>4<text:s/>priedėlio<text:s/>penktąją<text:s/>pastraipą<text:s/>ir ją išdėstyti taip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Metalinė pakuotė</text:p>
          </table:table-cell>
          <table:table-cell table:style-name="TableCell34">
            <text:p text:style-name="P35"><text:span text:style-name="T36">753</text:span><text:span text:style-name="T37">186</text:span><text:span text:style-name="T38">“</text:span></text:p>
          </table:table-cell>
        </table:table-row>
      </table:table>
      <text:p text:style-name="P39"/>
      <text:p text:style-name="P40">2<text:s/>straipsnis.<text:s/>Įstatymo įsigaliojimas<text:s/>ir taikymas</text:p>
      <text:p text:style-name="P41">1.<text:s/>Šis įstatymas įsigalioja 2019 m. sausio 1 d.;</text:p>
      <text:p text:style-name="P42">2. Šio įstatymo<text:s/>1 straipsnyje išdėstytos Lietuvos Respublikos mokesčio už aplinkos teršimą įstatymo 4 priedėlio<text:s/>nuostatos taikomos apskaičiuojant ir deklaruojant 2019 metų ir vėlesnių mokestinių laikotarpių mokestį už aplinkos teršimą.</text:p>
      <text:p text:style-name="P43"/>
      <text:p text:style-name="P44"/>
      <text:p text:style-name="P45">Skelbiu šį Lietuvos Respublikos Seimo priimtą įstatymą.<text:s/></text:p>
      <text:p text:style-name="P46"/>
      <text:p text:style-name="P47"/>
      <text:p text:style-name="P48"><text:span text:style-name="T49">RESPUBLIKOS PREZIDENTAS</text:span><text:span text:style-name="T50"><text:s/></text:span><text:span text:style-name="T51">Respublikos Prezidentas</text:span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Teikia</text:p>
      <text:p text:style-name="P60"><text:span text:style-name="T61">Aplinkos apsaugos komiteto pirmininkas</text:span><text:span text:style-name="T62"><text:tab/></text:span><text:span text:style-name="T6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-p" style:display-name="normal-p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8-10-25T07:36:00Z</meta:creation-date>
    <dc:date>2018-10-25T07:36:00Z</dc:date>
    <meta:print-date>2018-10-25T06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57" meta:row-count="22" meta:non-whitespace-character-count="755"/>
  </office:meta>
</office:document-meta>
</file>