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vertical-align="baseline" fo:margin-bottom="0.0833in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style:vertical-align="baseline" fo:text-indent="0.4923in"/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0" style:parent-style-name="ListParagraph" style:list-style-name="LFO1" style:family="paragraph">
      <style:paragraph-properties fo:text-align="justify" style:vertical-align="baselin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style:vertical-align="baseline" fo:text-indent="0.4923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1" style:parent-style-name="Normal" style:family="paragraph">
      <style:text-properties style:font-size-complex="12pt" fo:language="en" fo:country="GB" style:language-asian="en" style:country-asian="GB"/>
    </style:style>
    <style:style style:name="P82" style:parent-style-name="ListParagraph" style:list-style-name="LFO2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fo:language="en" fo:country="GB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fo:language="en" fo:country="GB" style:language-asian="en" style:country-asian="GB"/>
    </style:style>
    <style:style style:name="P87" style:parent-style-name="ListParagraph" style:list-style-name="LFO2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ListParagraph" style:list-style-name="LFO2" style:family="paragraph">
      <style:paragraph-properties fo:text-align="justify" style:vertical-align="baseline" fo:margin-left="0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 fo:language="en" fo:country="GB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ListParagraph" style:family="paragraph">
      <style:paragraph-properties fo:text-align="justify" style:vertical-align="baseline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1pt" style:font-size-asian="11pt" style:font-size-complex="11pt" fo:background-color="#FFFFFF" fo:hyphenate="false"/>
    </style:style>
    <style:style style:name="P10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6">Projekto<text:s/></text:p>
      <text:p text:style-name="P7">lyginamasis variantas</text:p>
      <text:p text:style-name="P8"/>
      <text:p text:style-name="P9"/>
      <text:p text:style-name="P10">LIETUVOS RESPUBLIKOS<text:s/></text:p>
      <text:p text:style-name="P11"><text:span text:style-name="T12">ŠVIETIMO ĮSTATYMo<text:s/></text:span><text:span text:style-name="T13">NR. </text:span><text:span text:style-name="T14">I-1489<text:s/></text:span><text:span text:style-name="T15">29 ir 56<text:s/></text:span><text:span text:style-name="T16">STRAIPSNIŲ pakeitiMO</text:span></text:p>
      <text:p text:style-name="P17">ĮSTATYMAS</text:p>
      <text:p text:style-name="P18"/>
      <text:p text:style-name="P19"><text:span text:style-name="T20">202</text:span><text:span text:style-name="T21">3</text:span><text:span text:style-name="T22"><text:s/>m. <text:s text:c="11"/>d. Nr.<text:s/></text:span></text:p>
      <text:p text:style-name="P23">Vilnius</text:p>
      <text:p text:style-name="Normal"/>
      <text:p text:style-name="Normal"/>
      <text:p text:style-name="Normal"/>
      <text:p text:style-name="P24"><text:span text:style-name="T25">1 straipsnis.<text:s/></text:span><text:span text:style-name="T26">29</text:span><text:span text:style-name="T27"><text:s/>straipsnio pakeitimas</text:span></text:p>
      <text:p text:style-name="P28"><text:span text:style-name="T29">1.</text:span><text:span text:style-name="T30"><text:tab/>Papildyti 29 straipsnį<text:s/></text:span><text:span text:style-name="T31">6</text:span><text:span text:style-name="T32">1</text:span><text:span text:style-name="T33"><text:s/>dalimi</text:span><text:span text:style-name="T34">:</text:span></text:p>
      <text:p text:style-name="P35"><text:span text:style-name="T36">„6</text:span><text:span text:style-name="T37">1</text:span><text:span text:style-name="T38">. Priėmimas į neformaliojo vaikų švietimo ir formalųjį švietimą papildančio ugdymo programas gali būti vykdomas centralizuotai.“</text:span></text:p>
      <text:p text:style-name="P39"><text:span text:style-name="T40">2.</text:span><text:span text:style-name="T41"><text:tab/></text:span><text:span text:style-name="T42">Papildyti 29 straipsnį<text:s/></text:span><text:span text:style-name="T43">8</text:span><text:span text:style-name="T44">1</text:span><text:span text:style-name="T45"><text:s/>dalimi</text:span><text:span text:style-name="T46">:</text:span></text:p>
      <text:p text:style-name="P47"><text:span text:style-name="T48">„8</text:span><text:span text:style-name="T49">1</text:span><text:span text:style-name="T50">. P</text:span><text:span text:style-name="T51">riėmimą į švietimo programas, vykdomą centralizuotai, administruoja Viešoji įstaiga „Mokausi Lietuvoje“, kurios savininkė yra valstybė,<text:s/></text:span><text:span text:style-name="T52">o savininkės teises ir pareigas įgyvendina Vyriausybė arba jos įgaliota institucija</text:span><text:span text:style-name="T53">. Viešosios įstaigos „Mokausi Lietuvoje“ veikla finansuojama iš Švietimo, mokslo ir sporto ministerijai skirtų valstybės biudžeto asignavimų<text:s/></text:span><text:span text:style-name="T54">ir kitų lėšų</text:span><text:span text:style-name="T55">.“</text:span></text:p>
      <text:p text:style-name="P56"/>
      <text:p text:style-name="P57"><text:span text:style-name="T58">2 straipsnis.<text:s/></text:span><text:span text:style-name="T59">56 straipsnio pakeitimas</text:span></text:p>
      <text:soft-page-break/>
      <text:list text:style-name="LFO1" text:continue-numbering="true">
        <text:list-item>
          <text:p text:style-name="P60"><text:span text:style-name="T61">Papildyti 56 straipsnio 2 dalį nauju<text:s/></text:span><text:span text:style-name="T62">8</text:span><text:span text:style-name="T63"><text:s/>punktu</text:span><text:span text:style-name="T64">:</text:span></text:p>
        </text:list-item>
      </text:list>
      <text:p text:style-name="P65"><text:span text:style-name="T66">„</text:span><text:span text:style-name="T67">8) tvirtina mokinių, besimokančių pagal bendrojo ugdymo programas, mokyklos lankomumo užtikrinimo tvarkos aprašą;</text:span><text:span text:style-name="T68"><text:s/></text:span><text:span text:style-name="T69">“</text:span></text:p>
      <text:p text:style-name="P70"><text:span text:style-name="T71">2.</text:span><text:span text:style-name="T72"><text:s/>Buvusį <text:s/></text:span><text:span text:style-name="T73">56 straipsnio 2 dalies<text:s/></text:span><text:span text:style-name="T74">8</text:span><text:span text:style-name="T75"><text:s/>punktą<text:s/></text:span><text:span text:style-name="T76">laikyti 9 punktu.</text:span></text:p>
      <text:p text:style-name="P77"/>
      <text:p text:style-name="P78"><text:span text:style-name="T79">3 straipsnis.<text:s/></text:span><text:span text:style-name="T80">Įstatymo įsigaliojimas ir <text:s/>įgyvendinimas</text:span></text:p>
      <text:p text:style-name="P81"/>
      <text:list text:style-name="LFO2" text:continue-numbering="true">
        <text:list-item>
          <text:p text:style-name="P82"><text:span text:style-name="T83">Šis įstatymas, išskyrus 1 straipsnį, įsigalioja<text:s/></text:span><text:span text:style-name="T84">2023 m. rugs</text:span><text:span text:style-name="T85">ėjo<text:s/></text:span><text:span text:style-name="T86">1 d.<text:s/></text:span></text:p>
        </text:list-item>
        <text:list-item>
          <text:p text:style-name="P87"><text:span text:style-name="T88">Šio įstatymo 1</text:span><text:span text:style-name="T89"> straipsnis<text:s/></text:span><text:span text:style-name="T90">įsigalioja 2024 m. sausio 1 d.</text:span></text:p>
        </text:list-item>
        <text:list-item>
          <text:p text:style-name="P91"><text:span text:style-name="T92">Lietuvos Respublikos Vyriausybė, švietimo, mokslo ir sporto ministras</text:span><text:span text:style-name="T93"><text:s/></text:span><text:span text:style-name="T94">iki<text:s/></text:span><text:span text:style-name="T95"><text:s/>2023 m. rugpjūčio 31 d. prima šio įstatymo<text:s/></text:span><text:span text:style-name="T96">2<text:s/></text:span><text:span text:style-name="T97"><text:s/>straipsnio <text:s/>įgyvendinamuosius teisės aktus, <text:s/>iki<text:s/></text:span><text:span text:style-name="T98">2</text:span><text:span text:style-name="T99">023</text:span><text:span text:style-name="T100"><text:s/>m. gruodžio 29 d. <text:s/></text:span><text:span text:style-name="T101">– </text:span><text:span text:style-name="T102"><text:s/>šio įstatymo<text:s/></text:span><text:span text:style-name="T103">1 straipsnio<text:s/></text:span><text:span text:style-name="T104">įgyvendinamuosius teisės aktus.</text:span><text:span text:style-name="T105"><text:s/></text:span></text:p>
        </text:list-item>
      </text:list>
      <text:p text:style-name="P106"/>
      <text:p text:style-name="P107">Skelbiu šį Lietuvos Respublikos Seimo priimtą įstatymą.</text:p>
      <text:p text:style-name="P108"/>
      <text:p text:style-name="P109"/>
      <text:p text:style-name="P11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fo:language="lt" fo:country="L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čaidze Nadežda | ŠMSM</meta:initial-creator>
    <dc:creator>adlibuser</dc:creator>
    <meta:creation-date>2023-05-22T12:39:00Z</meta:creation-date>
    <dc:date>2023-05-22T12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