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FF" style:language-asian="lt" style:country-asian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style:language-asian="lt" style:country-asian="L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P4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style:language-asian="lt" style:country-asian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language="en" fo:country="US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4FFFF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4FFFF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</style:style>
    <style:style style:name="T10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text-align="justify" fo:margin-bottom="0in" fo:line-height="100%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text-align="justify" fo:margin-bottom="0in" fo:line-height="100%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3" style:parent-style-name="Normal" style:family="paragraph">
      <style:paragraph-properties fo:text-align="justify" fo:line-height="100%" fo:text-indent="0.3902in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 fo:text-indent="0.3902in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6" style:parent-style-name="Normal" style:family="paragraph">
      <style:paragraph-properties fo:text-align="justify" fo:margin-bottom="0in"/>
      <style:text-properties fo:color="#000000" fo:language="en" fo:country="US"/>
    </style:style>
    <style:style style:name="P147" style:parent-style-name="Normal" style:family="paragraph">
      <style:text-properties style:font-name="Times New Roman" style:font-name-complex="Times New Roman" fo:font-size="12pt" style:font-size-asian="12pt"/>
    </style:style>
    <style:style style:name="P1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ASIŪLYMAS<text:s/></text:p>
      <text:p text:style-name="P2"><text:span text:style-name="T3">DĖL<text:s/></text:span><text:span text:style-name="T4">LIETUVOS RESPUBLIKOS</text:span></text:p>
      <text:p text:style-name="P5"><text:span text:style-name="T6">MĖGĖJŲ ŽVEJYBOS ĮSTATYMO 3, 6, 10 ir 11 STRAIPSNIŲ PAKEITIMO</text:span></text:p>
      <text:p text:style-name="P7"><text:span text:style-name="T8">ĮSTATYMO PROJEKTO</text:span></text:p>
      <text:p text:style-name="P9"><text:span text:style-name="T10">NR.<text:s/></text:span><text:span text:style-name="T11">XIVP-3108</text:span></text:p>
      <text:p text:style-name="P12"/>
      <text:p text:style-name="P13"><text:span text:style-name="T14">2023-10-</text:span><text:span text:style-name="T15">1</text:span><text:span text:style-name="T16">6</text:span>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1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/>
            <text:p text:style-name="P53"><text:span text:style-name="T54">Vis daugiau<text:s/></text:span><text:span text:style-name="T55">pažangių<text:s/></text:span><text:span text:style-name="T56">žvejų<text:s/></text:span><text:span text:style-name="T57">mėgėjų<text:s/></text:span><text:span text:style-name="T58">renkasi kur kas tvaresnį, žuvų išteklius<text:s/></text:span><text:span text:style-name="T59">saugant</text:span><text:span text:style-name="T60">į</text:span><text:span text:style-name="T61"><text:s/>žvejybos būdą „pagavai-paleisk“ arba kitaip – žvejybą paleidžiant žuvis.<text:s/></text:span><text:span text:style-name="T62">Toks būdas dažnai naudojamas ir žvejų mėgėjų varžybose.<text:s/></text:span><text:span text:style-name="T63">Švedijoje žvejyba<text:s/></text:span><text:span text:style-name="T64">„pagavai-paleisk“ principu<text:s/></text:span><text:span text:style-name="T65">vadinamas ekologine žvejyba.</text:span></text:p>
            <text:p text:style-name="P66"/>
            <text:p text:style-name="P67">Toks būdas leidžia tausoti nykstančius žuvų išteklius, padeda lengviau jiems atsikurti.<text:s/></text:p>
            <text:p text:style-name="P68"/>
            <text:p text:style-name="P69"><text:span text:style-name="T70">Siekiant d</text:span><text:span text:style-name="T71">idinti tvaresnę, principu „pagavai-paleisk“ vykdomą mėgėjišką žvejybą, siūloma papildyti<text:s/></text:span><text:span text:style-name="T72">Mėgėjų žvejybos įstatymo nr. IX-2389 3, 6, 10 ir 10 ir 11 straipsnių pakeitimo projekt</text:span><text:span text:style-name="T73">ą</text:span><text:span text:style-name="T74"><text:s/>nr. XIVP-3108</text:span><text:span text:style-name="T75"><text:s/></text:span><text:span text:style-name="T76">11 straipsnio papildymu, kuriame už mėgėjų žvejybos<text:s/></text:span><text:span text:style-name="T77">leidimą žvejoti paleidžiant žuvis būtų mokamas mažesnis nei įprasto leidimo mėnesio ir metų mokestis.<text:s/></text:span><text:span text:style-name="T78">Mokes</text:span><text:span text:style-name="T79">čio dydis</text:span><text:span text:style-name="T80">, siekiantis<text:s/></text:span><text:span text:style-name="T81">10</text:span><text:span text:style-name="T82"><text:s/>eur</text:span><text:span text:style-name="T83">ų<text:s/></text:span><text:span text:style-name="T84">už mėnesio trukmės ir<text:s/></text:span><text:span text:style-name="T85">25</text:span><text:span text:style-name="T86"><text:s/>eur</text:span><text:span text:style-name="T87">us</text:span><text:span text:style-name="T88"><text:s/>u</text:span><text:span text:style-name="T89">ž<text:s/></text:span><text:span text:style-name="T90">metų trukmės leidimą,</text:span><text:span text:style-name="T91"><text:s/>parinktas,<text:s/></text:span><text:span text:style-name="T92">norint</text:span><text:span text:style-name="T93"><text:s/></text:span><text:span text:style-name="T94">pa</text:span><text:span text:style-name="T95">skatinti žvejus mėgėjus, žvejojančius pr</text:span><text:span text:style-name="T96">incipu<text:s/></text:span><text:span text:style-name="T97">„pagavai-paleisk“</text:span><text:span text:style-name="T98">,<text:s/></text:span><text:span text:style-name="T99"><text:s/></text:span><text:span text:style-name="T100">žvejybos leidimą<text:s/></text:span><text:span text:style-name="T101">įsigyti<text:s/></text:span><text:span text:style-name="T102">ilgesniam laikotarpiui.<text:s/></text:span></text:p>
            <text:soft-page-break/>
            <text:p text:style-name="P103"><text:span text:style-name="T104"><text:s/></text:span></text:p>
            <text:p text:style-name="P105"><text:span text:style-name="T106">Pasi</text:span><text:span text:style-name="T107">ū</text:span><text:span text:style-name="T108">lymu<text:s/></text:span><text:span text:style-name="T109">Mėgėjų žvejybos įstatymo nr. IX</text:span><text:span text:style-name="T110">-2389 3, 6, 10 ir 10 ir 11 straipsnių pakeitimo projekto nr. XIVP-3108</text:span><text:span text:style-name="T111"><text:s/></text:span><text:span text:style-name="T112">siekiama<text:s/></text:span><text:span text:style-name="T113">skatinti<text:s/></text:span><text:span text:style-name="T114">tvaresnę<text:s/></text:span><text:span text:style-name="T115">mėgėjišką<text:s/></text:span><text:span text:style-name="T116">žvejybą</text:span><text:span text:style-name="T117">, žuvies</text:span><text:span text:style-name="T118"><text:s/></text:span><text:span text:style-name="T119">išteklių tausojimą.<text:s/></text:span></text:p>
            <text:p text:style-name="P120"/>
            <text:p text:style-name="P121">Pasiūlymas:</text:p>
            <text:p text:style-name="P122">11<text:s/>straipsnio papildymas</text:p>
            <text:p text:style-name="P123"><text:span text:style-name="T124">Papildyti 11 straipsnį<text:s/></text:span><text:span text:style-name="T125"><text:s/></text:span><text:span text:style-name="T126">2.1 dalimi ir ją išdėstyti</text:span><text:span text:style-name="T127">:</text:span></text:p>
            <text:p text:style-name="P128"><text:span text:style-name="T129">„</text:span><text:span text:style-name="T130">2.1.</text:span><text:span text:style-name="T131"><text:s/></text:span><text:span text:style-name="T132">Už mėgėjų žvejybos leidimą žvejoti paleidžiant žuvis valstybiniuose žuvininkystės vandens telkiniuose, į kuriuos neišduoti leidimai naudoti žvejybos plotą ir neorganizuota limituota žvejyba, arba viename valstybiniame žuvininkystės vandens telkinyje, į kurį išduotas leidimas naudoti žvejybos plotą ir neorganizuota limituota žvejyba, mokama:</text:span></text:p>
            <text:p text:style-name="P133"><text:span text:style-name="T134">1)</text:span><text:span text:style-name="T135"><text:s/>mėnesiui </text:span><text:span text:style-name="T136">–</text:span><text:span text:style-name="T137"> </text:span><text:span text:style-name="T138">10</text:span><text:span text:style-name="T139"><text:s/>eurai;</text:span></text:p>
            <text:p text:style-name="P140"><text:bookmark-start text:name="part_7e3511b8374b45c08e28824f2da2a9f3"/><text:bookmark-end text:name="part_7e3511b8374b45c08e28824f2da2a9f3"/><text:span text:style-name="T141">2</text:span><text:span text:style-name="T142">) metams –<text:s/></text:span><text:span text:style-name="T143">25</text:span><text:span text:style-name="T144"><text:s/>eurų.</text:span><text:span text:style-name="T145">“</text:span></text:p>
            <text:p text:style-name="P146"/>
          </table:table-cell>
        </table:table-row>
      </table:table>
      <text:p text:style-name="P147"/>
      <text:p text:style-name="P148">Teikia<text:s/>Seimo<text:s/>narys Linas Jon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language="lt" fo:country="LT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 fo:language="lt" fo:country="LT" style:language-asian="lt" style:country-asian="L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ata Dirsytė</meta:initial-creator>
    <dc:creator>adlibuser</dc:creator>
    <meta:creation-date>2023-10-16T07:00:00Z</meta:creation-date>
    <dc:date>2023-10-16T07:00:00Z</dc:date>
    <meta:template xlink:href="Normal.dotm" xlink:type="simple"/>
    <meta:editing-cycles>2</meta:editing-cycles>
    <meta:editing-duration>PT0S</meta:editing-duration>
    <meta:document-statistic meta:page-count="2" meta:paragraph-count="17" meta:word-count="228" meta:character-count="1890" meta:row-count="41" meta:non-whitespace-character-count="1679"/>
  </office:meta>
</office:document-meta>
</file>