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WenQuanYi Zen Hei Sharp" svg:font-family="WenQuanYi Zen Hei Sharp" style:font-family-generic="roman" svg:panose-1="0 0 0 0 0 0 0 0 0 0"/>
    <style:font-face style:name="Lohit Devanagari" svg:font-family="Lohit Devanagari"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center" fo:margin-bottom="0in" fo:line-height="100%" style:page-number="1">
        <style:tab-stops>
          <style:tab-stop style:type="left" style:position="0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17" style:parent-style-name="Normal" style:family="paragraph">
      <style:paragraph-properties fo:text-align="center" fo:margin-bottom="0in" fo:line-height="100%">
        <style:tab-stops>
          <style:tab-stop style:type="left" style:position="0in"/>
          <style:tab-stop style:type="left" style:position="2.461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8" style:parent-style-name="western" style:family="paragraph">
      <style:paragraph-properties fo:text-align="center" fo:margin-bottom="0in" fo:background-color="#FFFFFF">
        <style:tab-stops>
          <style:tab-stop style:type="left" style:position="0in"/>
          <style:tab-stop style:type="left" style:position="2.4611in"/>
        </style:tab-stops>
      </style:paragraph-properties>
    </style:style>
    <style:style style:name="P19" style:parent-style-name="western" style:family="paragraph">
      <style:paragraph-properties fo:text-align="justify" fo:margin-bottom="0in" fo:text-indent="0.3937in" fo:background-color="#FFFFFF"/>
    </style:style>
    <style:style style:name="T20" style:parent-style-name="DefaultParagraphFont" style:family="text">
      <style:text-properties fo:font-weight="bold" style:font-weight-asian="bold" style:font-weight-complex="bold" fo:color="#000000"/>
    </style:style>
    <style:style style:name="P21" style:parent-style-name="western" style:family="paragraph">
      <style:paragraph-properties fo:text-align="justify" fo:margin-bottom="0in" fo:text-indent="0.3937in" fo:background-color="#FFFFFF"/>
    </style:style>
    <style:style style:name="T22" style:parent-style-name="DefaultParagraphFont" style:family="text">
      <style:text-properties fo:background-color="#FFFFFF"/>
    </style:style>
    <style:style style:name="T23" style:parent-style-name="DefaultParagraphFont" style:family="text">
      <style:text-properties style:font-name-asian="SimSun"/>
    </style:style>
    <style:style style:name="T24" style:parent-style-name="DefaultParagraphFont" style:family="text">
      <style:text-properties style:font-name-asian="SimSun" fo:font-style="italic" style:font-style-asian="italic"/>
    </style:style>
    <style:style style:name="T25" style:parent-style-name="DefaultParagraphFont" style:family="text">
      <style:text-properties style:font-name-asian="SimSun"/>
    </style:style>
    <style:style style:name="P26" style:parent-style-name="western" style:family="paragraph">
      <style:paragraph-properties fo:text-align="justify" fo:margin-bottom="0in" fo:text-indent="0.3937in" fo:background-color="#FFFFFF"/>
    </style:style>
    <style:style style:name="T27" style:parent-style-name="DefaultParagraphFont" style:family="text">
      <style:text-properties fo:background-color="#FFFFFF"/>
    </style:style>
    <style:style style:name="P28" style:parent-style-name="western" style:family="paragraph">
      <style:paragraph-properties fo:text-align="justify" fo:margin-bottom="0in" fo:text-indent="0.3937in" fo:background-color="#FFFFFF"/>
    </style:style>
    <style:style style:name="T29" style:parent-style-name="DefaultParagraphFont" style:family="text">
      <style:text-properties fo:font-style="italic" style:font-style-asian="italic"/>
    </style:style>
    <style:style style:name="P30" style:parent-style-name="western" style:family="paragraph">
      <style:paragraph-properties fo:text-align="justify" fo:margin-bottom="0in" fo:text-indent="0.3937in" fo:background-color="#FFFFFF"/>
    </style:style>
    <style:style style:name="P31" style:parent-style-name="western" style:family="paragraph">
      <style:paragraph-properties fo:text-align="justify" fo:margin-bottom="0in" fo:text-indent="0.3937in" fo:background-color="#FFFFFF"/>
    </style:style>
    <style:style style:name="T32" style:parent-style-name="DefaultParagraphFont" style:family="text">
      <style:text-properties fo:background-color="#FFFFFF"/>
    </style:style>
    <style:style style:name="T33" style:parent-style-name="DefaultParagraphFont" style:family="text">
      <style:text-properties style:font-weight-complex="bold" fo:text-transform="uppercase" fo:color="#000000"/>
    </style:style>
    <style:style style:name="T34" style:parent-style-name="DefaultParagraphFont" style:family="text">
      <style:text-properties style:font-weight-complex="bold" fo:text-transform="uppercase" fo:color="#000000"/>
    </style:style>
    <style:style style:name="T35" style:parent-style-name="DefaultParagraphFont" style:family="text">
      <style:text-properties style:font-weight-complex="bold" fo:text-transform="uppercase" fo:color="#000000"/>
    </style:style>
    <style:style style:name="T36" style:parent-style-name="DefaultParagraphFont" style:family="text">
      <style:text-properties style:font-weight-complex="bold" fo:text-transform="uppercase" fo:color="#000000"/>
    </style:style>
    <style:style style:name="T37" style:parent-style-name="DefaultParagraphFont" style:family="text">
      <style:text-properties style:font-weight-complex="bold" fo:text-transform="uppercase" fo:color="#000000"/>
    </style:style>
    <style:style style:name="T38" style:parent-style-name="DefaultParagraphFont" style:family="text">
      <style:text-properties style:font-weight-complex="bold" fo:text-transform="uppercase"/>
    </style:style>
    <style:style style:name="T39" style:parent-style-name="DefaultParagraphFont" style:family="text">
      <style:text-properties style:font-weight-complex="bold" fo:text-transform="uppercase" style:text-position="super 66.6%"/>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P50"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51"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52" style:parent-style-name="western" style:family="paragraph">
      <style:paragraph-properties fo:text-align="justify" fo:margin-bottom="0in" fo:text-indent="0.3937in" fo:background-color="#FFFFFF"/>
      <style:text-properties fo:color="#000000"/>
    </style:style>
    <style:style style:name="P53"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54"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55" style:parent-style-name="Normal" style:family="paragraph">
      <style:paragraph-properties fo:text-align="justify" fo:margin-bottom="0in" fo:line-height="100%" fo:text-indent="0.3937in">
        <style:tab-stops>
          <style:tab-stop style:type="left" style:position="0.7638in"/>
          <style:tab-stop style:type="left" style:position="0.8944in"/>
        </style:tab-stops>
      </style:paragraph-properties>
    </style:style>
    <style:style style:name="T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margin-bottom="0in" fo:line-height="100%" fo:text-indent="0.3937in">
        <style:tab-stops>
          <style:tab-stop style:type="left" style:position="0.7638in"/>
          <style:tab-stop style:type="left" style:position="0.8944in"/>
        </style:tab-stops>
      </style:paragraph-properties>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fo:background-color="#FFFFFF"/>
    </style:style>
    <style:style style:name="P85" style:parent-style-name="Normal" style:family="paragraph">
      <style:paragraph-properties fo:widows="0" fo:orphans="0" fo:text-align="justify" fo:margin-bottom="0in" fo:line-height="100%" fo:text-indent="0.3937in"/>
    </style:style>
    <style:style style:name="T86" style:parent-style-name="DefaultParagraphFont" style:family="text">
      <style:text-properties style:font-name="Times New Roman" style:font-name-complex="Times New Roman" fo:font-size="12pt" style:font-size-asian="12pt" style:font-size-complex="12pt" fo:background-color="#FFFFFF"/>
    </style:style>
    <style:style style:name="T87" style:parent-style-name="DefaultParagraphFont" style:family="text">
      <style:text-properties style:font-name="Times New Roman" style:font-name-complex="Times New Roman" fo:font-size="12pt" style:font-size-asian="12pt" style:font-size-complex="12pt" fo:background-color="#FFFFFF"/>
    </style:style>
    <style:style style:name="T88" style:parent-style-name="DefaultParagraphFont" style:family="text">
      <style:text-properties style:font-name="Times New Roman" style:font-name-complex="Times New Roman" fo:font-size="12pt" style:font-size-asian="12pt" style:font-size-complex="12pt" fo:background-color="#FFFFFF"/>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P94" style:parent-style-name="Normal" style:family="paragraph">
      <style:paragraph-properties fo:widows="0" fo:orphans="0" fo:text-align="justify" fo:margin-bottom="0in" fo:line-height="100%" fo:text-indent="0.3937in"/>
      <style:text-properties style:font-name="Times New Roman" style:font-name-complex="Times New Roman" fo:color="#000000" fo:font-size="12pt" style:font-size-asian="12pt" style:font-size-complex="12pt"/>
    </style:style>
    <style:style style:name="P95" style:parent-style-name="Normal" style:family="paragraph">
      <style:paragraph-properties fo:widows="0" fo:orphans="0" fo:text-align="justify" fo:margin-bottom="0in" fo:line-height="100%" fo:text-indent="0.3937in"/>
      <style:text-properties style:font-name="Times New Roman" style:font-name-complex="Times New Roman" fo:color="#000000" fo:font-size="12pt" style:font-size-asian="12pt" style:font-size-complex="12pt"/>
    </style:style>
    <style:style style:name="P96"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97"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in"/>
    </style:style>
    <style:style style:name="T1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18"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color="#000000" fo:font-size="12pt" style:font-size-asian="12pt" style:font-size-complex="12pt" fo:background-color="#FFFFFF"/>
    </style:style>
    <style:style style:name="T128"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129" style:parent-style-name="DefaultParagraphFont" style:family="text">
      <style:text-properties style:font-name="Times New Roman" style:font-name-complex="Times New Roman" fo:color="#000000" fo:font-size="12pt" style:font-size-asian="12pt" style:font-size-complex="12pt" fo:background-color="#FFFFFF"/>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fo:letter-spacing="0.0013i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137" style:parent-style-name="western" style:family="paragraph">
      <style:paragraph-properties fo:text-align="justify" fo:margin-bottom="0in" fo:text-indent="0.3937in" fo:background-color="#FFFFFF"/>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margin-bottom="0in" fo:line-height="100%" fo:text-indent="0.5in"/>
    </style:style>
    <style:style style:name="T144"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47"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fo:color="#000000" fo:font-size="12pt" style:font-size-asian="12pt" style:font-size-complex="12pt" fo:background-color="#FFFFFF"/>
    </style:style>
    <style:style style:name="T149" style:parent-style-name="DefaultParagraphFont" style:family="text">
      <style:text-properties style:font-name="Times New Roman" style:font-name-complex="Times New Roman" fo:color="#000000" fo:font-size="12pt" style:font-size-asian="12pt" style:font-size-complex="12pt" fo:background-color="#FFFFFF"/>
    </style:style>
    <style:style style:name="T150" style:parent-style-name="DefaultParagraphFont" style:family="text">
      <style:text-properties style:font-name="Times New Roman" style:font-name-complex="Times New Roman" fo:color="#000000" fo:font-size="12pt" style:font-size-asian="12pt" style:font-size-complex="12pt" fo:background-color="#FFFFFF"/>
    </style:style>
    <style:style style:name="T151" style:parent-style-name="DefaultParagraphFont" style:family="text">
      <style:text-properties style:font-name="Times New Roman" style:font-name-complex="Times New Roman" fo:color="#000000" fo:font-size="12pt" style:font-size-asian="12pt" style:font-size-complex="12pt" fo:background-color="#FFFFFF"/>
    </style:style>
    <style:style style:name="T152" style:parent-style-name="DefaultParagraphFont" style:family="text">
      <style:text-properties style:font-name="Times New Roman" style:font-name-complex="Times New Roman" fo:color="#000000" fo:font-size="12pt" style:font-size-asian="12pt" style:font-size-complex="12pt" fo:background-color="#FFFFFF"/>
    </style:style>
    <style:style style:name="T153" style:parent-style-name="DefaultParagraphFont" style:family="text">
      <style:text-properties style:font-name="Times New Roman" style:font-name-complex="Times New Roman" fo:color="#000000" fo:font-size="12pt" style:font-size-asian="12pt" style:font-size-complex="12pt" fo:background-color="#FFFFFF"/>
    </style:style>
    <style:style style:name="T154" style:parent-style-name="DefaultParagraphFont" style:family="text">
      <style:text-properties style:font-name="Times New Roman" style:font-name-complex="Times New Roman" fo:color="#000000" fo:font-size="12pt" style:font-size-asian="12pt" style:font-size-complex="12pt" fo:background-color="#FFFFFF"/>
    </style:style>
    <style:style style:name="T155" style:parent-style-name="DefaultParagraphFont" style:family="text">
      <style:text-properties style:font-name="Times New Roman" style:font-name-complex="Times New Roman" fo:color="#000000" fo:font-size="12pt" style:font-size-asian="12pt" style:font-size-complex="12pt" fo:background-color="#FFFFFF"/>
    </style:style>
    <style:style style:name="T156" style:parent-style-name="DefaultParagraphFont" style:family="text">
      <style:text-properties style:font-name="Times New Roman" style:font-name-complex="Times New Roman" fo:color="#000000" fo:font-size="12pt" style:font-size-asian="12pt" style:font-size-complex="12pt" fo:background-color="#FFFFFF"/>
    </style:style>
    <style:style style:name="T157" style:parent-style-name="DefaultParagraphFont" style:family="text">
      <style:text-properties style:font-name="Times New Roman" style:font-name-complex="Times New Roman" fo:color="#000000" fo:font-size="12pt" style:font-size-asian="12pt" style:font-size-complex="12pt" fo:background-color="#FFFFFF"/>
    </style:style>
    <style:style style:name="T158" style:parent-style-name="DefaultParagraphFont" style:family="text">
      <style:text-properties style:font-name="Times New Roman" style:font-name-complex="Times New Roman" fo:color="#000000" fo:font-size="12pt" style:font-size-asian="12pt" style:font-size-complex="12pt" fo:background-color="#FFFFFF"/>
    </style:style>
    <style:style style:name="T159" style:parent-style-name="DefaultParagraphFont" style:family="text">
      <style:text-properties style:font-name="Times New Roman" style:font-name-complex="Times New Roman" fo:color="#000000" fo:font-size="12pt" style:font-size-asian="12pt" style:font-size-complex="12pt" fo:background-color="#FFFFFF"/>
    </style:style>
    <style:style style:name="T160" style:parent-style-name="DefaultParagraphFont" style:family="text">
      <style:text-properties style:font-name="Times New Roman" style:font-name-complex="Times New Roman" fo:color="#000000" fo:font-size="12pt" style:font-size-asian="12pt" style:font-size-complex="12pt" fo:background-color="#FFFFFF"/>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63"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16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65"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P169" style:parent-style-name="Normal" style:family="paragraph">
      <style:paragraph-properties fo:text-align="justify" fo:margin-bottom="0in" fo:line-height="100%" fo:text-indent="0.5in"/>
    </style:style>
    <style:style style:name="T170"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17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3"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3937in"/>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17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3937in"/>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3" style:parent-style-name="western" style:family="paragraph">
      <style:paragraph-properties fo:text-align="justify" fo:margin-bottom="0in" fo:text-indent="0.3937in" fo:background-color="#FFFFFF"/>
      <style:text-properties fo:background-color="#FFFFFF"/>
    </style:style>
    <style:style style:name="P184" style:parent-style-name="western" style:family="paragraph">
      <style:paragraph-properties fo:text-align="justify" fo:margin-bottom="0in" fo:text-indent="0.3937in" fo:background-color="#FFFFFF"/>
      <style:text-properties fo:background-color="#FFFFFF"/>
    </style:style>
    <style:style style:name="P185" style:parent-style-name="Normal" style:family="paragraph">
      <style:paragraph-properties fo:text-align="justify" fo:margin-bottom="0in" fo:line-height="100%" fo:text-indent="0.3937in"/>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89" style:parent-style-name="Normal" style:family="paragraph">
      <style:paragraph-properties fo:keep-with-next="always" fo:text-align="justify" fo:margin-bottom="0in" fo:line-height="100%" fo:text-indent="0.3937in"/>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3937in"/>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3937in"/>
    </style:style>
    <style:style style:name="T196"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1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P19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3937in"/>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203"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204" style:parent-style-name="Normal" style:family="paragraph">
      <style:paragraph-properties fo:text-align="justify" fo:margin-bottom="0in" fo:line-height="100%" fo:text-indent="0.3937in"/>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3937in"/>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3937in"/>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P21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3937in"/>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3937in"/>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color="#000000" fo:font-size="12pt" style:font-size-asian="12pt" style:font-size-complex="12pt" fo:background-color="#FFFFFF"/>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31" style:parent-style-name="Normal" style:family="paragraph">
      <style:paragraph-properties fo:text-align="justify" fo:margin-bottom="0in" fo:line-height="100%" fo:text-indent="0.3937in"/>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3937in"/>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3937in"/>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complex="Times New Roman" style:font-weight-complex="bold" fo:font-size="12pt" style:font-size-asian="12pt" style:font-size-complex="12pt"/>
    </style:style>
    <style:style style:name="P24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1"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4">LIETUVOS RESPUBLIKOS ŽVALGYBOS ĮSTATYMO NR. VIII-1861<text:s/></text:span><text:span text:style-name="T5">28,<text:s/></text:span><text:span text:style-name="T6">30,<text:s/></text:span><text:span text:style-name="T7">37, 46, 50, 62,<text:s/></text:span><text:span text:style-name="T8">63,<text:s/></text:span><text:span text:style-name="T9">64</text:span><text:span text:style-name="T10">, 64</text:span><text:span text:style-name="T11">1</text:span><text:span text:style-name="T12"><text:s/></text:span><text:span text:style-name="T13"><text:s/></text:span><text:span text:style-name="T14">STRAIPSNIŲ, PRIEDO PAKEITIMO IR ĮSTATYMO PAPILDYMO 2 PRIEDU<text:s/></text:span><text:span text:style-name="T15">ĮSTATYMO<text:s/></text:span><text:span text:style-name="T16">PROJEKTO</text:span></text:p>
      <text:p text:style-name="P17">AIŠKINAMASIS RAŠTAS</text:p>
      <text:p text:style-name="P18"/>
      <text:p text:style-name="P19"><text:span text:style-name="T20">1. Projektų rengimą paskatinusios priežastys, parengtų projektų tikslai ir uždaviniai.</text:span></text:p>
      <text:p text:style-name="P21"><text:span text:style-name="T22">Aštuonioliktosios Lietuvos Respublikos Vyriausybės programoje, kuriai Lietuvos Respublikos Seimas pritarė 2020 m. gruodžio 11 d. nutarimu Nr. XIV-72, pabrėžiamas siekis t</text:span><text:span text:style-name="T23">ęsti žvalgybos ir kontržvalgybos pajėgumų̨ (</text:span><text:span text:style-name="T24">žmogiškųjų̨ išteklių</text:span><text:span text:style-name="T25"><text:s/>ir techninių priemonių̨), kurie leistų laiku ir tiksliai nustatyti ir įvertinti grėsmes, pavojus ir rizikos veiksnius nacionaliniam saugumui, plėtrą. Kvalifikuoti ir patirtį turintys žvalgybos pareigūnai yra vienas iš esminių pajėgumų, be kurio neįmanoma efektyviai įgyvendinti žvalgybos institucijoms keliamų uždavinių, susijusių su Lietuvos Respublikos nacionalinio saugumo stiprinimu.</text:span></text:p>
      <text:p text:style-name="P26">Pažymėtina, kad žvalgybos pareigūnams keliami ypatingai aukšti reputacijos, asmeninių ir dalykinių savybių reikalavimai, jiems, palyginti su kitais statutiniais pareigūnais, taikomi patys griežčiausi draudimai ir apribojimai: žvalgybos pareigūnams ne tik draudžiama būti privataus ar viešojo juridinio asmens skiriamu (renkamu) valdymo organų nariu, tačiau netgi draudžiama būti juridinio asmens savininku, tikruoju nariu ar komanditoriumi, juridinio asmens steigėju, dalyviu, dirbti kituose juridiniuose asmenyse, taip pat draudžiama gauti kitą atlyginimą, jei tai nesusiję su žvalgybos institucijos interesais, draudžiama vykdyti ekonominę, ūkinę, komercinę arba individualią veiklą, gauti pajamų iš nekilnojamojo ir kilnojamojo turto, piniginių lėšų, vertybinių popierių, pajų, su jais susijusių sandorių (Lietuvos Respublikos<text:s/>žvalgybos įstatymo 40 straipsnio 1 dalis). Be to, žvalgybos pareigūnams yra taikomi ir kiti apribojimai, tokie kaip draudimas vykti į tam tikras užsienio valstybes (Žvalgybos įstatymo 40 straipsnio 2 dalis), teisės į <text:s/>poilsį apribojimas nustatant, kad jų paros ir suminė savaitės tarnybos trukmė nėra apribota ir priklauso nuo tarnybos poreikių (Žvalgybos įstatymo 45 straipsnio 3 dalis), žvalgybos pareigūnų tarnybos<text:s/><text:soft-page-break/>pobūdis dėl žvalgybos institucijų veiklos specifikos neigiamai veikia jų sveikatą, asmeninį bei šeiminį gyvenimą. Kitiems Lietuvos Respublikos pareigūnams dauguma nurodytų apribojimų netaikomi. Tačiau nepaisant minėtų aplinkybių, šiuo metu žvalgybos pareigūnų<text:s/>gaunamas<text:s/>tarnybinis atlyginimas yra netgi mažesnis nei pareigūnų, tarnaujančių<text:s/>kitose institucijose, pavyzdžiui,<text:s/>Lietuvos Respublikos specialiųjų tyrimų tarnyboje ar<text:s/>Lietuvos Respublikos vadovybės apsaugos tarnyboje.<text:s/><text:span text:style-name="T27">Be to, būtina atkreipti dėmesį ir į praktikoje susidariusią situaciją, kai dėl ypatingai padidėjusio darbo krūvio, pavyzdžiui hibridinių grėsmių metu, žvalgybos pareigūnams tenka dirbti maksimaliu leistinu režimu (t. y. suteikiant tik 11 valandų nepertraukiamo paros poilsio ir 35 valandas nepertraukiamo savaitės poilsio), o Žvalgybos įstatymas nenumato galimybės už ypatingai padidėjusį darbo krūvį gauti papildomą apmokėjimą. Atkreiptinas dėmesys, jog kitos valstybės institucijos, tokios kaip Specialiųjų tyrimų tarnyba ir Vadovybės apsaugos tarnyba turi galimybę mokėti papildomus priedus ne tik už padidėjusį darbo krūvį, bet ir už viršvalandžius, darbą poilsio ar švenčių dienomis. Tokia situacija ilgainiui demotyvuoja žvalgybos pareigūnus bei skatina svarstyti apie tarnybą kitose valstybės institucijose, kuriose tarnybinio atlyginimo sistema atrodo teisingesnė.</text:span><text:s/></text:p>
      <text:p text:style-name="P28">Lietuvos Respublikos Konstitucijos 48 straipsnio 1 dalyje įtvirtinta teisė gauti teisingą apmokėjimą už darbą<text:s/><text:span text:style-name="T29">inter alia</text:span><text:s/>reiškia asmens teisę gauti tokį apmokėjimą už darbą, kuris būtų teisingas atsižvelgiant į jo atliekamo darbo pobūdį, darbo funkcijų sudėtingumą ir apimtį, tenkančią atsakomybę už tų funkcijų vykdymą, einamų pareigų ypatumus, asmens profesinį lygį, kvalifikaciją. Konstitucinis Teismas yra konstatavęs, kad įstatymų leidėjas pagal Konstituciją privalo nustatyti tokį teisinį reguliavimą, pagal kurį valstybės ir savivaldybių politikams nustatytas apmokėjimo už darbą dydis atitiktų šių asmenų veiklos specifiką (Konstitucinio Teismo 2019 m. gegužės 29 d. nutarimas Nr. KT16-N7/2019).<text:s/></text:p>
      <text:p text:style-name="P30">Statutinių pareigūnų tarnybos apmokėjimo tendencijos bei šalies ekonominė situacija sąlygoja būtinybę siekti, kad žvalgybos pareigūnų tarnybos apmokėjimas atitiktų <text:s/>teisingo apmokėjimo už darbą principą. Dėl gerėjančios šalies ekonominės situacijos, taip pat dėl<text:s/><text:soft-page-break/>didėjančio tarnybos apmokėjimo ir socialinių garantijų kitose statutinėse institucijose, mokamų atlyginimų privačiame sektoriuje, žvalgybos institucijos susiduria su problema prisitraukti kvalifikuotą personalą ir joms tampa vis sunkiau išlikti patraukliomis darbo rinkoje. Profesionalų praradimas ir jų išėjimas į privatų sektorių ar į kitas institucijas tiesiogiai atsiliepia žvalgybos institucijų atliekamoms funkcijoms. Akivaizdu, kad valstybė turi reaguoti į šalyje vykstančius procesus bei atlikti atitinkamus veiksmus, kurie padėtų jos institucijoms dirbti efektyviai bei pasiekti joms iškeliamus tikslus.<text:s/></text:p>
      <text:p text:style-name="P31"><text:span text:style-name="T32">Teikiamo Lietuvos Respublikos žvalgybos įstatymo Nr. VIII-1861<text:s/></text:span><text:span text:style-name="T33">28,<text:s/></text:span><text:span text:style-name="T34">30,<text:s/></text:span><text:span text:style-name="T35">37, 46, 50, 62,<text:s/></text:span><text:span text:style-name="T36">63,<text:s/></text:span><text:span text:style-name="T37">64</text:span><text:span text:style-name="T38">, 64</text:span><text:span text:style-name="T39">1</text:span><text:span text:style-name="T40"><text:s/></text:span><text:span text:style-name="T41">straipsnių pakeitimo, priedo pakeitimo ir<text:s/></text:span><text:span text:style-name="T42">įstatymo<text:s/></text:span><text:span text:style-name="T43">papildymo 2 priedu įstatymo projekto (toliau – Įstatymo projektas) tikslas<text:s/></text:span><text:span text:style-name="T44">– sudaryti prielaidas<text:s/></text:span><text:span text:style-name="T45">prisitraukti ir išlaikyti aukštas kompetencijas turinčius motyvuotus žvalgybos pareigūnus, kurie efektyviai prisidėtų<text:s/></text:span><text:span text:style-name="T46">prie<text:s/></text:span><text:span text:style-name="T47">žvalgybos institucijų veiklos<text:s/></text:span><text:span text:style-name="T48">kintančių grėsmių Lietuvos Respublikos n</text:span><text:span text:style-name="T49">acionaliniam saugumui kontekste.</text:span></text:p>
      <text:p text:style-name="P50"/>
      <text:p text:style-name="P51">2. Įstatymo projekto iniciatoriai (institucija, asmenys ar piliečių įgalioti atstovai) ir rengėjai.</text:p>
      <text:p text:style-name="P52">Įstatymų projektų iniciatorius – Seimo nacionalinio saugumo ir gynybos komiteto pirmininkas Laurynas Kasčiūnas. Įstatymų projektai parengti bendradarbiaujant su Lietuvos Respublikos žvalgybos<text:s/>institucijomis<text:s/>– Lietuvos Respublikos valstybės saugumo departamentu ir Antruoju operatyvinių tarnybų departamentu prie Krašto apsaugos ministerijos.</text:p>
      <text:p text:style-name="P53"/>
      <text:p text:style-name="P54">3. Kaip šiuo metu yra reguliuojami įstatymo projekte aptarti teisiniai santykiai.</text:p>
      <text:p text:style-name="P55"><text:span text:style-name="T56">Žvalgybos įstatymo 64 straipsnio<text:s/></text:span><text:span text:style-name="T57">1 dalyje įtvirtinta nuostata, kad</text:span><text:span text:style-name="T58"><text:s/>ž</text:span><text:span text:style-name="T59">valgybos pareigūnų tarnybinį atlyginim</text:span><text:span text:style-name="T60">ą sudaro pareiginė alga, priedas</text:span><text:span text:style-name="T61"><text:s/>už tarnybinį rangą ar kario laipsnį,<text:s/></text:span><text:span text:style-name="T62">priedas už<text:s/></text:span><text:span text:style-name="T63">tarnybos stažą ir priemoka už<text:s/></text:span><text:span text:style-name="T64">su ypatinga specifika susijusių funkcijų atlikimą.</text:span><text:span text:style-name="T65"><text:s/></text:span><text:span text:style-name="T66">Žvalgybos pareigūnų pareiginės algos koeficientus ar jų intervalus</text:span><text:span text:style-name="T67"><text:s/></text:span><text:span text:style-name="T68">nustato Lietuvos Respublikos valstybės<text:s/></text:span><text:soft-page-break/><text:span text:style-name="T69">politikų ir valstybės pareigūnų darbo apmokėjimo įstatymas. Jeigu Valstybės politikų ir valstybės pareigūnų darbo apmokėjimo įstatyme pareigybei yra nustatyti pareiginės algos koeficientų intervalai, konkretų pareiginės algos koeficientą pareigybei nustato žvalgybos institucijos vadovas, atsižvelgdamas į šiuos kriterijus: veiklos pobūdį, pavojingumą, sudėtingumą, reikalaujamą kompetenciją, įtaką institucijos sprendimų priėmimui ir atsakomybės lygį.</text:span><text:span text:style-name="T70"><text:s/></text:span></text:p>
      <text:p text:style-name="P71"><text:span text:style-name="T72">Pažymėtina tai, kad Žvalgybos įstatyme įtvirtinta tarnybos apmokėjimo sistema yra nelanksti,<text:s/></text:span><text:span text:style-name="T73">nes žvalgybos pareigūno pareiginę algą sieja tik su įstatyme įtvirtintu užimamos pareigybės pareiginės algos koeficientu, todėl žvalgybos institucijos vadovui<text:s/></text:span><text:span text:style-name="T74">nesuteik</text:span><text:span text:style-name="T75">ta</text:span><text:span text:style-name="T76"><text:s/></text:span><text:span text:style-name="T77">galimybė<text:s/></text:span><text:span text:style-name="T78">atsižvelgti į<text:s/></text:span><text:span text:style-name="T79">realią žvalgybos pareigūno kompetenciją,<text:s/></text:span><text:span text:style-name="T80">tarnybinių<text:s/></text:span><text:span text:style-name="T81">pareigų vykdymo kokybę bei pasiektus rezultatus. Be to,<text:s/></text:span><text:span text:style-name="T82">Žvalgybos įstatymas<text:s/></text:span><text:span text:style-name="T83">netgi nesuteikia teisės žvalgybos pareigūnams mokėti jokių priedų ar priemokų<text:s/></text:span><text:span text:style-name="T84">už ypatingai padidėjusį darbo krūvį, už viršvalandžius, darbą poilsio ar švenčių dienomis.<text:s/></text:span></text:p>
      <text:p text:style-name="P85"><text:span text:style-name="T86">Žvalgybos įstatymo 28 straips</text:span><text:span text:style-name="T87">nio 3</text:span><text:span text:style-name="T88"><text:s/>dalyje įtvirtinta nuostata, kad<text:s/></text:span><text:span text:style-name="T89">Antrojo operatyvinių tarnybų departamento didžiausią leistiną žvalgybos pareigūnų ir darbuotojų, dirbančių pagal darbo sutartis</text:span><text:span text:style-name="T90">,</text:span><text:span text:style-name="T91"><text:s/>pareigybių skaičių tvirtina</text:span><text:span text:style-name="T92"><text:s/></text:span><text:span text:style-name="T93">krašto apsaugos ministras, o šio straipsnio 4 dalyje – nuostata, kad Valstybės saugumo departamento didžiausią leistiną žvalgybos pareigūnų ir darbuotojų, dirbančių pagal darbo sutartis, pareigybių skaičių nustato Seimo valdyba.</text:span></text:p>
      <text:p text:style-name="P94">Žvalgybos įstatymo 30 straipsnyje nurodytas baigtinis žvalgybos pareigūnų pareigybių sąrašas.</text:p>
      <text:p text:style-name="P95">Žvalgybos įstatymo 62 straipsnyje nėra nurodyta, kuris tarnybinis rangas yra žemiausias, o kuris yra aukščiausias.<text:s/></text:p>
      <text:p text:style-name="P96"/>
      <text:p text:style-name="P97">4. Kokios siūlomos naujos teisinio reguliavimo nuostatos ir kokių teigiamų rezultatų laukiama.</text:p>
      <text:p text:style-name="P98"><text:span text:style-name="T99">Atsižvelgiant į<text:s/></text:span><text:span text:style-name="T100">Lietuvos Respublikos valstybės tarnybos įstatymo Nr. VIII-1316 pakeitimo įstatymo projektą ir jo lydimųjų teisės aktų projektų paketą, kuri</text:span><text:span text:style-name="T101">s pateiktas svarstyti Seimui,<text:s/></text:span><text:soft-page-break/><text:span text:style-name="T102">Žvalgybos įstatyme siūlome įtvirtinti analogiškus žvalgybos pareigūnų tarnybos apmokėjimo principus kaip ir numatyt</text:span><text:span text:style-name="T103">i minėt</text:span><text:span text:style-name="T104">uose</text:span><text:span text:style-name="T105"><text:s/></text:span><text:span text:style-name="T106">valstybinėje tarnyboje</text:span><text:span text:style-name="T107"><text:s/>dirbančių asmenų darbo<text:s/></text:span><text:span text:style-name="T108">apmokėjimo sistemos pertvarkos projektuose.<text:s/></text:span></text:p>
      <text:p text:style-name="P109"><text:span text:style-name="T110">Ž</text:span><text:span text:style-name="T111">valgybos įstatymo projektu</text:span><text:span text:style-name="T112"><text:s/>siūloma numatyti, kad žvalgybos pareigūnų tarnybinį atl</text:span><text:span text:style-name="T113">yginimą sudarytų</text:span><text:span text:style-name="T114"><text:s/>pareiginė alga ir priemokos, t.y. Žvalgybos įstatymo projektu siūloma atsisakyti priedų už tarnybos stažą, kario laipsnį ir tarnybinį rangą.<text:s/></text:span><text:span text:style-name="T115">Taip pat</text:span><text:span text:style-name="T116"><text:s/>siūloma numatyti galimybę mokėti priemokas už</text:span><text:span text:style-name="T117"><text:s/></text:span><text:span text:style-name="T118">pavadavimą</text:span><text:span text:style-name="T119">, kai raštu pavedama laikinai atlikti ir kito žvalgybos pareigūno funkcijas</text:span><text:span text:style-name="T120">,</text:span><text:span text:style-name="T121"><text:s/>už papildomų užduočių atlikimą, kai dėl to viršijamas įprastas darbo krūvis, arba kai atliekamos pareigybės aprašyme nenumatytos funkcijos</text:span><text:span text:style-name="T122"><text:s/>ir<text:s/></text:span><text:span text:style-name="T123">už įprastą darbo krūvį viršijančią veiklą, kai yra padidėjęs darbų mastas atliekant pareigybės aprašyme nustatytas funkcijas</text:span><text:span text:style-name="T124">.</text:span><text:span text:style-name="T125"><text:s/>Atsižvelgiant į tai, kad siūloma atsisakyti priedų už<text:s/></text:span><text:span text:style-name="T126">kario laipsnį ir tarnybinį rangą, atitinkamai tikslinami 50 ir<text:s/></text:span><text:span text:style-name="T127">64</text:span><text:span text:style-name="T128">1</text:span><text:span text:style-name="T129"><text:s/>straipsniai.</text:span></text:p>
      <text:p text:style-name="P130"><text:span text:style-name="T131">Žvalgybos institucijos vadovas nustatytų<text:s/></text:span><text:span text:style-name="T132">žvalgybos institucijos žvalgybos pareigūnų<text:s/></text:span><text:span text:style-name="T133">tarnybos apmokėjimo sistemą, kurioje būtų detalizuojami žvalgybos institucijos pareigybių sąraše esančių pareigybių pareiginės algos koeficiento, viršijančio šio įstatymo 2 priede nustatytą pareiginės algos koeficientą, dydžio nustatymo kriterijai (suteiktas tarnybinis rangas ar kario laipsnis, išsilavinimas, profesinio darbo patirtis, veiklos sudėtingumas, darbo krūvis, atsakomybės lygis, papildomų įgūdžių ar žinių, svarbių einamoms pareigoms, turėjimas, ir pan.) ir, atsižvelgiant į nurodytus kriterijus, nustatomi didžiausi pareiginės algos koeficientų dydžiai, konkrečiai pareigybei nustatyti pareiginės algos koeficientų intervalai, priemokų skyrimo tvarka ir dydžiai. Žvalgybos pareigūno</text:span><text:span text:style-name="T134"><text:s/>pareiginės algos maksimalus koeficientas negalėtų viršyti žvalgybos institucijos vadovo pareiginės algos <text:s/>koeficiento dydžio, nustatyto šio įstatymo 2 priede.</text:span><text:span text:style-name="T135"><text:s/></text:span></text:p>
      <text:p text:style-name="P136">Taip pat siūloma žvalgybos pareigūnų pareiginės algos apskaičiavimui taikyti naują pareiginės algos (atlyginimo) bazinio dydžio vienetą,<text:s/>kuris būtų<text:s/>susietas<text:s/>su Lietuvos statistikos departamento paskelbtu praėjusių metų (n–2) vidutiniu mėnesiniu (bruto) šalies darbo užmokesčiu (su individualiomis įmonėmis).<text:s/></text:p>
      <text:soft-page-break/>
      <text:p text:style-name="P137"><text:span text:style-name="T138">Kadangi siūloma atsisakyti priedo už tarnybos stažą, atitinkamai turi būti tikslinamas Žvalgybos įstatymo 46 straipsnis.</text:span><text:span text:style-name="T139"><text:s/></text:span><text:span text:style-name="T140">Taip pat įtvirtinama nuostata, kad į žvalgybos pareigūno stažą Žvalgybos įstatymo 65 straipsnyje nustatytai atostogų trukmei nustatyti be tarnybos žvalgybos institucijoje, profesinėje karo tarnyboje ar tarnybos statutinėje valstybės tarnyboje stažo įskaitomas ir</text:span><text:span text:style-name="T141"><text:s/>kitas</text:span><text:span text:style-name="T142"><text:s/>stažas Lietuvos valstybei.</text:span></text:p>
      <text:p text:style-name="P143"><text:span text:style-name="T144">Be to, atsižvelgian</text:span><text:span text:style-name="T145">t į tai, kad vykdant valstybinėje tarnyboje<text:s/></text:span><text:span text:style-name="T146">dirbančių asmenų apmokėjimo sistemos reformą<text:s/></text:span><text:span text:style-name="T147">numatoma<text:s/></text:span><text:span text:style-name="T148">panaikin</text:span><text:span text:style-name="T149">ti</text:span><text:span text:style-name="T150"><text:s/></text:span><text:span text:style-name="T151">nustatytą<text:s/></text:span><text:span text:style-name="T152">didžiausi</text:span><text:span text:style-name="T153">ą</text:span><text:span text:style-name="T154"><text:s/>leistin</text:span><text:span text:style-name="T155">ą</text:span><text:span text:style-name="T156"><text:s/>valstybės tarnautojų ir darbuotojų, dirbančių pagal darbo sutartis, skaiči</text:span><text:span text:style-name="T157">ų</text:span><text:span text:style-name="T158">, taip įgalinant institucijų ir įstaigų vadovus nuspręsti, kiek ir kokių pareigybių reikia veiklai vykdyti ir iškeltiem</text:span><text:span text:style-name="T159">s tikslams pasiekti, siūloma<text:s/></text:span><text:span text:style-name="T160"><text:s/></text:span><text:span text:style-name="T161">pakeisti </text:span><text:bookmark-start text:name="nf06e74f11bfd4f6da868eac1a6a21432"/><text:bookmark-start text:name="n471ab030d60646ad8a7dc1b260a23a4b"/><text:bookmark-end text:name="nf06e74f11bfd4f6da868eac1a6a21432"/><text:bookmark-end text:name="n471ab030d60646ad8a7dc1b260a23a4b"/><text:span text:style-name="T162"><text:s/></text:span><text:span text:style-name="T163">Žvalgybos įstatymo</text:span><text:span text:style-name="T164"><text:s/></text:span><text:span text:style-name="T165">28</text:span><text:span text:style-name="T166"> straipsnį, išbraukiant nuostatas dėl Antrojo operatyvinių tarnybų departamento ir Lietuvos Respublikos valstybės saugumo departamento didžiausio leistino žvalgybos pareigūnų ir darbuotojų pareigybių skaičių tvirtinimo atitinkamai krašto apsaugos ministro ar Seimo valdybos sprendimu, paliekant teisę įstaigų vadovams</text:span><text:span text:style-name="T167"><text:s/>tvirtinti pareigybių skaičių ir pareigybių sąrašą.</text:span><text:span text:style-name="T168"><text:s/></text:span></text:p>
      <text:p text:style-name="P169"><text:span text:style-name="T170">Taip pat siūloma pakeisti<text:s/></text:span><text:span text:style-name="T171">Žvalgybos įstatymo</text:span><text:span text:style-name="T172"><text:s/></text:span><text:span text:style-name="T173">62 straipsnį, aiškiai nustatant kuris tarnybinis rangas yra žemiausias, o kuris aukščiausias.</text:span></text:p>
      <text:p text:style-name="P174"><text:span text:style-name="T175">Įstatymo projektu siūloma įtvirtinti patarėjo pareigybę. Ši pareigybė leistų spręsti praktines personalo administravimo problemas. Viena iš jų susijusi su galimybe užtikrinti lygiavertes pareigas žvalgybos pareigūnams, pasibaigus jų perkėlimo į kitas institucijas laikotarpiui. Žvalgybos įstatymas numato teisę perkelti žvalgybos pareigūnus į kitas institucijas tiek Lietuvoje, tiek užsienyje. Tačiau pasibaigus perkėlimo laikotarpiui, žvalgybos institucijos susiduria su problema, kad vadovaujamas pareigas užėmusiam žvalgybos pareigūnui nėra laisvų lygiaverčių pareigų. Todėl didelę patirtį turintys bei ypatingai kvalifikuoti pareigūnai pasibaigus perkėlimo į kitą instituciją laikotarpiui skiriami į žemesnes pareigas. Tokiu būdu neišnaudojamas šių pareigūnų potencialas bei įgyta patirtis. <text:s/>Patarėjo pareigybė leistų spręsti šią problemą bei sudarytų<text:s/></text:span><text:soft-page-break/><text:span text:style-name="T176">galimybę efektyviam personalo administravimui. Atitinkamai tikslinami<text:s/></text:span><text:span text:style-name="T177">Žvalgybos įstatymo</text:span><text:span text:style-name="T178"><text:s/></text:span><text:span text:style-name="T179">30 ir 63 straipsniai.<text:s/></text:span></text:p>
      <text:p text:style-name="P180"/>
      <text:p text:style-name="P181"><text:span text:style-name="T182">5. Numatomo teisinio reguliavimo poveikio vertinimo rezultatai (jeigu rengiant įstatymo projektą toks vertinimas turi būti atliktas ir jo rezultatai nepateikiami atskiru dokumentu), galimos neigiamos priimto įstatymo projekto pasekmės ir kokių priemonių reikėtų imtis, kad tokių pasekmių būtų išvengta.</text:span></text:p>
      <text:p text:style-name="P183">Priėmus Įstatymo projektą,<text:s/>būtų sudarytos<text:s/>papildomos prielaidos pritraukti naujus žvalgybos pareigūnus ar išlaikyti tarnaujančius.</text:p>
      <text:p text:style-name="P184"/>
      <text:p text:style-name="P185"><text:span text:style-name="T186">6. Kokią įtaką priimtas įstatymo projektas turės kriminogeninei situacijai, korupcijai.</text:span></text:p>
      <text:p text:style-name="P187">Įstatymo projektas įtakos kriminogeninei situacijai ir korupcijai neturės.</text:p>
      <text:p text:style-name="P188"/>
      <text:p text:style-name="P189"><text:span text:style-name="T190">7. Kaip įstatymo projekto įgyvendinimas atsilieps verslo sąlygoms ir jo plėtrai.</text:span></text:p>
      <text:p text:style-name="P191">Įstatymo projektas verslo sąlygoms ir jo plėtrai poveikio neturės.<text:bookmark-start text:name="part_32ba6161947e4d9f8e334eb46d8ec2f2"/><text:bookmark-end text:name="part_32ba6161947e4d9f8e334eb46d8ec2f2"/></text:p>
      <text:p text:style-name="P192"/>
      <text:p text:style-name="P193"><text:span text:style-name="T194">8. Įstatymo projekto inkorporavimas į teisinę sistemą, kokius teisės aktus būtina priimti, kokius galiojančius teisės aktus reikia pakeisti ar pripažinti netekusiais galios.</text:span></text:p>
      <text:p text:style-name="P195"><text:span text:style-name="T196">Siekiant į teisinę sistemą inkorporuoti įstatymo projekto nuostatas, kitų<text:s/></text:span><text:span text:style-name="T197">teisės aktų priimti, pakeisti ar pripažinti netekusiais galios nereikės</text:span><text:span text:style-name="T198">.<text:s/></text:span></text:p>
      <text:p text:style-name="P199"/>
      <text:p text:style-name="P200"><text:span text:style-name="T20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soft-page-break/>
      <text:p text:style-name="P202">Įstatymo projektas parengtas laikantis Lietuvos Respublikos valstybinės kalbos, Lietuvos Respublikos teisėkūros pagrindų įstatymų reikalavimų.</text:p>
      <text:p text:style-name="P203"/>
      <text:p text:style-name="P204"><text:span text:style-name="T205">10. Ar įstatymo projektas atitinka Žmogaus teisių ir pagrindinių laisvių apsaugos konvencijos nuostatas ir Europos Sąjungos dokumentus.</text:span></text:p>
      <text:p text:style-name="P206">Įstatymo projektas atitinka Žmogaus teisių ir pagrindinių laisvių apsaugos konvencijos nuostatas ir Europos Sąjungos dokumentus.</text:p>
      <text:p text:style-name="P207"/>
      <text:p text:style-name="P208"><text:span text:style-name="T209">11. Jeigu įstatymo projektui įgyvendinti reikia įgyvendinamųjų teisės aktų, kas ir kada juos turėtų priimti.</text:span></text:p>
      <text:p text:style-name="P210"><text:span text:style-name="T211">Žvalgybos institucijų vadovai</text:span><text:span text:style-name="T212"><text:s/>turėtų patvirtinti<text:s/></text:span><text:span text:style-name="T213">žvalgybos institucijos žvalgybos pareigūnų<text:s/></text:span><text:span text:style-name="T214">tarnybos apmokėjimo sistem</text:span><text:span text:style-name="T215">as</text:span><text:span text:style-name="T216">.</text:span></text:p>
      <text:p text:style-name="P217"/>
      <text:p text:style-name="P218"><text:span text:style-name="T219">12. Kiek valstybės, savivaldybių biudžetų ir kitų valstybės įsteigtų fondų lėšų prireiks projektui įgyvendinti, ar bus galima sutaupyti (pateikiami prognozuojami rodikliai einamaisiais ir artimiausiais 3 biudžetiniais metais).</text:span></text:p>
      <text:p text:style-name="P220"><text:span text:style-name="T221">Įstatymo projekto tikslams pasiekti Valstybės saugumo departamentui bus reikalingos papildomos lėšos iš valstybės biudžeto –</text:span><text:span text:style-name="T222"><text:s/>2023 m. papildomų lėšų nereikės,</text:span><text:span text:style-name="T223"><text:s/>2024 m. papildomai reikės apie<text:s/></text:span><text:span text:style-name="T224">5,6</text:span><text:span text:style-name="T225"><text:s/>mln. eurų, 2025 m. ir 2026 m. papildomų lėšų poreikis, lyginant su 2024 m., nenumatomas. Antrajam operatyvinių tarnybų departamentui<text:s/></text:span><text:span text:style-name="T226">prie Krašto apsaugos ministerijos</text:span><text:span text:style-name="T227"><text:s/>Įstatymo projekto įgyvendinimui<text:s/></text:span><text:span text:style-name="T228">2023 m. papildomų lėšų nereikės,<text:s/></text:span><text:span text:style-name="T229">2024 m. papildomai reikės apie 4,2 mln. eurų, 2025 m. ir 2026 m. papildomas lėšų poreikis, lyginant su 2024 m. nenumatomas ir planuojama, kad šios lėšos bus skiriamos iš krašto apsaugos sistemai skirtų asignavimų.</text:span></text:p>
      <text:p text:style-name="P230"/>
      <text:p text:style-name="P231"><text:span text:style-name="T232">13. Projekto rengimo metu gauti specialistų vertinimai ir išvados.</text:span></text:p>
      <text:soft-page-break/>
      <text:p text:style-name="P233">Vertinimų ir išvadų negauta.</text:p>
      <text:p text:style-name="P234"/>
      <text:p text:style-name="P235"><text:span text:style-name="T236">14. Reikšminiai žodžiai, kurių reikia šiam projektui įtraukti į kompiuterinę paieškos sistemą, įskaitant Europos žodyno „Eurovoc“ terminus, temas bei sritis.</text:span></text:p>
      <text:p text:style-name="P237"><text:span text:style-name="T238">„T</text:span><text:span text:style-name="T239">arnybos apmokėjimo sistema“.</text:span></text:p>
      <text:p text:style-name="P240"/>
      <text:p text:style-name="P241">15. Kiti, iniciatorių nuomone, reikalingi pagrindimai ir paaiškinimai.</text:p>
      <text:p text:style-name="P242">Nėra.</text:p>
      <text:p text:style-name="P243"/>
      <text:p text:style-name="P244">Teikia<text:s/></text:p>
      <text:p text:style-name="P245">Seimo nariai:</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WenQuanYi Zen Hei Sharp" svg:font-family="WenQuanYi Zen Hei Sharp" style:font-family-generic="roman" svg:panose-1="0 0 0 0 0 0 0 0 0 0"/>
    <style:font-face style:name="Lohit Devanagari" svg:font-family="Lohit Devanagari"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normal__char1" style:display-name="normal__char1" style:family="text" style:parent-style-name="DefaultParagraphFont">
      <style:text-properties style:font-name="Calibri" fo:font-size="11pt" style:font-size-asian="11pt" style:font-size-complex="11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BodyTextIndent2Char" style:display-name="Body Text Indent 2 Char" style:family="text" style:parent-style-name="DefaultParagraphFont">
      <style:text-properties style:font-name="Times New Roman" style:font-name-asian="Times New Roman" style:font-name-complex="Times New Roman" fo:font-size="14pt" style:font-size-asian="14pt" style:font-size-complex="14pt" fo:background-color="#FFFFFF" style:language-asian="lt" style:country-asian="LT"/>
    </style:style>
    <style:style style:name="BodyTextIndent2Char1" style:display-name="Body Text Indent 2 Char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WenQuanYi Zen Hei Sharp" style:font-name-complex="Lohit Devanagari"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western" style:display-name="western"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okparasas" style:display-name="dokparasas"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style:line-height-at-least="0.1805in"/>
      <style:text-properties style:font-name="Calibri" style:font-name-asian="Times New Roman" style:font-name-complex="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bottom="0in" fo:line-height="100%" fo:text-indent="0.5in" fo:background-color="#FFFFFF"/>
      <style:text-properties style:font-name="Times New Roman" style:font-name-asian="Times New Roman" style:font-name-complex="Times New Roman" fo:font-size="14pt" style:font-size-asian="14pt" style:font-size-complex="14pt" style:language-asian="lt" style:country-asian="L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ija J.</meta:initial-creator>
    <dc:creator>adlibuser</dc:creator>
    <meta:creation-date>2023-04-24T06:33:00Z</meta:creation-date>
    <dc:date>2023-04-24T06:33:00Z</dc:date>
    <meta:print-date>2023-01-13T06:22:00Z</meta:print-date>
    <meta:template xlink:href="Normal.dotm" xlink:type="simple"/>
    <meta:editing-cycles>2</meta:editing-cycles>
    <meta:editing-duration>PT0S</meta:editing-duration>
    <meta:document-statistic meta:page-count="9" meta:paragraph-count="93" meta:word-count="2042" meta:character-count="16146" meta:row-count="295" meta:non-whitespace-character-count="14197"/>
  </office:meta>
</office:document-meta>
</file>