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size-complex="12pt"/>
    </style:style>
    <style:style style:name="P2" style:parent-style-name="Normal" style:family="paragraph">
      <style:paragraph-properties fo:margin-left="3.6in" fo:text-indent="0.9in">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4923in"/>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fo:color="#4F6228"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style:style>
    <style:style style:name="P51"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52" style:parent-style-name="Normal" style:family="paragraph">
      <style:paragraph-properties fo:text-align="justify">
        <style:tab-stops>
          <style:tab-stop style:type="char" style:char="."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har" style:char="."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Projekto<text:s/>Nr. XIIIP-4427(2)</text:p>
      <text:p text:style-name="P2">lyginamasis variantas</text:p>
      <text:p text:style-name="P3"/>
      <text:p text:style-name="P4"/>
      <text:p text:style-name="P5"><text:span text:style-name="T6">LIETUVOS RESPUBLIKOS</text:span></text:p>
      <text:p text:style-name="P7">LIETUVOS BANKO ĮSTATYMO NR. I-678<text:s/>15<text:s/>STRAIPSNIO PAKEITIMO</text:p>
      <text:p text:style-name="P8">ĮSTATYMAS</text:p>
      <text:p text:style-name="P9"/>
      <text:p text:style-name="P10"><text:span text:style-name="T11">2020 m. <text:s text:c="22"/>d. Nr.</text:span></text:p>
      <text:p text:style-name="P12"><text:span text:style-name="T13">Vilnius</text:span></text:p>
      <text:p text:style-name="P14"/>
      <text:p text:style-name="P15"/>
      <text:p text:style-name="P16">1 straipsnis.<text:s/>15<text:s/>straipsnio pakeitimas</text:p>
      <text:p text:style-name="P17">Pakeisti<text:s/>15<text:s/>straipsnį<text:s/>ir jį išdėstyti taip:</text:p>
      <text:p text:style-name="P18"><text:span text:style-name="T19">„</text:span><text:span text:style-name="T20">15 straipsnis. Lietuvos banko valdybos narių<text:s/></text:span><text:span text:style-name="T21">balsavimo teisės apribojimas</text:span><text:span text:style-name="T22"><text:s/></text:span><text:span text:style-name="T23">pareigos nusišalinti įgyvendinimas</text:span></text:p>
      <text:p text:style-name="P24">Jei Lietuvos banko valdybos posėdyje sprendžiamas klausimas susijęs su valdybos nario privačiais interesais, keliančiais viešųjų ir privačių interesų konfliktą, valdybos narys apie tai raštu praneša prieš svarstymą ir neturi teisės dalyvauti svarstant ir priimant sprendimą.</text:p>
      <text:p text:style-name="P25"><text:span text:style-name="T26">1.</text:span><text:span text:style-name="T27"><text:s/></text:span><text:span text:style-name="T28">Kai Lietuvos banko valdybos pirmininko, valdybos primininko pavaduotojo ar valdybos narių atliekamos tarnybinės pareigos susijusios su privačiais interesais, prieš atlikdami tarnybines pareigas arba pradėję jas atlikti</text:span><text:span text:style-name="T29">,</text:span><text:span text:style-name="T30"><text:s/>Lietuvos banko valdybos pirmininkas apie tai raštu informuoja Lietuvos banko valdybą,</text:span><text:span text:style-name="T31"><text:s/>o<text:s/></text:span><text:span text:style-name="T32">valdybos pirmininko pavaduotojai ir valdybos nariai – valdybos pirmininką, pareiškia nusišalinimą</text:span><text:span text:style-name="T33"><text:s/></text:span><text:span text:style-name="T34">ir jokia forma nedalyvauja toliau atlikdami tarnybines pareigas.</text:span></text:p>
      <text:p text:style-name="P35">2.<text:s/>Lietuvos banko valdyba ir valdybos pirmininkas gali nepriimti pareikšto nusišalinimo ir įpareigoti toliau atlikti tarnybines pareigas.</text:p>
      <text:p text:style-name="P36">3.<text:s/>Kai pareikštas nusišalinimas yra priimtas, Lietuvos banko valdybos pirmininko, valdybos pirmininko pavaduotojo ir valdybos narių pareigas eina valdybos pirmininko pavaduotojas arba valdybos narys pagal valdybos pirmininko patvirtintą valdybos pirmininko, valdybos pirmininko pavaduotojų ir valdybos narių pasiskirstymą pareigomis.</text:p>
      <text:p text:style-name="P37"><text:span text:style-name="T38">4.<text:s/></text:span><text:span text:style-name="T39">Duomenys apie<text:s/></text:span><text:span text:style-name="T40">Lietuvos banko valdybos pirmininko nusišalinimą ar nušalinimą,</text:span><text:span text:style-name="T41"><text:s/></text:span><text:span text:style-name="T42">užtikrinant neviešos informacijos apsaugą, pateikiami Vyriausiajai tarnybinės etikos komisijai ir Lietuvos banko valdybos pirmininką į pareigas skiriančiam subjektui</text:span><text:span text:style-name="T43">.</text:span><text:span text:style-name="T44">“</text:span></text:p>
      <text:p text:style-name="P45"/>
      <text:p text:style-name="P46"><text:span text:style-name="T47">Skelbiu šį Lietuvos Respublikos Seimo priimtą įstatymą.</text:span></text:p>
      <text:p text:style-name="P48"/>
      <text:p text:style-name="P49">Respublikos Prezidentas</text:p>
      <text:p text:style-name="P50"/>
      <text:p text:style-name="P51">Teikia</text:p>
      <text:p text:style-name="P52"><text:span text:style-name="T53">Valstybės valdymo ir savivaldybių</text:span></text:p>
      <text:p text:style-name="P54"><text:span text:style-name="T55">komiteto vardu komiteto pirmininkė</text:span><text:span text:style-name="T56"><text:tab/></text:span><text:span text:style-name="T57"><text:tab/></text:span><text:span text:style-name="T58"><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4-06T11:28:00Z</meta:creation-date>
    <dc:date>2020-04-06T11:28:00Z</dc:date>
    <meta:print-date>2020-01-14T07:1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9" meta:word-count="255" meta:character-count="2008" meta:row-count="70" meta:non-whitespace-character-count="1772"/>
  </office:meta>
</office:document-meta>
</file>