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9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6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tyle-complex="italic" style:font-size-complex="12pt"/>
    </style:style>
    <style:style style:name="P18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8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8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9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17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2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/>
      <style:text-properties style:font-size-complex="12pt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P222" style:parent-style-name="Normal" style:family="paragraph">
      <style:paragraph-properties fo:text-align="justify" fo:line-height="150%"/>
      <style:text-properties style:font-size-complex="12pt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P225" style:parent-style-name="Normal" style:family="paragraph">
      <style:paragraph-properties fo:text-align="justify" fo:line-height="150%"/>
      <style:text-properties style:font-size-complex="12pt"/>
    </style:style>
    <style:style style:name="P226" style:parent-style-name="Normal" style:family="paragraph">
      <style:paragraph-properties fo:text-align="justify" fo:line-height="150%"/>
      <style:text-properties style:font-size-complex="12pt"/>
    </style:style>
    <style:style style:name="P227" style:parent-style-name="Normal" style:family="paragraph">
      <style:paragraph-properties fo:text-align="justify" fo:line-height="150%"/>
      <style:text-properties style:font-size-complex="12pt"/>
    </style:style>
    <style:style style:name="P228" style:parent-style-name="Normal" style:family="paragraph">
      <style:paragraph-properties fo:text-align="justify" fo:line-height="150%"/>
      <style:text-properties style:font-size-complex="12pt"/>
    </style:style>
    <style:style style:name="P229" style:parent-style-name="Normal" style:family="paragraph">
      <style:paragraph-properties fo:text-align="justify" fo:line-height="150%"/>
      <style:text-properties style:font-size-complex="12pt"/>
    </style:style>
    <style:style style:name="P230" style:parent-style-name="Normal" style:family="paragraph">
      <style:paragraph-properties fo:text-align="justify" fo:line-height="150%"/>
      <style:text-properties style:font-size-complex="12pt"/>
    </style:style>
    <style:style style:name="P231" style:parent-style-name="Normal" style:family="paragraph">
      <style:paragraph-properties fo:text-align="justify" fo:line-height="150%"/>
      <style:text-properties style:font-size-complex="12pt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  <style:style style:name="P233" style:parent-style-name="Normal" style:family="paragraph">
      <style:paragraph-properties fo:text-align="justify" fo:line-height="150%"/>
      <style:text-properties style:font-size-complex="12pt"/>
    </style:style>
    <style:style style:name="P234" style:parent-style-name="Normal" style:family="paragraph">
      <style:paragraph-properties fo:text-align="justify" fo:line-height="150%"/>
      <style:text-properties style:font-size-complex="12pt"/>
    </style:style>
    <style:style style:name="P235" style:parent-style-name="Normal" style:family="paragraph">
      <style:paragraph-properties fo:text-align="justify" fo:line-height="150%"/>
      <style:text-properties style:font-size-complex="12pt"/>
    </style:style>
    <style:style style:name="P236" style:parent-style-name="Normal" style:family="paragraph">
      <style:paragraph-properties fo:text-align="justify" fo:line-height="150%"/>
      <style:text-properties style:font-size-complex="12pt"/>
    </style:style>
    <style:style style:name="P237" style:parent-style-name="Normal" style:family="paragraph">
      <style:paragraph-properties fo:text-align="justify" fo:line-height="150%"/>
      <style:text-properties style:font-size-complex="12pt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P239" style:parent-style-name="Normal" style:family="paragraph">
      <style:paragraph-properties fo:text-align="justify" fo:line-height="150%"/>
      <style:text-properties style:font-size-complex="12pt"/>
    </style:style>
    <style:style style:name="P240" style:parent-style-name="Normal" style:family="paragraph">
      <style:paragraph-properties fo:text-align="justify" fo:line-height="150%"/>
      <style:text-properties style:font-size-complex="12pt"/>
    </style:style>
    <style:style style:name="P241" style:parent-style-name="Normal" style:family="paragraph">
      <style:paragraph-properties fo:text-align="justify" fo:line-height="150%"/>
      <style:text-properties style:font-size-complex="12pt"/>
    </style:style>
    <style:style style:name="P242" style:parent-style-name="Normal" style:family="paragraph">
      <style:paragraph-properties fo:text-align="justify" fo:line-height="150%"/>
      <style:text-properties style:font-size-complex="12pt"/>
    </style:style>
    <style:style style:name="P243" style:parent-style-name="Normal" style:family="paragraph">
      <style:paragraph-properties fo:text-align="justify" fo:line-height="150%"/>
      <style:text-properties style:font-size-complex="12pt"/>
    </style:style>
    <style:style style:name="P244" style:parent-style-name="Normal" style:family="paragraph">
      <style:paragraph-properties fo:text-align="justify" fo:line-height="150%"/>
      <style:text-properties style:font-size-complex="12pt"/>
    </style:style>
    <style:style style:name="P245" style:parent-style-name="Normal" style:family="paragraph">
      <style:paragraph-properties fo:text-align="justify" fo:line-height="150%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TOS SAVIVALDOS ĮSTATYMO NR. I-533<text:s/></text:span><text:span text:style-name="T13"><text:line-break/></text:span><text:span text:style-name="T14">3, 8, 12, 15, 17, 20, 21, 22, 26, 27, 29, 30, 32, 33, 34, 35, 63, 67<text:s/></text:span><text:span text:style-name="T15">IR</text:span><text:span text:style-name="T16"><text:s/>68<text:s/></text:span><text:span text:style-name="T17">STRAIPSNI</text:span><text:span text:style-name="T18">Ų</text:span><text:span text:style-name="T19"><text:s/></text:span><text:span text:style-name="T20">P</text:span><text:span text:style-name="T21">AKEITIMO</text:span><text:span text:style-name="T22"><text:s/></text:span><text:span text:style-name="T23">ĮSTATYMO</text:span><text:span text:style-name="T24"><text:s/></text:span><text:span text:style-name="T25">PROJEKTO</text:span></text:p>
      <text:p text:style-name="P26"/>
      <text:p text:style-name="P27"><text:span text:style-name="T28">2023-</text:span><text:span text:style-name="T29">10</text:span><text:span text:style-name="T30">-</text:span><text:span text:style-name="T31">2</text:span><text:span text:style-name="T32">6</text:span><text:span text:style-name="T33"><text:s/></text:span><text:span text:style-name="T34">Nr</text:span><text:span text:style-name="T35">.<text:s/></text:span><text:span text:style-name="T36">XIVP-</text:span><text:span text:style-name="T37">3</text:span><text:span text:style-name="T38">210</text:span></text:p>
      <text:p text:style-name="P39">Vilnius</text:p>
      <text:p text:style-name="P40"/>
      <text:p text:style-name="P41">Įvertinę projekto atitiktį Konstitucijai, įstatymams, teisėkūros principams ir teisės technikos taisyklėms,<text:s/>teikiame šias pastabas.</text:p>
      <text:list text:style-name="LFO12" text:continue-numbering="true">
        <text:list-item>
          <text:p text:style-name="P42"><text:span text:style-name="T43">Projekto 3 straipsni</text:span><text:span text:style-name="T44">o</text:span><text:span text:style-name="T45"><text:s/></text:span><text:span text:style-name="T46">3 dal</text:span><text:span text:style-name="T47">yje išdėstytoje<text:s/></text:span><text:span text:style-name="T48">Vietos savivaldos įstatymo (toliau<text:s/></text:span><text:span text:style-name="T49">–<text:s/></text:span><text:span text:style-name="T50">ir keičiamas įstatymas)</text:span><text:span text:style-name="T51"><text:s/></text:span><text:span text:style-name="T52">12</text:span><text:span text:style-name="T53"><text:s/>straipsnio 4 dal</text:span><text:span text:style-name="T54">yje siūloma<text:s/></text:span><text:span text:style-name="T55">nustatyti, kad<text:s/></text:span><text:span text:style-name="T56">savivaldybės tarybos nar</text:span><text:span text:style-name="T57">ys<text:s/></text:span><text:span text:style-name="T58">į komandiruotę<text:s/></text:span><text:soft-page-break/><text:span text:style-name="T59">vyksta<text:s/></text:span><text:span text:style-name="T60">savivaldybės tarybos nustatyta tvarka. Diskutuotina</text:span><text:span text:style-name="T61">,</text:span><text:span text:style-name="T62"><text:s/>ar teisinis reguliavimas nebūtų aiškesnis, jeigu būtų<text:s/></text:span><text:span text:style-name="T63">pakeista</text:span><text:span text:style-name="T64"><text:s/>ne Vietos savivaldos įstatymo 12 straipsnio 4 dalis, o<text:s/></text:span><text:span text:style-name="T65">šio įstatymo<text:s/></text:span><text:span text:style-name="T66">15 straipsnis,<text:s/></text:span><text:span text:style-name="T67">ir jame</text:span><text:span text:style-name="T68"><text:s/>būtų įtvirtinta savivaldybės tarybos kompetencija nustatyti savivaldybės tarybos narių<text:s/></text:span><text:span text:style-name="T69">siuntimo į<text:s/></text:span><text:span text:style-name="T70">komandir</text:span><text:span text:style-name="T71">uot</text:span><text:span text:style-name="T72">es</text:span><text:span text:style-name="T73"><text:s/>tvarką</text:span><text:span text:style-name="T74"><text:s/></text:span><text:span text:style-name="T75">(</text:span><text:span text:style-name="T76">kuri</text:span><text:span text:style-name="T77">oje galėtų būti nustatyta ne<text:s/></text:span><text:span text:style-name="T78">tik</text:span><text:span text:style-name="T79"><text:s/></text:span><text:span text:style-name="T80">tai, kas turėtų įgaliojimus<text:s/></text:span><text:span text:style-name="T81">priimti sprendimus dėl komandiruo</text:span><text:span text:style-name="T82">čių</text:span><text:span text:style-name="T83">,</text:span><text:span text:style-name="T84"><text:s/>bet ir</text:span><text:span text:style-name="T85"><text:s/>ataskaitų už<text:s/></text:span><text:span text:style-name="T86">tarnybines<text:s/></text:span><text:span text:style-name="T87">komandiruot</text:span><text:span text:style-name="T88">e</text:span><text:span text:style-name="T89">s teikimą</text:span><text:span text:style-name="T90">, taip pat</text:span><text:span text:style-name="T91"><text:s/>kit</text:span><text:span text:style-name="T92">us<text:s/></text:span><text:span text:style-name="T93">šių<text:s/></text:span><text:span text:style-name="T94">komandiruočių aspektus</text:span><text:span text:style-name="T95">).</text:span></text:p>
        </text:list-item>
        <text:list-item>
          <text:p text:style-name="P96">Projekto 6 straipsnyje išdėstytame keičiamo įstatymo 20 straipsnio 4 dalies 1 punkte vietoj žodžio „tarybinę“ įrašytinas žodis „tarnybinę“.</text:p>
        </text:list-item>
        <text:list-item>
          <text:p text:style-name="P97"><text:span text:style-name="T98">Projekto 8 straipsni</text:span><text:span text:style-name="T99">o</text:span><text:span text:style-name="T100"><text:s/>1 dal</text:span><text:span text:style-name="T101">yje išdėstytos<text:s/></text:span><text:span text:style-name="T102">keičiamo įstatymo 22 straipsnio 1 dalies<text:s/></text:span><text:span text:style-name="T103">formuluot</text:span><text:span text:style-name="T104">ę</text:span><text:span text:style-name="T105"><text:s/></text:span><text:span text:style-name="T106">siūl</text:span><text:span text:style-name="T107">ome</text:span><text:span text:style-name="T108"><text:s/>pakeisti.<text:s/></text:span><text:span text:style-name="T109">P</text:span><text:span text:style-name="T110">agal<text:s/></text:span><text:span text:style-name="T111">Vietos savivaldos įstatymo 15 straipsn</text:span><text:span text:style-name="T112">io 2 dalies 4 punktą savivaldybės taryba turi išimtinę kompetenciją sudaryti</text:span><text:span text:style-name="T113">, be kita ko, savivaldybės<text:s/></text:span><text:span text:style-name="T114">tarybos<text:s/></text:span><text:span text:style-name="T115">komisijas.<text:s/></text:span><text:span text:style-name="T116">Š</text:span><text:span text:style-name="T117">ią kompetenciją savivaldybės taryba<text:s/></text:span><text:span text:style-name="T118">į</text:span><text:span text:style-name="T119">gyvendina priim</text:span><text:span text:style-name="T120">dama</text:span><text:span text:style-name="T121"><text:s/>sprendimus (Vietos savivaldos įstatymo 16 straipsnio 1 dalis</text:span><text:span text:style-name="T122">, 22 straipsnio 3 dalis</text:span><text:span text:style-name="T123">).<text:s/></text:span><text:span text:style-name="T124">Taigi</text:span><text:span text:style-name="T125"><text:s/>visais atvejais savivaldybės<text:s/></text:span><text:span text:style-name="T126">tarybos<text:s/></text:span><text:span text:style-name="T127">komisijos</text:span><text:span text:style-name="T128"><text:s/>sudarom</text:span><text:span text:style-name="T129">os</text:span><text:span text:style-name="T130"><text:s/>savivaldybės tarybos sprendimu</text:span><text:span text:style-name="T131">,</text:span><text:span text:style-name="T132"><text:s/>ir nėra svarbu</text:span><text:span text:style-name="T133">,</text:span><text:span text:style-name="T134"><text:s/>ar<text:s/></text:span><text:span text:style-name="T135">toks sprendimas priimamas pačios<text:s/></text:span><text:span text:style-name="T136">savivaldybės taryb</text:span><text:span text:style-name="T137">os iniciatyva</text:span><text:span text:style-name="T138">, ar mer</text:span><text:span text:style-name="T139">o siūlymu</text:span><text:span text:style-name="T140">.<text:s/></text:span><text:span text:style-name="T141">Atsižvelgiant į tai,<text:s/></text:span><text:span text:style-name="T142">aptariama projekto nuostata</text:span><text:span text:style-name="T143"><text:s/></text:span><text:span text:style-name="T144">galėtų būti išdėstyta, pavyzdžiui, taip: „Savivaldybės taryb</text:span><text:span text:style-name="T145">a savo<text:s/></text:span><text:span text:style-name="T146">iniciatyva arba<text:s/></text:span><text:span text:style-name="T147">mero siūlymu,<text:s/></text:span><text:span text:style-name="T148">išskyrus privalomai sudaromas<text:s/></text:span><text:span text:style-name="T149">Etikos</text:span><text:span text:style-name="T150"><text:s/>komisiją</text:span><text:span text:style-name="T151"><text:s/>ir Antikorupcijos komisij</text:span><text:span text:style-name="T152">ą</text:span><text:span text:style-name="T153">, gali</text:span><text:span text:style-name="T154"><text:s/></text:span><text:soft-page-break/><text:span text:style-name="T155">sudaryti</text:span><text:span text:style-name="T156"><text:s/></text:span><text:span text:style-name="T157">nuolatin</text:span><text:span text:style-name="T158">e</text:span><text:span text:style-name="T159">s (tos kadencijos laikotarpiui) bei laikin</text:span><text:span text:style-name="T160">ąsias</text:span><text:span text:style-name="T161"><text:s/>(atskiriems klausimams nagrinėti) komisij</text:span><text:span text:style-name="T162">a</text:span><text:span text:style-name="T163">s</text:span><text:span text:style-name="T164">.</text:span><text:span text:style-name="T165">“</text:span></text:p>
        </text:list-item>
      </text:list>
      <text:p text:style-name="P166"><text:bookmark-start text:name="part_86c6b4707e794eb189502287c90c4b16"/><text:bookmark-start text:name="part_2acd2edca4bb48a3b346aafc0b98bba2"/><text:bookmark-end text:name="part_86c6b4707e794eb189502287c90c4b16"/><text:bookmark-end text:name="part_2acd2edca4bb48a3b346aafc0b98bba2"/>3.<text:tab/>Projekto 8 straipsnio<text:s/>2 dalyje išdėstytoje<text:s/>keičiamo įstatymo<text:s/>22 straipsnio 3 dalyje,<text:s/>nustatant<text:s/>reikalavimus<text:s/>Etikos<text:s/>komisijos ir Antikorupcijos<text:s/>komisijos<text:s/>sudarymui,<text:s/>pavartotą<text:s/>sąvoką<text:s/>„gyvenamųjų vietovių bendruomenių atstovai“<text:s/>siekiant teisinio aiškumo reikėtų suvienodinti su<text:s/>kitoje<text:s/>šios dalies<text:s/>nuostatoje<text:s/>(taip pat<text:s/>keičiamo<text:s/>įstatymo 38 straipsnio 3 dalyje)<text:s/>vartojama sąvoka „gyvenamųjų vietovių bendruomenių atstovai – seniūnaičiai“,<text:s/>jeigu, kaip galima suprasti<text:s/>iš konteksto,<text:s/>visose šiose nuostatose<text:s/>kalbama apie tuos pačius asmenis.<text:s/>Kita vertus,<text:s/>iš projektu teikiamos nuostatos, kuria siūloma papildyti keičiamo įstatymo 22 straipsnio 3 dalį, neaišku, ar (kaip)<text:s/>gyvenamųjų vietovių bendruomenėms<text:s/>Etikos komisijoje ir Antikorupcijos komisijoje<text:s/>būtų<text:s/>atstovaujama tais atvejais, kai seniūnaitijos nebūtų sudarytos (žr.<text:s/>keičiamo įstatymo 38 straipsnio<text:s/>1,<text:s/>3 dalis).</text:p>
      <text:list text:style-name="LFO15" text:continue-numbering="true">
        <text:list-item>
          <text:p text:style-name="P167"><text:span text:style-name="T168">Projekto 10 straipsni</text:span><text:span text:style-name="T169">o</text:span><text:span text:style-name="T170"><text:s/>1 dal</text:span><text:span text:style-name="T171">yje siūloma</text:span><text:span text:style-name="T172"><text:s/>keičiamo<text:s/></text:span><text:span text:style-name="T173">įstatymo<text:s/></text:span><text:span text:style-name="T174">27 straipsnio 2 dalies 3 </text:span><text:span text:style-name="T175">punkt</text:span><text:span text:style-name="T176">e<text:s/></text:span><text:span text:style-name="T177">nustatyti<text:s/></text:span><text:span text:style-name="T178">mer</text:span><text:span text:style-name="T179">o įgaliojimus</text:span><text:span text:style-name="T180">, be kita ko, organizuot</text:span><text:span text:style-name="T181">i</text:span><text:span text:style-name="T182"><text:s/>savivaldybės biudžeto sudarymą</text:span><text:span text:style-name="T183">. Diskutuotinas šios nuostatos santykis su<text:s/></text:span><text:span text:style-name="T184">keičiamo</text:span><text:span text:style-name="T185"><text:s/>įstatymo 27 straipsnio 2 dalies 1 punktu, kuriame, be kita ko, nustatyta, kad meras<text:s/></text:span><text:span text:style-name="T186">sudaro savivaldybės biudžeto projektą.</text:span></text:p>
        </text:list-item>
        <text:list-item>
          <text:p text:style-name="P187">Diskutuotina,<text:s/>ar projekto 10 straipsnio<text:s/>3 dalyje išdėstyto<text:s/>keičiamo įstatymo<text:s/>27 straipsnio 2 dalies 23 punkto<text:s/>nuostata<text:s/>dėl mero įgaliojimų siųsti<text:s/>išvardytus<text:s/>asmenis į komandiruotes<text:s/>negalėtų būti išdėstyta lakoniškiau, pavyzdžiui taip: „siunčia<text:s/>šiuos asmenis į komandiruotes“.</text:p>
        </text:list-item>
        <text:list-item>
          <text:p text:style-name="P188">Projekto 11 straipsnio<text:s/>1<text:s/>dalyje<text:s/>išdėstytoje<text:s/>keičiamo įstatymo 29 straipsnio<text:s/>2<text:s/>dalyje siūlytume<text:s/>išbraukti perteklinę nuostatą „Atostogų metu meras neina mero pareigų“, nes tai nustatyta<text:s/>šio<text:s/>įstatymo 30 straipsnio 1 dalies 1 punkte. Be to, pati atostogų samprata suponuoja, kad tai<text:s/>yra<text:s/>laisvas nuo darbo laikas,<text:s/>taigi nėra teisinio poreikio<text:s/>keičiamo įstatymo 29 straipsnio 2 dalyje<text:s/>įtvirtinti<text:s/>nurodytos<text:s/>nuostatos.</text:p>
        </text:list-item>
        <text:list-item>
          <text:p text:style-name="P189">Projekto 14 straipsnio 2 dalyje išdėstytame keičiamo įstatymo 33 straipsnio 3 dalies 6 punkte taisytinas klaidingai įrašytas žodis „spendimų“.</text:p>
        </text:list-item>
        <text:list-item>
          <text:p text:style-name="P190"><text:span text:style-name="T191">Projekto 15 straipsnyje išdėstyto keičiamo įstatymo 34 straipsnio 6 dalies 11 punkto formuluotę siūlytume suderinti su projekto<text:s/></text:span><text:span text:style-name="T192">10 straipsnio 4 dalyje išdėstyto keičiamo įstatymo<text:s/></text:span><text:span text:style-name="T193">27 straipsnio 2 dalies 28 punkto ir projekto 12 straipsnio 2 dalyje išdėstytos<text:s/></text:span><text:span text:style-name="T194">keičiamo įstatymo<text:s/></text:span><text:span text:style-name="T195">30 straipsnio 2 dalies nuostatų formuluotėmis ir vietoj žodžių „atlieka kitas &lt;...&gt; nustatytas funkcijas“ įrašyti žodžius „vykdo kitus &lt;...&gt; nustatytus įgaliojimus“.</text:span></text:p>
        </text:list-item>
        <text:list-item>
          <text:p text:style-name="P196">Projektas taisytinas vadovaujantis teisingumo ministro 2013 m. gruodžio 23 d. įsakymu Nr. 1R-298 (2021 m. lapkričio 18 d. įsakymo Nr. 1R-388 redakcija) patvirtintomis Teisės aktų projektų rengimo rekomendacijomis.</text:p>
        </text:list-item>
      </text:list>
      <text:p text:style-name="P197"><text:span text:style-name="T198">9</text:span><text:span text:style-name="T199">.1. Projekto<text:s/></text:span><text:span text:style-name="T200">2 straipsn</text:span><text:span text:style-name="T201">yje turi būti išdėstytas visas k</text:span><text:span text:style-name="T202">eičiamo įstatymo</text:span><text:span text:style-name="T203"><text:s/></text:span><text:span text:style-name="T204">8 straipsnio 4 dali</text:span><text:span text:style-name="T205">e</text:span><text:span text:style-name="T206">s<text:s/></text:span><text:span text:style-name="T207">tekstas, įskaitant š</text:span><text:span text:style-name="T208">io</text:span><text:span text:style-name="T209">s</text:span><text:span text:style-name="T210"><text:s/></text:span><text:span text:style-name="T211">dalies<text:s/></text:span><text:span text:style-name="T212">nuostat</text:span><text:span text:style-name="T213">ą</text:span><text:span text:style-name="T214"><text:s/>„Nustatomas toks išrinkto savivaldybės tarybos nario priesaikos tekstas:“</text:span><text:span text:style-name="T215">.</text:span></text:p>
      <text:p text:style-name="P216">9.2.<text:s/>Projekto 10 straipsnio 4 dalyje ir 15 straipsnyje nurodant siūlomų pakeitimų esmę išbrauktini žodžiai „ir jį išdėstyti taip“.</text:p>
      <text:p text:style-name="P217"><text:bookmark-start text:name="part_8015ed63b23840b8a822079a055f0552"/><text:bookmark-end text:name="part_8015ed63b23840b8a822079a055f0552"/></text:p>
      <text:p text:style-name="P218"/>
      <text:p text:style-name="P219"/>
      <text:p text:style-name="P220">Departamento direktorius<text:tab/><text:tab/><text:tab/><text:tab/><text:tab/><text:tab/><text:tab/><text:s text:c="7"/>Dainius Zebleckis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O. Buišienė, tel.<text:s/></text:span>+370 5 209<text:s/><text:span text:style-name="T247">6160, el. p. ona.buisiene@lrs.lt<text:s/></text:span></text:p>
      <text:p text:style-name="P248"><text:span text:style-name="T249">V. Staugaitytė, tel.<text:s/></text:span>+370 5 209<text:s/><text:span text:style-name="T250">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LVL2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3LVL5" style:family="text">
      <style:text-properties style:use-window-font-color="true"/>
    </style:style>
    <style:style style:name="WW_CharLFO13LVL6" style:family="text">
      <style:text-properties style:use-window-font-color="true"/>
    </style:style>
    <style:style style:name="WW_CharLFO13LVL7" style:family="text">
      <style:text-properties style:use-window-font-color="true"/>
    </style:style>
    <style:style style:name="WW_CharLFO13LVL8" style:family="text">
      <style:text-properties style:use-window-font-color="true"/>
    </style:style>
    <style:style style:name="WW_CharLFO13LVL9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125in" text:list-level-position-and-space-mode="label-alignment">
          <style:list-level-label-alignment text:label-followed-by="listtab" fo:margin-left="0.706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;O.Buišienė</meta:initial-creator>
    <dc:creator>adlibuser</dc:creator>
    <meta:creation-date>2023-10-26T09:40:00Z</meta:creation-date>
    <dc:date>2023-10-26T09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660" meta:character-count="5435" meta:row-count="193" meta:non-whitespace-character-count="4839"/>
  </office:meta>
</office:document-meta>
</file>