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543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819in" fo:margin-left="0.9791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CommentText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7" style:parent-style-name="normal-h" style:family="text">
      <style:text-properties fo:color="#000000" fo:font-size="12pt" style:font-size-asian="12pt" style:font-size-complex="12pt"/>
    </style:style>
    <style:style style:name="T48" style:parent-style-name="normal-h" style:family="text">
      <style:text-properties fo:color="#000000" fo:font-size="12pt" style:font-size-asian="12pt" style:font-size-complex="12pt"/>
    </style:style>
    <style:style style:name="T49" style:parent-style-name="normal-h" style:family="text">
      <style:text-properties fo:color="#000000" fo:font-size="12pt" style:font-size-asian="12pt" style:font-size-complex="12pt"/>
    </style:style>
    <style:style style:name="T50" style:parent-style-name="normal-h" style:family="text">
      <style:text-properties fo:color="#000000" fo:font-size="12pt" style:font-size-asian="12pt" style:font-size-complex="12pt"/>
    </style:style>
    <style:style style:name="T51" style:parent-style-name="normal-h" style:family="text">
      <style:text-properties fo:color="#000000" fo:font-size="12pt" style:font-size-asian="12pt" style:font-size-complex="12pt"/>
    </style:style>
    <style:style style:name="T52" style:parent-style-name="normal-h" style:family="text">
      <style:text-properties fo:color="#000000" fo:font-size="12pt" style:font-size-asian="12pt" style:font-size-complex="12pt"/>
    </style:style>
    <style:style style:name="T53" style:parent-style-name="normal-h" style:family="text">
      <style:text-properties fo:color="#000000" fo:font-size="12pt" style:font-size-asian="12pt" style:font-size-complex="12pt"/>
    </style:style>
    <style:style style:name="T54" style:parent-style-name="normal-h" style:family="text">
      <style:text-properties fo:color="#000000" fo:font-size="12pt" style:font-size-asian="12pt" style:font-size-complex="12pt"/>
    </style:style>
    <style:style style:name="T55" style:parent-style-name="normal-h" style:family="text">
      <style:text-properties fo:color="#000000" fo:font-size="12pt" style:font-size-asian="12pt" style:font-size-complex="12pt"/>
    </style:style>
    <style:style style:name="T56" style:parent-style-name="normal-h" style:family="text">
      <style:text-properties fo:color="#000000" fo:font-size="12pt" style:font-size-asian="12pt" style:font-size-complex="12pt"/>
    </style:style>
    <style:style style:name="T57" style:parent-style-name="normal-h" style:family="text">
      <style:text-properties fo:color="#000000" fo:font-size="12pt" style:font-size-asian="12pt" style:font-size-complex="12pt"/>
    </style:style>
    <style:style style:name="T58" style:parent-style-name="normal-h" style:family="text">
      <style:text-properties fo:color="#000000" fo:font-size="12pt" style:font-size-asian="12pt" style:font-size-complex="12pt"/>
    </style:style>
    <style:style style:name="T59" style:parent-style-name="normal-h" style:family="text">
      <style:text-properties fo:color="#000000" fo:font-size="12pt" style:font-size-asian="12pt" style:font-size-complex="12pt"/>
    </style:style>
    <style:style style:name="T60" style:parent-style-name="normal-h" style:family="text">
      <style:text-properties fo:color="#000000" fo:font-size="12pt" style:font-size-asian="12pt" style:font-size-complex="12pt"/>
    </style:style>
    <style:style style:name="T61" style:parent-style-name="normal-h" style:family="text">
      <style:text-properties fo:color="#000000" fo:font-size="12pt" style:font-size-asian="12pt" style:font-size-complex="12pt"/>
    </style:style>
    <style:style style:name="T62" style:parent-style-name="normal-h" style:family="text">
      <style:text-properties fo:color="#000000" fo:font-size="12pt" style:font-size-asian="12pt" style:font-size-complex="12pt"/>
    </style:style>
    <style:style style:name="T63" style:parent-style-name="normal-h" style:family="text">
      <style:text-properties fo:color="#000000" fo:font-size="12pt" style:font-size-asian="12pt" style:font-size-complex="12pt"/>
    </style:style>
    <style:style style:name="T64" style:parent-style-name="normal-h" style:family="text">
      <style:text-properties fo:color="#000000" fo:font-size="12pt" style:font-size-asian="12pt" style:font-size-complex="12pt"/>
    </style:style>
    <style:style style:name="T65" style:parent-style-name="normal-h" style:family="text">
      <style:text-properties fo:color="#000000" fo:font-size="12pt" style:font-size-asian="12pt" style:font-size-complex="12pt"/>
    </style:style>
    <style:style style:name="T66" style:parent-style-name="normal-h" style:family="text">
      <style:text-properties fo:color="#000000" fo:font-size="12pt" style:font-size-asian="12pt" style:font-size-complex="12pt"/>
    </style:style>
    <style:style style:name="T67" style:parent-style-name="normal-h" style:family="text">
      <style:text-properties fo:color="#000000" fo:font-size="12pt" style:font-size-asian="12pt" style:font-size-complex="12pt"/>
    </style:style>
    <style:style style:name="T68" style:parent-style-name="normal-h" style:family="text">
      <style:text-properties fo:color="#000000" fo:font-size="12pt" style:font-size-asian="12pt" style:font-size-complex="12pt"/>
    </style:style>
    <style:style style:name="T69" style:parent-style-name="normal-h" style:family="text">
      <style:text-properties fo:color="#000000" fo:font-size="12pt" style:font-size-asian="12pt" style:font-size-complex="12pt"/>
    </style:style>
    <style:style style:name="T70" style:parent-style-name="normal-h" style:family="text">
      <style:text-properties fo:color="#000000" fo:font-size="12pt" style:font-size-asian="12pt" style:font-size-complex="12pt"/>
    </style:style>
    <style:style style:name="T71" style:parent-style-name="normal-h" style:family="text">
      <style:text-properties fo:color="#000000" fo:font-size="12pt" style:font-size-asian="12pt" style:font-size-complex="12pt"/>
    </style:style>
    <style:style style:name="T72" style:parent-style-name="normal-h" style:family="text">
      <style:text-properties fo:color="#000000" fo:font-size="12pt" style:font-size-asian="12pt" style:font-size-complex="12pt"/>
    </style:style>
    <style:style style:name="T73" style:parent-style-name="normal-h" style:family="text">
      <style:text-properties fo:color="#000000" fo:font-size="12pt" style:font-size-asian="12pt" style:font-size-complex="12pt"/>
    </style:style>
    <style:style style:name="T74" style:parent-style-name="normal-h" style:family="text">
      <style:text-properties fo:color="#000000" fo:font-size="12pt" style:font-size-asian="12pt" style:font-size-complex="12pt"/>
    </style:style>
    <style:style style:name="T75" style:parent-style-name="normal-h" style:family="text">
      <style:text-properties fo:color="#000000" fo:font-size="12pt" style:font-size-asian="12pt" style:font-size-complex="12pt"/>
    </style:style>
    <style:style style:name="T76" style:parent-style-name="normal-h" style:family="text">
      <style:text-properties fo:color="#000000" fo:font-size="12pt" style:font-size-asian="12pt" style:font-size-complex="12pt"/>
    </style:style>
    <style:style style:name="T77" style:parent-style-name="normal-h" style:family="text">
      <style:text-properties fo:color="#000000" fo:font-size="12pt" style:font-size-asian="12pt" style:font-size-complex="12pt"/>
    </style:style>
    <style:style style:name="P78" style:parent-style-name="CommentText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3701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4" style:parent-style-name="Normal" style:family="paragraph">
      <style:paragraph-properties fo:text-indent="0.9in"/>
    </style:style>
    <style:style style:name="P105" style:parent-style-name="Normal" style:family="paragraph">
      <style:paragraph-properties fo:text-indent="0.9in"/>
    </style:style>
    <style:style style:name="P106" style:parent-style-name="Normal" style:family="paragraph">
      <style:paragraph-properties fo:text-indent="0.9in"/>
    </style:style>
    <style:style style:name="P107" style:parent-style-name="Normal" style:family="paragraph">
      <style:paragraph-properties fo:text-indent="0.9in"/>
    </style:style>
    <style:style style:name="P108" style:parent-style-name="Normal" style:family="paragraph">
      <style:paragraph-properties fo:text-indent="0.9in"/>
    </style:style>
    <style:style style:name="P109" style:parent-style-name="Normal" style:family="paragraph">
      <style:paragraph-properties fo:text-indent="0.9in"/>
    </style:style>
    <style:style style:name="P110" style:parent-style-name="Normal" style:family="paragraph">
      <style:paragraph-properties fo:text-indent="0.9in"/>
    </style:style>
  </office:automatic-styles>
  <office:body>
    <office:text text:use-soft-page-breaks="true">
      <text:p text:style-name="P1">PASIŪLYMAS</text:p>
      <text:p text:style-name="P2"><text:span text:style-name="T3"><text:s/>DĖL LIETUVOS RESPUBLIKOS</text:span></text:p>
      <text:p text:style-name="P4">VAIKO TEISIŲ APSAUGOS PAGRINDŲ ĮSTATYMO NR. I-1234 PAKEITIMO</text:p>
      <text:p text:style-name="P5"><text:span text:style-name="T6">ĮSTATYMO PROJEKTO NR. XIIIP-354</text:span></text:p>
      <text:p text:style-name="P7"/>
      <text:p text:style-name="P8"><text:span text:style-name="T9">2017-03-23</text:span></text:p>
      <text:p text:style-name="P10">Vilnius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34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:<text:s/></text:span><text:span text:style-name="T47">Pagal 34 str</text:span><text:span text:style-name="T48">aipsnio<text:s/></text:span><text:span text:style-name="T49">1</text:span><text:span text:style-name="T50"><text:s/></text:span><text:span text:style-name="T51">d</text:span><text:span text:style-name="T52">alies<text:s/></text:span><text:span text:style-name="T53">antros pastraipos nuostatą, žinodamas vaiko teisių pažeidimą, bet nepranešęs asmuo, atsako įstatymų nustatyta tvarka, bet jo anonimiškumą nuo pat prane</text:span><text:span text:style-name="T54">šimo pradžios, įstatymai negina. P</text:span><text:span text:style-name="T55">agal siūlomą 34 str</text:span><text:span text:style-name="T56">aipsnio <text:s/>2 dalį</text:span><text:span text:style-name="T57"><text:s/>reikia sulaukti teismo, kur ir sprendžiama, ar taikyti jam anonimiškumą, ar ne.<text:s/></text:span><text:span text:style-name="T58">Asmenims u</text:span><text:span text:style-name="T59">ž melagingos informacijos pateikimą</text:span><text:span text:style-name="T60">,</text:span><text:span text:style-name="T61"><text:s/></text:span><text:span text:style-name="T62">galiojančių įstatymų<text:s/></text:span><text:span text:style-name="T63">tvarka</text:span><text:span text:style-name="T64">,</text:span><text:span text:style-name="T65"><text:s/></text:span><text:span text:style-name="T66">yra<text:s/></text:span><text:span text:style-name="T67">taikoma</text:span><text:span text:style-name="T68"><text:s/>atsakomybė,<text:s/></text:span><text:span text:style-name="T69">tad</text:span><text:span text:style-name="T70"><text:s/></text:span><text:span text:style-name="T71">baimintis piktnaudžiavimo</text:span><text:span text:style-name="T72"><text:s/></text:span><text:span text:style-name="T73">dėl piktybinių ar melagingų pranešimų,</text:span><text:span text:style-name="T74"><text:s/></text:span><text:span text:style-name="T75">nėra pagrindo.</text:span><text:span text:style-name="T76"><text:s/></text:span><text:span text:style-name="T77">Siekiant apsaugoti pranešėjo anonimiškumą, tikslintina Projekto 32 straipsnio 2 dalis.</text:span></text:p>
            <text:p text:style-name="P78"/>
            <text:p text:style-name="P79"><text:span text:style-name="T80">Pasiūlymas:<text:s/></text:span><text:span text:style-name="T81">Pakeisti Projekto 32 straipsnio 2 dalį ir ją išdėstyti taip:<text:s/></text:span></text:p>
            <text:p text:style-name="P82"><text:span text:style-name="T83"><text:s/></text:span><text:span text:style-name="T84">„</text:span><text:span text:style-name="T85">2. Asmen</text:span><text:span text:style-name="T86">ims</text:span><text:span text:style-name="T87">s,</text:span><text:span text:style-name="T88"><text:s/>pateikusio šio straipsnio 1 dalyje nurodytą informaciją,<text:s/></text:span><text:span text:style-name="T89">pageidavimu turi būti išlaikytas jo</text:span><text:span text:style-name="T90"><text:s/>anonimiškumas prieš trečiuosius asmenis<text:s/></text:span><text:span text:style-name="T91">turi būti užtikrintas</text:span><text:span text:style-name="T92"><text:s/>iki</text:span><text:span text:style-name="T93"><text:s/></text:span><text:span text:style-name="T94">išskyrus ikiteisminio tyrimo institucijas ir<text:s/></text:span><text:span text:style-name="T95">teism</text:span><text:span text:style-name="T96">us</text:span><text:span text:style-name="T97">as priims atitinkamą sprendimą dėl anonimiškumo išlaikymo.</text:span><text:span text:style-name="T98"><text:s/></text:span><text:span text:style-name="T99">Ši nuostata netaikoma šio straipsnio 1 dalyje <text:s/>nur</text:span><text:span text:style-name="T100">odytų institucijų darbuotojams.</text:span><text:span text:style-name="T101"><text:s/>Už pateiktą melagingą informaciją asmuo atsako įstatymų <text:s/>nustatyta tvarka.</text:span><text:span text:style-name="T102">“</text:span></text:p>
            <text:p text:style-name="P103"/>
          </table:table-cell>
        </table:table-row>
      </table:table>
      <text:p text:style-name="Normal"/>
      <text:p text:style-name="Normal"/>
      <text:p text:style-name="P104">Teikia :<text:s/></text:p>
      <text:p text:style-name="P105"/>
      <text:p text:style-name="P106">Seimo narys <text:s text:c="72"/>Darius Kaminskas</text:p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normal-h" style:display-name="normal-h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UKONIENĖ Nemira</meta:initial-creator>
    <dc:creator>adlibuser</dc:creator>
    <meta:creation-date>2017-03-23T14:00:00Z</meta:creation-date>
    <dc:date>2017-03-23T14:0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6" meta:character-count="1461" meta:row-count="35" meta:non-whitespace-character-count="1298"/>
  </office:meta>
</office:document-meta>
</file>