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1.0388in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3.902in"/>
    </style:style>
    <style:style style:name="Table24" style:family="table">
      <style:table-properties style:width="6.843in" style:rel-width="100%" fo:margin-left="0in" table:align="left"/>
    </style:style>
    <style:style style:name="TableRow29" style:family="table-row">
      <style:table-row-properties style:min-row-height="0.2409in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Cell3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47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style:font-weight-complex="bold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67" style:parent-style-name="Normal" style:family="paragraph">
      <style:paragraph-properties fo:text-align="justify" fo:text-indent="0.0166in"/>
    </style:style>
    <style:style style:name="T68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70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1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FF0000" style:language-asian="en" style:country-asian="GB"/>
    </style:style>
    <style:style style:name="T74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7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79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80" style:parent-style-name="Normal" style:family="paragraph">
      <style:paragraph-properties fo:text-align="justify" fo:text-indent="0.4958in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05" style:parent-style-name="Normal" style:family="paragraph">
      <style:paragraph-properties fo:text-align="justify" fo:text-indent="0.0166in"/>
    </style:style>
    <style:style style:name="T10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0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FF0000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4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5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7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18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34" style:parent-style-name="Normal" style:family="paragraph">
      <style:paragraph-properties fo:text-align="justify" style:line-height-at-least="0.2291in"/>
      <style:text-properties style:font-name="Times New Roman" style:font-name-asian="Times New Roman" style:font-name-complex="Times New Roman" fo:color="#000000" style:language-asian="en" style:country-asian="GB"/>
    </style:style>
    <style:style style:name="P135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36" style:parent-style-name="Normal" style:family="paragraph">
      <style:paragraph-properties fo:margin-bottom="0.1111in" style:line-height-at-least="0.1631in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ATSINAUJINANČIŲ IŠTEKLIŲ ENERGETIKOS ĮSTATYMO NR. XI-1375 2, 3, 6, 11, 13, 14, 20(1), 20(2), 22, 30, 32, 49 STRAIPSNIŲ PAKEITIMO IR ĮSTATYMO PAPILDYMO 13(1) IR 20(3) STRAIPSNIAIS ĮSTATYMO PROJEKTO<text:s/></text:span></text:p>
      <text:p text:style-name="P7"><text:span text:style-name="T8">NR. XIVP-</text:span><text:span text:style-name="T9">1571</text:span></text:p>
      <text:p text:style-name="P10"><text:span text:style-name="T11"> </text:span></text:p>
      <text:p text:style-name="P12"><text:span text:style-name="T13">2022-</text:span><text:span text:style-name="T14"><text:tab/></text:span><text:span text:style-name="T15"><text:s/></text:span><text:span text:style-name="T16">   </text:span></text:p>
      <text:p text:style-name="P17"><text:span text:style-name="T18">Vilnius</text:span></text:p>
      <text:p text:style-name="P19"><text:span text:style-name="T20"> </text:span></text:p>
      <text:p text:style-name="P21"><text:span text:style-name="T22"> </text:span></text:p>
      <text:p text:style-name="Normal"><text:span text:style-name="T23">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Normal"><text:span text:style-name="T34"> </text:span></text:p>
            <text:p text:style-name="P35"><text:span text:style-name="T36">Pasiūlymo turinys</text:span></text:p>
          </table:table-cell>
        </table:table-row>
        <table:table-row table:style-name="TableRow37">
          <table:table-cell table:style-name="TableCell38">
            <text:p text:style-name="P39"><text:span text:style-name="T40">Straipsnis</text:span></text:p>
          </table:table-cell>
          <table:table-cell table:style-name="TableCell41">
            <text:p text:style-name="P42"><text:span text:style-name="T43">Straipsnio dalis</text:span></text:p>
          </table:table-cell>
          <table:table-cell table:style-name="TableCell44">
            <text:p text:style-name="P45"><text:span text:style-name="T46">Punktas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14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Argumentai: </text:span></text:p>
            <text:p text:style-name="P61">Įstatymo tikslas<text:s/>užtikrinti darnią atsinaujinančių energijos išteklių naudojimo plėtrą ir integraciją į energetikos sistemą, siūlymas padės greitesniam šios technologijos plėtrai, taip pat leis užtikrinti nacionalinės energetinės nepriklausomybės strategijos<text:s/>tikslus –<text:s/>didinti vartojamos elektros energijos iš AEI dalį<text:s/>ir<text:s/>Vyriausybės programos tikslus.<text:s/>Siūlymas nekelia administracinės naštos, didina Lietuvos nepriklausomumą nuo iškastinio kuro.</text:p>
            <text:p text:style-name="P62"/>
            <text:p text:style-name="P63"><text:span text:style-name="T64"><text:s/></text:span><text:span text:style-name="T65">Pasiūlymas</text:span><text:span text:style-name="T66">:</text:span></text:p>
            <text:p text:style-name="P67"><text:span text:style-name="T68">Pakeisti<text:s/></text:span><text:span text:style-name="T69">14</text:span><text:span text:style-name="T70"><text:s/>straipsn</text:span><text:span text:style-name="T71">iu keičiamo įstatymo<text:s/></text:span><text:span text:style-name="T72">49</text:span><text:span text:style-name="T73"><text:s/></text:span><text:span text:style-name="T74">straipsnio</text:span><text:span text:style-name="T75"><text:s/></text:span><text:span text:style-name="T76">5 dalies preambulę<text:s/></text:span><text:span text:style-name="T77">ir j</text:span><text:span text:style-name="T78">ą</text:span><text:span text:style-name="T79"><text:s/>išdėstyti taip:</text:span></text:p>
            <text:p text:style-name="P80"><text:bookmark-start text:name="part_7bce92892b3842aeb02b8619c85d036d"/><text:bookmark-end text:name="part_7bce92892b3842aeb02b8619c85d036d"/><text:span text:style-name="T81">„</text:span><text:bookmark-start text:name="part_99f77e7216244893b1481abb4f33adb4"/><text:bookmark-start text:name="part_0e0272fbde364d138356a2a46b656392"/><text:bookmark-end text:name="part_99f77e7216244893b1481abb4f33adb4"/><text:bookmark-end text:name="part_0e0272fbde364d138356a2a46b656392"/><text:span text:style-name="T82">5. Mažesnės kaip 30 kW įrengtosios galios vėjo elektrinėms, kurių aukštis ne didesnis kaip 25 m (matuojant iki aukščiausio konstrukcijų taško, įskaitant ir sparnuotės aukštį), mažesnėms kaip<text:s/></text:span><text:span text:style-name="T83">30</text:span><text:span text:style-name="T84"><text:s/></text:span><text:span text:style-name="T85">100</text:span><text:span text:style-name="T86"><text:s/>kW įrengtosios<text:s/></text:span><text:soft-page-break/><text:span text:style-name="T87">galios saulės šviesos energijos elektrinėms, saulės šilumos energijos kolektoriams, šilumos siurbliams taikomi šie supaprastinti reikalavimai:</text:span><text:bookmark-start text:name="part_abc063ca3a564ac7946be639adc1d3be"/><text:bookmark-start text:name="part_76e997bed8ef4adb822d3c3a18a08930"/><text:bookmark-end text:name="part_abc063ca3a564ac7946be639adc1d3be"/><text:bookmark-end text:name="part_76e997bed8ef4adb822d3c3a18a08930"/><text:span text:style-name="T88">“</text:span><text:bookmark-start text:name="part_43d01d0319804576afda073e402912f5"/><text:bookmark-end text:name="part_43d01d0319804576afda073e402912f5"/>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1</text:span><text:span text:style-name="T93">5</text:span>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<text:span text:style-name="T100">Argumentai: </text:span></text:p>
            <text:p text:style-name="P101">Įstatymo tikslas<text:s/>užtikrinti darnią atsinaujinančių energijos išteklių naudojimo plėtrą ir integraciją į energetikos sistemą, siūlymas padės greitesniam šios technologijos plėtrai, taip pat leis užtikrinti nacionalinės energetinės nepriklausomybės strategijos<text:s/>tikslus –<text:s/>didinti vartojamos elektros energijos iš AEI dalį<text:s/>ir Vyriausybės programos tikslus. Siūlymas mažina administracinę naštą, didina Lietuvos nepriklausomumą nuo iškastinio kuro.</text:p>
            <text:p text:style-name="Normal"/>
            <text:p text:style-name="P102"><text:span text:style-name="T103">Pasiūlymas</text:span><text:span text:style-name="T104">:</text:span></text:p>
            <text:p text:style-name="P105"><text:span text:style-name="T106">Pakeisti<text:s/></text:span><text:span text:style-name="T107">1</text:span><text:span text:style-name="T108">5</text:span><text:span text:style-name="T109"><text:s/>straipsn</text:span><text:span text:style-name="T110">iu keičiamo įstatymo<text:s/></text:span><text:span text:style-name="T111">49</text:span><text:span text:style-name="T112"><text:s/></text:span><text:span text:style-name="T113">straipsnio</text:span><text:span text:style-name="T114"><text:s/></text:span><text:span text:style-name="T115">5 dalies preambulę<text:s/></text:span><text:span text:style-name="T116">ir j</text:span><text:span text:style-name="T117">ą</text:span><text:span text:style-name="T118"><text:s/>išdėstyti taip:</text:span></text:p>
            <text:p text:style-name="P119"><text:span text:style-name="T120">„</text:span><text:bookmark-start text:name="part_41388dd0e472497ba666a78bb3ff10ce"/><text:bookmark-start text:name="part_06bd9a3fba534de7b3baae3088998f96"/><text:bookmark-end text:name="part_41388dd0e472497ba666a78bb3ff10ce"/><text:bookmark-end text:name="part_06bd9a3fba534de7b3baae3088998f96"/><text:span text:style-name="T121">5. Mažesnės kaip 30 kW įrengtosios galios vėjo elektrinėms, kurių aukštis ne didesnis kaip 25 m (matuojant iki aukščiausio konstrukcijų taško, įskaitant ir sparnuotės aukštį), mažesnėms kaip<text:s/></text:span><text:span text:style-name="T122">30</text:span><text:span text:style-name="T123"> </text:span><text:span text:style-name="T124">100</text:span><text:span text:style-name="T125"><text:s/></text:span><text:span text:style-name="T126">kW įrengtosios galios saulės šviesos energijos elektrinėms, saulės šilumos energijos kolektoriams, šilumos siurbliams taikomi šie supaprastinti reikalavimai:</text:span><text:bookmark-start text:name="part_61baec1727864c9f81261892bddc908c"/><text:bookmark-end text:name="part_61baec1727864c9f81261892bddc908c"/><text:span text:style-name="T127">“</text:span></text:p>
          </table:table-cell>
        </table:table-row>
      </table:table>
      <text:p text:style-name="P128"><text:span text:style-name="T129"> </text:span></text:p>
      <text:p text:style-name="P130"><text:span text:style-name="T131"> </text:span></text:p>
      <text:p text:style-name="P132"><text:span text:style-name="T133"> </text:span></text:p>
      <text:p text:style-name="P134">Teikia</text:p>
      <text:p text:style-name="P135">Seimo narys</text:p>
      <text:p text:style-name="P136"><text:span text:style-name="T137"><text:s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2-05-27T07:29:00Z</meta:creation-date>
    <dc:date>2022-05-27T07:29:00Z</dc:date>
    <meta:template xlink:href="Normal.dotm" xlink:type="simple"/>
    <meta:editing-cycles>2</meta:editing-cycles>
    <meta:editing-duration>PT0S</meta:editing-duration>
    <meta:document-statistic meta:page-count="2" meta:paragraph-count="29" meta:word-count="279" meta:character-count="2211" meta:row-count="75" meta:non-whitespace-character-count="1961"/>
  </office:meta>
</office:document-meta>
</file>