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centrbold" style:family="paragraph">
      <style:paragraph-properties fo:text-align="center" fo:margin-top="0in" fo:margin-bottom="0in" fo:line-height="150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P19" style:parent-style-name="centrbold" style:family="paragraph">
      <style:paragraph-properties fo:text-align="center" fo:margin-top="0in" fo:margin-bottom="0in" fo:line-height="150%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 fo:line-height="115%"/>
      <style:text-properties fo:language="lt" fo:country="LT"/>
    </style:style>
    <style:style style:name="P30" style:parent-style-name="Normal" style:family="paragraph">
      <style:paragraph-properties fo:text-align="center" fo:line-height="115%"/>
      <style:text-properties fo:language="lt" fo:country="LT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Normal" style:family="paragraph">
      <style:paragraph-properties fo:text-align="center" fo:line-height="150%"/>
      <style:text-properties fo:language="lt" fo:country="LT"/>
    </style:style>
    <style:style style:name="P33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34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35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es" fo:country="ES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es" fo:country="ES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es" fo:country="ES"/>
    </style:style>
    <style:style style:name="P42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3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4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5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6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fo:color="#000000" fo:font-size="11pt" style:font-size-asian="11pt" style:font-size-complex="11pt" fo:language="es" fo:country="ES"/>
    </style:style>
    <style:style style:name="T57" style:parent-style-name="DefaultParagraphFont" style:family="text">
      <style:text-properties fo:color="#000000" fo:font-size="11pt" style:font-size-asian="11pt" style:font-size-complex="11pt" fo:language="es" fo:country="ES"/>
    </style:style>
    <style:style style:name="T58" style:parent-style-name="DefaultParagraphFont" style:family="text">
      <style:text-properties fo:color="#000000" fo:font-size="11pt" style:font-size-asian="11pt" style:font-size-complex="11pt" fo:language="de" fo:country="D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branduolinės energijos</text:span><text:span text:style-name="T14"><text:s/>ĮSTATYMO NR.</text:span><text:span text:style-name="T15"><text:s/></text:span><text:span text:style-name="T16">i</text:span><text:span text:style-name="T17">-</text:span><text:span text:style-name="T18">1613</text:span></text:p>
      <text:p text:style-name="P19"><text:span text:style-name="T20"> </text:span><text:span text:style-name="T21">2 ir 11</text:span><text:span text:style-name="T22"><text:s/>STRAIPSNI</text:span><text:span text:style-name="T23">ų</text:span><text:span text:style-name="T24"><text:s/></text:span><text:span text:style-name="T25">PAKEITIMO</text:span><text:span text:style-name="T26"><text:s/></text:span><text:span text:style-name="T27">įstatymo<text:s/></text:span><text:span text:style-name="T28">PROJEKTO</text:span></text:p>
      <text:p text:style-name="P29"/>
      <text:p text:style-name="P30">2020-10-28<text:s/>Nr. XIIIP-5101(2)</text:p>
      <text:p text:style-name="P31">Vilnius</text:p>
      <text:p text:style-name="P32"/>
      <text:p text:style-name="P33">Įvertinę įstatymo projekto atitiktį Konstitucijai, įstatymams, teisėkūros principams ir teisės technikos taisyklių reikalavimams, pastabų neturime.</text:p>
      <text:p text:style-name="P34"/>
      <text:p text:style-name="P35"><text:bookmark-start text:name="part_6cb4711c76eb426287382e8b6bbf6151"/><text:bookmark-end text:name="part_6cb4711c76eb426287382e8b6bbf6151"/></text:p>
      <text:p text:style-name="P36">Departamento direktorius<text:tab/><text:s text:c="5"/>Andrius Kabišait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A. Dulevičiūtė-Akimovienė, tel. (8 5) 239 6164, el. p. akvile.duleviciute@lrs.lt</text:p>
      <text:p text:style-name="P55"><text:span text:style-name="T56">M. Griščenko, tel. (8 5) 239 6552, el. p.<text:s/></text:span><text:a xlink:href="mailto:mantas.griscenko@lrs.lt" office:target-frame-name="_top" xlink:show="replace"><text:span text:style-name="T57">mantas.griscenko</text:span><text:span text:style-name="T58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10-28T11:42:00Z</meta:creation-date>
    <dc:date>2020-10-28T11:42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8" meta:character-count="625" meta:row-count="28" meta:non-whitespace-character-count="560"/>
  </office:meta>
</office:document-meta>
</file>