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ADMI</text:span><text:span text:style-name="T11">NISTRACINIŲ NUSIŽENGIMŲ KODEKSO</text:span><text:span text:style-name="T12"><text:s/>488 STRAIPSNIO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</text:span><text:span text:style-name="T20">3</text:span><text:span text:style-name="T21">-</text:span><text:span text:style-name="T22">06</text:span><text:span text:style-name="T23">-</text:span><text:span text:style-name="T24">07</text:span><text:span text:style-name="T25"><text:s/>Nr.<text:s/></text:span><text:span text:style-name="T26">XI</text:span><text:span text:style-name="T27">V</text:span><text:span text:style-name="T28">P-</text:span><text:span text:style-name="T29">21</text:span><text:span text:style-name="T30">61</text:span><text:span text:style-name="T31">(2)</text:span></text:p>
      <text:p text:style-name="P32">Vilnius</text:p>
      <text:p text:style-name="P33"/>
      <text:p text:style-name="P34"><text:span text:style-name="T35">Įvertinę projekto atitiktį Konstitucijai, įstatymams, teisėkūros principams ir<text:s/></text:span><text:span text:style-name="T36">teisės</text:span><text:span text:style-name="T37"><text:s/>technikos taisyklėms</text:span><text:span text:style-name="T38">,</text:span><text:span text:style-name="T39"><text:s/></text:span><text:span text:style-name="T40">pastabų neturime.</text:span></text:p>
      <text:p text:style-name="P41"/>
      <text:p text:style-name="P42"/>
      <text:p text:style-name="P43"/>
      <text:p text:style-name="P44">Departamento direktorius<text:tab/><text:tab/><text:tab/><text:tab/><text:s text:c="19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E. Mušinskis, tel. (8 5) 239 6356, el. p. edvinas.musin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3-06-07T11:23:00Z</meta:creation-date>
    <dc:date>2023-06-07T11:23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7" meta:character-count="478" meta:row-count="27" meta:non-whitespace-character-count="419"/>
  </office:meta>
</office:document-meta>
</file>