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Hyperlink" style:family="text">
      <style:text-properties style:language-asian="en" style:country-asian="US"/>
    </style:style>
    <style:style style:name="T16" style:parent-style-name="DefaultParagraphFont" style:family="text">
      <style:text-properties style:language-asian="en" style:country-asian="US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9" style:parent-style-name="Header" style:family="paragraph">
      <style:text-properties style:font-size-complex="7pt"/>
    </style:style>
    <style:style style:name="TableColumn21" style:family="table-column">
      <style:table-column-properties style:column-width="3.3152in" style:use-optimal-column-width="false"/>
    </style:style>
    <style:style style:name="Table20" style:family="table">
      <style:table-properties style:width="3.3152in" fo:margin-left="0in" table:align="left"/>
    </style:style>
    <style:style style:name="TableRow22" style:family="table-row">
      <style:table-row-properties style:min-row-height="0.252in"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Kopija" style:family="paragraph">
      <style:paragraph-properties fo:margin-right="0.1937i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3" style:family="table-column">
      <style:table-column-properties style:column-width="2.6791in"/>
    </style:style>
    <style:style style:name="TableColumn54" style:family="table-column">
      <style:table-column-properties style:column-width="1.8187in"/>
    </style:style>
    <style:style style:name="TableColumn55" style:family="table-column">
      <style:table-column-properties style:column-width="2.0763in"/>
    </style:style>
    <style:style style:name="Table52" style:family="table">
      <style:table-properties style:width="6.57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end"/>
    </style:style>
    <style:style style:name="P64" style:parent-style-name="Normal" style:family="paragraph">
      <style:paragraph-properties fo:margin-bottom="0.1111in" fo:line-height="107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1" draw:name="Picture 1" text:anchor-type="as-char" svg:x="0in" svg:y="0in" svg:width="0.59583in" svg:height="0.7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904,</text:span><text:span text:style-name="T14"><text:s/>el. p.<text:s/></text:span><text:a xlink:href="mailto:rastine@tm.lt" office:target-frame-name="_top" xlink:show="replace"><text:span text:style-name="T15">rastine@tm.lt</text:span></text:a><text:span text:style-name="T16">, https://tm.lrv.lt</text:span></text:p>
      <text:p text:style-name="P17">Duomenys kaupiami ir saugomi Juridinių asmenų registre, kodas 188604955</text:p>
      <text:p text:style-name="P18"/>
      <text:p text:style-name="P19"/>
      <text:p text:style-name="Normal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2024-09- <text:s text:c="6"/>Nr.<text:s/></text:p>
          </table:table-cell>
        </table:table-row>
        <table:table-row table:style-name="TableRow25">
          <table:table-cell table:style-name="TableCell26">
            <text:p text:style-name="P27">Į 2024-09-09<text:s/>Nr.<text:s/>S-2024-3558-XIVP-4107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28"><text:s/></text:p>
      <text:p text:style-name="P29"/>
      <text:p text:style-name="P30"><text:span text:style-name="T31">Dėl Lietuvos respublikos</text:span><text:s/><text:span text:style-name="T32">Žuvininkystės įstatymo Nr. VIII-1756 7 straipsnio pakeitimo</text:span><text:span text:style-name="T33"><text:s/>įstatymo</text:span><text:span text:style-name="T34"><text:s/></text:span><text:span text:style-name="T35">projekto Nr.</text:span><text:span text:style-name="T36"><text:s/></text:span><text:span text:style-name="T37">XIVP-</text:span><text:span text:style-name="T38">4107</text:span><text:span text:style-name="T39"><text:s/></text:span><text:span text:style-name="T40">ATITIKTIES EUROPOS SĄJUNGOS TEISEI</text:span></text:p>
      <text:p text:style-name="P41"/>
      <text:p text:style-name="P42"><text:span text:style-name="T43"><text:tab/></text:span><text:span text:style-name="T44">Įvertinę<text:s/></text:span><text:span text:style-name="T45">Lietuvos Respublikos Seimo pateikto derinti</text:span><text:s/><text:a xlink:href="https://e-seimas.lrs.lt/portal/legalAct/lt/TAP/44e9594069e711efad96fef38de4d94a?positionInSearchResults=1&amp;searchModelUUID=d5eaa835-ef52-44a5-9f3c-df5c12e206d8" office:target-frame-name="_top" xlink:show="replace"><text:span text:style-name="Hyperlink">Lietuvos Respublikos žuvininkystės įstatymo Nr. VIII-1756 7 straipsnio pakeitimo įstatymo projekto Nr. XIVP-4107</text:span></text:a><text:s/><text:span text:style-name="T46">atitiktį Europos Sąjungos teisei,<text:s/></text:span><text:span text:style-name="T47">informuojame</text:span><text:span text:style-name="T48">, kad</text:span><text:span text:style-name="T49"><text:s/>pastabų ir pasiūlymų neturime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eisingumo ministerijos kancleris</text:p>
          </table:table-cell>
          <table:table-cell table:style-name="TableCell59">
            <text:p text:style-name="P60"/>
          </table:table-cell>
          <table:table-cell table:style-name="TableCell61">
            <text:p text:style-name="P62">Augustas Ručinskas</text:p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4"><text:span text:style-name="T65">Petras Butrimas, mob. tel.<text:s/></text:span><text:span text:style-name="T66">+370</text:span><text:span text:style-name="T67"><text:s/>671 855 15, el. p.<text:s/></text:span><text:a xlink:href="mailto:petras.butrimas@tm.lt" office:target-frame-name="_top" xlink:show="replace"><text:span text:style-name="Hyperlink">petras.butrimas@tm.lt</text:span></text:a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9-23T12:39:00Z</meta:creation-date>
    <dc:date>2024-09-23T12:3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4" meta:word-count="163" meta:character-count="1386" meta:row-count="38" meta:non-whitespace-character-count="1237"/>
  </office:meta>
</office:document-meta>
</file>