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text-underline-type="single" style:text-underline-style="solid" style:text-underline-width="auto" style:text-underline-mode="continuous"/>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4694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4.0527in" style:use-optimal-column-width="false"/>
    </style:style>
    <style:style style:name="TableColumn37" style:family="table-column">
      <style:table-column-properties style:column-width="0.9673in" style:use-optimal-column-width="false"/>
    </style:style>
    <style:style style:name="TableColumn38" style:family="table-column">
      <style:table-column-properties style:column-width="2.1715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 style:parent-style-name="Normal" style:family="paragraph">
      <style:paragraph-properties fo:text-align="center" fo:margin-top="0.0416in"/>
      <style:text-properties style:font-weight-complex="bold" fo:font-size="11pt" style:font-size-asian="11pt" style:font-size-complex="11pt"/>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fo:margin-top="0.0416in"/>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Normal" style:family="paragraph">
      <style:paragraph-properties fo:text-align="center" fo:margin-top="0.0416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style:text-position="super 63.6%"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size="11pt" style:font-size-asian="11pt" style:font-size-complex="11pt"/>
    </style:style>
    <style:style style:name="P88" style:parent-style-name="Normal" style:family="paragraph">
      <style:paragraph-properties fo:text-align="justify" fo:line-height="115%"/>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ize="11pt" style:font-size-asian="11pt" style:font-size-complex="11pt" style:language-asian="lt" style:country-asian="LT"/>
    </style:style>
    <style:style style:name="P96" style:parent-style-name="ListParagraph" style:family="paragraph">
      <style:paragraph-properties fo:text-align="justify" fo:line-height="115%" fo:margin-left="0in">
        <style:tab-stops>
          <style:tab-stop style:type="left" style:position="0.4923in"/>
          <style:tab-stop style:type="left" style:position="0.689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Normal" style:family="paragraph">
      <style:paragraph-properties fo:text-align="center" fo:margin-top="0.0416in"/>
      <style:text-properties style:font-weight-complex="bold" fo:font-size="11pt" style:font-size-asian="11pt" style:font-size-complex="11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Normal" style:family="paragraph">
      <style:paragraph-properties fo:text-align="justify" fo:line-height="115%"/>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Normal" style:family="paragraph">
      <style:paragraph-properties fo:text-align="center" fo:margin-top="0.0416in"/>
      <style:text-properties style:font-weight-complex="bold" fo:font-size="11pt" style:font-size-asian="11pt" style:font-size-complex="11pt"/>
    </style:style>
    <style:style style:name="P110" style:parent-style-name="Normal" style:family="paragraph">
      <style:paragraph-properties fo:text-align="center" fo:margin-top="0.0416in"/>
      <style:text-properties style:font-weight-complex="bold" fo:font-size="11pt" style:font-size-asian="11pt" style:font-size-complex="11pt"/>
    </style:style>
    <style:style style:name="P111" style:parent-style-name="Normal" style:family="paragraph">
      <style:paragraph-properties fo:text-align="center" fo:margin-top="0.0416in"/>
      <style:text-properties style:font-weight-complex="bold" fo:font-size="11pt" style:font-size-asian="11pt" style:font-size-complex="11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Normal" style:family="paragraph">
      <style:paragraph-properties fo:text-align="center" fo:margin-top="0.0416in"/>
      <style:text-properties style:font-weight-complex="bold" fo:font-size="11pt" style:font-size-asian="11pt" style:font-size-complex="11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P116"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center" fo:margin-top="0.0416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style:text-position="super 63.6%"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fo:language="en" fo:country="US"/>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ListParagraph" style:family="paragraph">
      <style:paragraph-properties fo:text-align="justify" fo:line-height="115%" fo:margin-left="0in">
        <style:tab-stops>
          <style:tab-stop style:type="left" style:position="0.4923in"/>
          <style:tab-stop style:type="left" style:position="0.6895in"/>
        </style:tab-stops>
      </style:paragraph-properties>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center" fo:margin-top="0.0416in"/>
      <style:text-properties style:font-weight-complex="bold" fo:font-size="11pt" style:font-size-asian="11pt" style:font-size-complex="11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15%"/>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15%"/>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Normal" style:family="paragraph">
      <style:paragraph-properties fo:text-align="center" fo:margin-top="0.0416in"/>
      <style:text-properties style:font-weight-complex="bold" fo:font-size="11pt" style:font-size-asian="11pt" style:font-size-complex="11pt" fo:language="en" fo:country="US"/>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center" fo:margin-top="0.0416in"/>
      <style:text-properties style:font-weight-complex="bold" fo:font-size="11pt" style:font-size-asian="11pt" style:font-size-complex="11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ListParagraph" style:family="paragraph">
      <style:paragraph-properties fo:text-align="justify" fo:line-height="115%" fo:margin-left="0in">
        <style:tab-stops>
          <style:tab-stop style:type="left" style:position="0.4923in"/>
          <style:tab-stop style:type="left" style:position="0.6895in"/>
        </style:tab-stops>
      </style:paragraph-properties>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center" fo:margin-top="0.0416in"/>
      <style:text-properties style:font-weight-complex="bold" fo:font-size="11pt" style:font-size-asian="11pt" style:font-size-complex="11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justify" fo:line-height="115%"/>
      <style:text-properties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top="0.0416in"/>
      <style:text-properties style:font-weight-complex="bold" fo:font-size="11pt" style:font-size-asian="11pt" style:font-size-complex="11pt"/>
    </style:style>
    <style:style style:name="P194" style:parent-style-name="Normal" style:family="paragraph">
      <style:paragraph-properties fo:text-align="center" fo:margin-top="0.0416in"/>
      <style:text-properties style:font-weight-complex="bold" fo:font-size="11pt" style:font-size-asian="11pt" style:font-size-complex="11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center" fo:margin-top="0.0416in"/>
      <style:text-properties style:font-weight-complex="bold" fo:font-size="11pt" style:font-size-asian="11pt" style:font-size-complex="11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text-position="super 63.6%"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ize="11pt" style:font-size-asian="11pt" style:font-size-complex="11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Normal" style:family="paragraph">
      <style:paragraph-properties fo:text-align="center" fo:margin-top="0.0416in"/>
      <style:text-properties style:font-weight-complex="bold" fo:font-size="11pt" style:font-size-asian="11pt" style:font-size-complex="11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justify" fo:line-height="115%"/>
      <style:text-properties fo:font-size="11pt" style:font-size-asian="11pt" style:font-size-complex="11pt"/>
    </style:style>
    <style:style style:name="P223" style:parent-style-name="Normal" style:family="paragraph">
      <style:paragraph-properties fo:text-align="justify" fo:line-height="115%"/>
      <style:text-properties fo:font-weight="bold" style:font-weight-asian="bold" fo:font-size="11pt" style:font-size-asian="11pt" style:font-size-complex="11pt"/>
    </style:style>
    <style:style style:name="P224" style:parent-style-name="Normal" style:family="paragraph">
      <style:paragraph-properties fo:text-align="justify" fo:line-height="115%"/>
      <style:text-properties fo:font-weight="bold" style:font-weight-asian="bold" fo:font-size="11pt" style:font-size-asian="11pt" style:font-size-complex="11pt"/>
    </style:style>
    <style:style style:name="P225" style:parent-style-name="Normal" style:family="paragraph">
      <style:paragraph-properties fo:text-align="justify" fo:line-height="115%"/>
      <style:text-properties fo:font-weight="bold" style:font-weight-asian="bold" fo:font-size="11pt" style:font-size-asian="11pt" style:font-size-complex="11pt"/>
    </style:style>
    <style:style style:name="P226" style:parent-style-name="Normal" style:family="paragraph">
      <style:paragraph-properties fo:text-align="justify" fo:line-height="115%"/>
      <style:text-properties fo:font-weight="bold" style:font-weight-asian="bold" fo:font-size="11pt" style:font-size-asian="11pt" style:font-size-complex="11pt"/>
    </style:style>
    <style:style style:name="P227" style:parent-style-name="Normal" style:family="paragraph">
      <style:paragraph-properties fo:text-align="justify" fo:line-height="115%"/>
      <style:text-properties fo:font-weight="bold" style:font-weight-asian="bold" fo:font-size="11pt" style:font-size-asian="11pt" style:font-size-complex="11pt" fo:background-color="#FFFF00"/>
    </style:style>
    <style:style style:name="TableRow228" style:family="table-row">
      <style:table-row-properties style:use-optimal-row-height="false"/>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Normal" style:family="paragraph">
      <style:paragraph-properties fo:text-align="center" fo:margin-top="0.0416in"/>
    </style:style>
    <style:style style:name="T231" style:parent-style-name="DefaultParagraphFont" style:family="text">
      <style:text-properties style:font-weight-complex="bold" fo:font-size="11pt" style:font-size-asian="11pt" style:font-size-complex="11pt" fo:language="en" fo:country="US"/>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center" fo:margin-top="0.0416in"/>
      <style:text-properties style:font-weight-complex="bold" fo:font-size="11pt" style:font-size-asian="11pt" style:font-size-complex="11pt"/>
    </style:style>
    <style:style style:name="P234" style:parent-style-name="Normal" style:family="paragraph">
      <style:paragraph-properties fo:text-align="center" fo:margin-top="0.0416in"/>
      <style:text-properties style:font-weight-complex="bold" fo:font-size="11pt" style:font-size-asian="11pt" style:font-size-complex="11pt"/>
    </style:style>
    <style:style style:name="P235" style:parent-style-name="Normal" style:family="paragraph">
      <style:paragraph-properties fo:text-align="center" fo:margin-top="0.0416in"/>
      <style:text-properties style:font-weight-complex="bold" fo:font-size="11pt" style:font-size-asian="11pt" style:font-size-complex="11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top="0.0416in"/>
      <style:text-properties style:font-weight-complex="bold" fo:font-size="11pt" style:font-size-asian="11pt" style:font-size-complex="11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ize="11pt" style:font-size-asian="11pt" style:font-size-complex="11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Normal" style:family="paragraph">
      <style:paragraph-properties fo:text-align="center" fo:margin-top="0.0416in"/>
      <style:text-properties style:font-weight-complex="bold" fo:font-size="11pt" style:font-size-asian="11pt" style:font-size-complex="11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Normal" style:family="paragraph">
      <style:paragraph-properties fo:text-align="justify" fo:line-height="115%"/>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Normal" style:family="paragraph">
      <style:paragraph-properties fo:text-align="center" fo:margin-top="0.0416in"/>
      <style:text-properties style:font-weight-complex="bold" fo:font-size="11pt" style:font-size-asian="11pt" style:font-size-complex="11pt"/>
    </style:style>
    <style:style style:name="P263" style:parent-style-name="Normal" style:family="paragraph">
      <style:paragraph-properties fo:text-align="center" fo:margin-top="0.0416in"/>
      <style:text-properties style:font-weight-complex="bold" fo:font-size="11pt" style:font-size-asian="11pt" style:font-size-complex="11pt"/>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Normal" style:family="paragraph">
      <style:paragraph-properties fo:text-align="center" fo:margin-top="0.0416in"/>
      <style:text-properties style:font-weight-complex="bold" fo:font-size="11pt" style:font-size-asian="11pt" style:font-size-complex="11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ize="11pt" style:font-size-asian="11pt" style:font-size-complex="11pt"/>
    </style:style>
    <style:style style:name="P274"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ize="11pt" style:font-size-asian="11pt" style:font-size-complex="11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Normal" style:family="paragraph">
      <style:paragraph-properties fo:text-align="center" fo:margin-top="0.0416in"/>
      <style:text-properties style:font-weight-complex="bold" fo:font-size="11pt" style:font-size-asian="11pt" style:font-size-complex="11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Normal" style:family="paragraph">
      <style:paragraph-properties fo:text-align="justify" fo:line-height="115%"/>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keep-with-next="always" fo:text-align="justify" fo:margin-top="0.0833in" fo:margin-bottom="0.0833in"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keep-with-next="always" fo:text-align="justify" fo:margin-top="0.0833in" fo:margin-bottom="0.0833in"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keep-with-next="always" fo:margin-top="0.0833in" fo:margin-bottom="0.0833in"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keep-with-next="always" fo:margin-top="0.0833in" fo:margin-bottom="0.0833in"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margin-top="0.0833in" fo:margin-bottom="0.0833in" fo:text-indent="0.5in"/>
      <style:text-properties fo:font-weight="bold" style:font-weight-asian="bold"/>
    </style:style>
    <style:style style:name="P305" style:parent-style-name="Normal" style:family="paragraph">
      <style:paragraph-properties fo:text-align="justify" fo:margin-top="0.0833in" fo:margin-bottom="0.0833in"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top="0.0833in" fo:margin-bottom="0.0833in" fo:text-indent="0.5in"/>
    </style:style>
    <style:style style:name="T309" style:parent-style-name="DefaultParagraphFont" style:family="text">
      <style:text-properties fo:font-weight="bold" style:font-weight-asian="bold"/>
    </style:style>
    <style:style style:name="P310" style:parent-style-name="Pranešėjas" style:family="paragraph">
      <style:paragraph-properties fo:margin-top="0.0833in" fo:margin-bottom="0.0833in" fo:line-height="100%"/>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margin-top="0.0833in" fo:margin-bottom="0.0833in"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top="0.0833in" fo:margin-bottom="0.0833in" fo:text-indent="0.5in"/>
    </style:style>
    <style:style style:name="P316" style:parent-style-name="Normal" style:family="paragraph">
      <style:paragraph-properties fo:text-align="justify" fo:margin-top="0.0833in" fo:margin-bottom="0.0833in" fo:text-indent="0.5in"/>
    </style:style>
    <style:style style:name="T317" style:parent-style-name="DefaultParagraphFont" style:family="text">
      <style:text-properties style:font-size-complex="10pt"/>
    </style:style>
    <style:style style:name="T318" style:parent-style-name="DefaultParagraphFont" style:family="text">
      <style:text-properties style:font-size-complex="10pt"/>
    </style:style>
    <style:style style:name="T319" style:parent-style-name="DefaultParagraphFont" style:family="text">
      <style:text-properties style:font-size-complex="10pt"/>
    </style:style>
    <style:style style:name="T320" style:parent-style-name="DefaultParagraphFont" style:family="text">
      <style:text-properties style:font-size-complex="10pt"/>
    </style:style>
    <style:style style:name="T321" style:parent-style-name="DefaultParagraphFont" style:family="text">
      <style:text-properties style:font-size-complex="10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PAGRINDINIO KOMITETO IŠVADA</text:h>
      <text:p text:style-name="P11"><text:span text:style-name="T12">DĖL<text:s/></text:span><text:bookmark-start text:name="_Hlk177563916"/><text:span text:style-name="T13">LIETUVOS RESPUBLIKOS ŽEMĖS ŪKIO, MAISTO ŪKIO IR KAIMO PLĖTROS ĮSTATYMO NR. IX-987<text:s/></text:span><text:span text:style-name="T14">8 S</text:span><text:span text:style-name="T15">TRAIPSNI</text:span><text:span text:style-name="T16">O</text:span><text:span text:style-name="T17"><text:s/>PAKEITIMO ĮSTATYMO</text:span><text:span text:style-name="T18"><text:s/>PROJEKTO</text:span><text:bookmark-end text:name="_Hlk177563916"/><text:span text:style-name="T19"><text:s/>NR.</text:span><text:span text:style-name="T20"><text:s/></text:span><text:span text:style-name="T21">XIVP-4260</text:span></text:p>
      <text:h text:style-name="P22" text:outline-level="2"/>
      <text:p text:style-name="P23">2024-11-07<text:s/>Nr. 110-P-35</text:p>
      <text:p text:style-name="P24">Vilnius</text:p>
      <text:p text:style-name="P25"/>
      <text:list text:style-name="LFO15" text:continue-numbering="true">
        <text:list-item>
          <text:p text:style-name="P26"><text:span text:style-name="T27">Komiteto posėdyje dalyvavo:</text:span><text:s/>Viktoras Pranckietis - Komiteto pirmininkas, Vidmantas Kanopa - Komiteto pirmininko pavaduotojas, Komiteto nariai:<text:s/>Juozas Baublys,<text:s/>Jonas Gudauskas, Vigilijus Jukna, Kęstutis Mažeika,<text:s/>Sergejus Jovaiša.<text:s/></text:p>
        </text:list-item>
      </text:list>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text:span text:style-name="T42">            <text:s/></text:span><text:span text:style-name="T43">Eil.</text:span></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4-10-29)</text:p>
            <text:p text:style-name="P75"/>
          </table:table-cell>
          <table:table-cell table:style-name="TableCell76">
            <text:p text:style-name="P77">1(8)</text:p>
          </table:table-cell>
          <table:table-cell table:style-name="TableCell78">
            <text:p text:style-name="P79"><text:span text:style-name="T80">(</text:span><text:span text:style-name="T81">4</text:span><text:span text:style-name="T82">1</text:span><text:span text:style-name="T83">)</text:span></text:p>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text:span><text:span text:style-name="T90"><text:s/></text:span><text:span text:style-name="T91">Projekto 1 straipsniu Žemės ūkio, maisto ir kaimo plėtros įstatymo (toliau – keičiamas įstatymas) 8 straipsnio 4</text:span><text:span text:style-name="T92">1</text:span><text:span text:style-name="T93"><text:s/>dalyje<text:s/></text:span><text:span text:style-name="T94">siūloma nustatyti, kad „teikiant finansinę paramą, sutuoktiniai yra laikomi susijusiais asmenimis“.</text:span></text:p>
            <text:p text:style-name="P95">Siūlomas teisinis reguliavimas svarstytinas šiais aspektais.</text:p>
            <text:p text:style-name="P96"><text:span text:style-name="T97">Pirma, atkreiptinas dėmesys, kad keičiamo įstatymo pavadinimas yra „</text:span><text:span text:style-name="T98">Paramos žemės ūkiui, maisto ūkiui ir kaimo plėtrai administravimas“. Pažymėtina, kad teikiamu įstatymo projektu nėra siūloma reglamentuoti paramos žemės ūkiui,<text:s/></text:span><text:soft-page-break/><text:span text:style-name="T99">maisto ūkiui ir kaimo plėtrai administravimo, bet turimas tikslas pašalinti teisės į paramos teikimą atsiradimą ribojančias sąlygas, susijusias su galiojančiuose teisės aktuose nustatyta susijusių asmenų samprata. Taigi projektu siūlomas teisinis reguliavimas nedera su keičiamo straipsnio pavadinimu. Atsižvelgiant į tai, svarstytina, ar neturėtų būti atitinkamai keičiamas ne keičiamo<text:s/></text:span><text:span text:style-name="T100">įstatymo 8 straipsnis, bet 2 straipsnis.</text:span><text:span text:style-name="T101"><text:s/></text:span><text:span text:style-name="T102"><text:s/></text:span></text:p>
          </table:table-cell>
          <table:table-cell table:style-name="TableCell103">
            <text:p text:style-name="P104">Nepritarti</text:p>
          </table:table-cell>
          <table:table-cell table:style-name="TableCell105">
            <text:p text:style-name="P106">Žemės ūkio ministerija<text:s/>nesutinka<text:s/>su 1 pastabos 1 dalyje pateiktu siūlymu keisti Žemės ūkio, maisto ir kaimo plėtros įstatymo 2 straipsnį, o ne 8 straipsnį, kadangi 2 straipsnyje dėstomos sąvokos. Sąvokos įvedimas sietinas su jos vartojimu teisės akto tekste ir negali būti savitikslis. Atsižvelgiant į tai, jog Įstatyme susijusių asmenų<text:s/><text:soft-page-break/>sąvoka nėra vartojama, nėra poreikio ją apibrėžti 2 straipsnyje.</text:p>
          </table:table-cell>
        </table:table-row>
        <text:soft-page-break/>
        <table:table-row table:style-name="TableRow107">
          <table:table-cell table:style-name="TableCell108">
            <text:p text:style-name="P109">2.</text:p>
            <text:p text:style-name="P110"/>
            <text:p text:style-name="P111"/>
          </table:table-cell>
          <table:table-cell table:style-name="TableCell112">
            <text:p text:style-name="P113">Seimo kanceliarijos Teisės departamentas (2024-10-29)</text:p>
          </table:table-cell>
          <table:table-cell table:style-name="TableCell114">
            <text:p text:style-name="P115">1(8)</text:p>
            <text:p text:style-name="P116"/>
          </table:table-cell>
          <table:table-cell table:style-name="TableCell117">
            <text:p text:style-name="P118"><text:span text:style-name="T119">(4</text:span><text:span text:style-name="T120">1</text:span><text:span text:style-name="T121">)</text:span></text:p>
            <text:p text:style-name="P122"/>
          </table:table-cell>
          <table:table-cell table:style-name="TableCell123">
            <text:p text:style-name="P124"/>
          </table:table-cell>
          <table:table-cell table:style-name="TableCell125">
            <text:p text:style-name="P126"><text:span text:style-name="T127">Antra, projekto aiškinamajame rašte nurodoma, kad „Įstatymo projektu siekiama numatyti, kad teikiant finansinę paramą susijusiais fiziniais asmenimis laikomi tik sutuoktiniai. Toks reglamentavimas paskatins jaunus asmenis kurti ūkius kaimo vietovėse bei pašalins galimą diskriminaciją dėl veiklos laisvės artimais giminystės ryšiais susietiems asmenims, kaip tėvai, vaikai, broliai, seserys“.<text:s/></text:span><text:span text:style-name="T128">Taigi projekto tikslas yra nustatyti, kad teikiant finansinę paramą susijusiais asmenimis laikomi tik sutuoktiniai, tačiau vertinamojoje projekto nuostatoje nėra nustatoma, kad susijusiais asmenimis, teikiant paramą, laikomi<text:s/></text:span><text:span text:style-name="T129">vien tik sutuoktiniai</text:span><text:span text:style-name="T130">. Atsižvelgiant</text:span><text:span text:style-name="T131"><text:s/>į tai, vertinamoji projekto nuostata neatitinka projekto aiškinamajame rašte nurodytų projekto tikslų.</text:span></text:p>
          </table:table-cell>
          <table:table-cell table:style-name="TableCell132">
            <text:p text:style-name="P133">Pritarti</text:p>
          </table:table-cell>
          <table:table-cell table:style-name="TableCell134">
            <text:p text:style-name="P135"><text:span text:style-name="T136">Komitetas si</text:span><text:span text:style-name="T137">ūlo pa</text:span><text:span text:style-name="T138">keisti</text:span><text:span text:style-name="T139"><text:s/></text:span><text:span text:style-name="T140">Įstatymo projekt</text:span><text:span text:style-name="T141">o 1 straipsniu keičiamo<text:s/></text:span><text:span text:style-name="T142">įstatymo 8 straipsnio</text:span><text:span text:style-name="T143"><text:s/></text:span><text:span text:style-name="T144">4</text:span><text:span text:style-name="T145">1</text:span><text:span text:style-name="T146"><text:s/>dalį</text:span><text:span text:style-name="T147">,</text:span><text:span text:style-name="T148"><text:s/>ir<text:s/></text:span><text:span text:style-name="T149">ją<text:s/></text:span><text:span text:style-name="T150">išdėstyti taip:</text:span><text:span text:style-name="T151"><text:s/></text:span></text:p>
            <text:p text:style-name="P152"><text:span text:style-name="T153">„4</text:span><text:span text:style-name="T154">1</text:span><text:span text:style-name="T155">. Teikiant finansinę paramą,<text:s/></text:span><text:span text:style-name="T156">tik</text:span><text:span text:style-name="T157"><text:s/>sutuoktiniai yra laikomi susijusiais asmenimis.“</text:span></text:p>
            <text:p text:style-name="P158"/>
            <text:p text:style-name="P159"><text:s/></text:p>
          </table:table-cell>
        </table:table-row>
        <table:table-row table:style-name="TableRow160">
          <table:table-cell table:style-name="TableCell161">
            <text:p text:style-name="P162">3.</text:p>
          </table:table-cell>
          <table:table-cell table:style-name="TableCell163">
            <text:p text:style-name="P164">Seimo kanceliarijos Teisės departamentas (2024-10-29)</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text:span text:style-name="T173">Trečia, projekto aiškinamajame rašte nurodoma, kad „</text:span><text:span text:style-name="T174">ES paramos administravimą reglamentuojančių teisės aktų (Dirbtinai sukurtų sąlygų gauti paramą metodikos) kontekste, giminystės ryšys (pvz., tėvo ir sūnaus) gali būti vertinamas kaip „susijusių asmenų“ rizikos kriterijų detalizuojantis požymis, kadangi teisės aktai aiškiai nedetalizuoja, kokiais ryšiais siejami asmenys laikomi susijusiais asmenimis“. Atkreiptinas dėmesys, kad minėta Lietuvos Respublikos žemės ūkio ministro 2014 m. lapkričio 27d. įsakymu Nr. 3D-889 patvirtinta „Dirbtinai sukurtų sąlygų gauti paramą metodika“ (toliau – Metodika</text:span><text:span text:style-name="T175">)<text:s/></text:span><text:span text:style-name="T176">nustato tvarką, pagal kurią nustatomos dirbtinai sukurtos sąlygos paramai gauti pagal Lietuvos kaimo plėtros 2014–2020 metų programos priemones ir Lietuvos žemės ūkio ir kaimo plėtros 2023–2027 m. strateginio plano intervencines priemones.</text:span><text:span text:style-name="T177"><text:s/>Ši Metodika<text:s/></text:span><text:bookmark-start text:name="part_2c6d573e014f44ca9c939b5e14b2c107"/><text:bookmark-end text:name="part_2c6d573e014f44ca9c939b5e14b2c107"/><text:span text:style-name="T178">parengta įgyvendinant įstatymus, Europos Sąjungos<text:s/></text:span><text:soft-page-break/><text:span text:style-name="T179">teisės aktus bei parengta atsižvelgiant inter alia į<text:s/></text:span><text:span text:style-name="T180">2003 m. gegužės 6 d. Europos Komisijos rekomendaciją Nr. 2003/361/EB dėl mikroįmonių, mažųjų ir vidutinių įmonių apibrėžimo</text:span><text:span text:style-name="T181">,<text:s/></text:span><text:span text:style-name="T182">Standartą LST EN 31010:2010 „Rizikos valdymas. Rizikos vertinimo būdai“, 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text:span><text:span text:style-name="T183">. Taigi svarstytina, ar pavienio „susijusių fizinių asmenų“ kriterijaus – santuokos – įrašymas keičiamame įstatyme yra pakankamas projekto aiškinamajame rašte nurodytam tikslui pasiekti ir sistemiškai dera su teisiniu reguliavimu, kuriuo reglamentuojamas</text:span><text:span text:style-name="T184"><text:s/>dirbtinai sukurtų sąlygų paramai gauti nustatymas<text:s/></text:span><text:span text:style-name="T185">įgyvendinant nacionalinius ir Europos Sąjungos teisės aktus, Europos Komisijos rekomendacijas ir Europos Teisingumo Teismo praktiką.</text:span></text:p>
          </table:table-cell>
          <table:table-cell table:style-name="TableCell186">
            <text:p text:style-name="P187">Atsižvelgti</text:p>
          </table:table-cell>
          <table:table-cell table:style-name="TableCell188">
            <text:p text:style-name="P189">Žemės ūkio ministerijos vertinimu<text:s/>1 pastabos 3 dalyje išreikšta abejonė yra nepagrįsta, kadangi nustatant dirbtinai sukurtas sąlygas paramai gauti ir toliau bus vertinama kriterijų visuma, tačiau priimto Įstatymo projekto dėka, vertinant asmeninio ryšio kriterijų, bus apsiribojama tik sutuoktiniais ir bus eliminuotas giminystės ryšių vertinimas.</text:p>
            <text:p text:style-name="P190"/>
          </table:table-cell>
        </table:table-row>
        <table:table-row table:style-name="TableRow191">
          <table:table-cell table:style-name="TableCell192">
            <text:p text:style-name="P193">4.</text:p>
            <text:p text:style-name="P194"/>
          </table:table-cell>
          <table:table-cell table:style-name="TableCell195">
            <text:p text:style-name="P196">Seimo kanceliarijos Teisės departamentas (2024-10-29)</text:p>
          </table:table-cell>
          <table:table-cell table:style-name="TableCell197">
            <text:p text:style-name="P198"/>
          </table:table-cell>
          <table:table-cell table:style-name="TableCell199">
            <text:p text:style-name="P200"/>
          </table:table-cell>
          <table:table-cell table:style-name="TableCell201">
            <text:p text:style-name="P202">N</text:p>
          </table:table-cell>
          <table:table-cell table:style-name="TableCell203">
            <text:p text:style-name="P204"><text:span text:style-name="T205"><text:s/></text:span><text:span text:style-name="T206">2.</text:span><text:span text:style-name="T207">Atkreiptinas dėmesys, kad Metodikos<text:s/></text:span><text:span text:style-name="T208">5.4. punkte yra apibrėžta sąvoka<text:s/></text:span><text:span text:style-name="T209">„</text:span><text:span text:style-name="T210">susiję asmenys”, o 5.5. punkte nurodoma, kad kitos Metodikoje vartojamos sąvokos apibrėžtos Lietuvos Respublikos žemės ūkio, maisto ūkio ir kaimo plėtros įstatyme. Pažymėtina, kad Metodikoje sąvoka<text:s/></text:span><text:span text:style-name="T211">„</text:span><text:span text:style-name="T212">susiję asmenys” suprantama kiek kitaip nei teikiamame projekte dėstomo keičiamo įstatymo 8 straipsnio 4</text:span><text:span text:style-name="T213">1</text:span><text:span text:style-name="T214"><text:s/>punkte. Todėl Metodikos nuostatos turėtų būti suderintos su priimto įstatymo nuostatomis. Atsižvelgiant į tai, iki įstatymo įsigaliojimo žemės ūkio ministras turėtų pakeisti poįstatyminį aktą, kuriuo patvirtinta Metodika, jį suderinant su siūlomu keičiamo įstatymo pakeitimu. Todėl pro</text:span><text:span text:style-name="T215">jektą reikėtų papildyti atskiru</text:span><text:span text:style-name="T216"><text:s/>straipsniu, kurio vienoje struktūrinėje dalyje būtų nustatyta įstatymo įsigaliojimo data, o kitoje – pasiūlymas žemės ūkio ministrui iki įstatymo įsigaliojimo priimti įstatymui įgyvendinti reikalingą teisės aktą.</text:span><text:span text:style-name="T217"><text:s/></text:span></text:p>
            <text:p text:style-name="P218"/>
          </table:table-cell>
          <table:table-cell table:style-name="TableCell219">
            <text:p text:style-name="P220">Pritarti</text:p>
          </table:table-cell>
          <table:table-cell table:style-name="TableCell221">
            <text:p text:style-name="P222">Komitetas siūlo papildyti Įstatymo projektą<text:s/>2 straipsniu<text:s/>ir jį išdėstyti taip:<text:s/></text:p>
            <text:p text:style-name="P223">„2 straipsnis. <text:s/>Įstatymo įsigaliojimas ir įgyvendinimas</text:p>
            <text:p text:style-name="P224">1. Šis įstatymas, išskyrus šio straipsnio 2 dalį, įsigalioja 2025 m. balandžio 1 d.</text:p>
            <text:p text:style-name="P225">2. Žemės ūkio ministras iki 2025 m. kovo 31 d. priima šio įstatymo įgyvendinamuosius teisės aktus.“</text:p>
            <text:p text:style-name="P226"/>
            <text:p text:style-name="P227"/>
          </table:table-cell>
        </table:table-row>
        <table:table-row table:style-name="TableRow228">
          <table:table-cell table:style-name="TableCell229">
            <text:p text:style-name="P230"><text:span text:style-name="T231">5</text:span><text:span text:style-name="T232">.</text:span></text:p>
            <text:p text:style-name="P233"/>
            <text:p text:style-name="P234"/>
            <text:p text:style-name="P235"/>
          </table:table-cell>
          <table:table-cell table:style-name="TableCell236">
            <text:p text:style-name="P237">Seimo kanceliarijos Teisės departamentas (2024-10-29)</text:p>
          </table:table-cell>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3.Atsižvelgiant į keičiamame įstatyme nustatytą Vyriausybės kompetenciją dėl teikiamo projekto reikėtų gauti Vyriausybės išvadą.</text:p>
          </table:table-cell>
          <table:table-cell table:style-name="TableCell246">
            <text:p text:style-name="P247">Atsižvelgti</text:p>
          </table:table-cell>
          <table:table-cell table:style-name="TableCell248">
            <text:p text:style-name="P249"><text:span text:style-name="T250">Pateikimo Seime metu<text:s/></text:span><text:span text:style-name="T251">pritarta</text:span><text:span text:style-name="T252"><text:s/></text:span><text:span text:style-name="T253">pasiūlymui<text:s/></text:span><text:span text:style-name="T254">svarstyti įstatymo projektą</text:span><text:span text:style-name="T255"><text:s/></text:span><text:span text:style-name="T256">skubos tvark</text:span><text:span text:style-name="T257">a<text:s/></text:span><text:span text:style-name="T258">ir nenuspręsta kreiptis į Vyriausybę dėl išvados pateikimo</text:span><text:span text:style-name="T259">.</text:span></text:p>
          </table:table-cell>
        </table:table-row>
        <table:table-row table:style-name="TableRow260">
          <table:table-cell table:style-name="TableCell261">
            <text:p text:style-name="P262">6.</text:p>
            <text:p text:style-name="P263"/>
          </table:table-cell>
          <table:table-cell table:style-name="TableCell264">
            <text:p text:style-name="P265">Seimo kanceliarijos Teisės departamentas (2024-10-29)</text:p>
          </table:table-cell>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4.Atsižvelgiant į Teisėkūros pagrindų įstatymo 16 straipsnio 1 dalies bei Korupcijos prevencijos įstatymo 8 straipsnio 1 dalies 3 punkto nuostatas, turėtų būti atliktas projekto antikorupcinis vertinimas.</text:p>
            <text:p text:style-name="P274"/>
          </table:table-cell>
          <table:table-cell table:style-name="TableCell275">
            <text:p text:style-name="P276">Atsižvelgti</text:p>
          </table:table-cell>
          <table:table-cell table:style-name="TableCell277">
            <text:p text:style-name="P278"><text:span text:style-name="T279">Pateikimo Seime metu<text:s/></text:span><text:span text:style-name="T280">nenuspręsta<text:s/></text:span><text:span text:style-name="T281">kreiptis į</text:span><text:span text:style-name="T282"><text:s/></text:span><text:span text:style-name="T283">Specialiųjų tyrimų tar</text:span><text:span text:style-name="T284">nyb</text:span><text:span text:style-name="T285">ą</text:span><text:span text:style-name="T286"><text:s/></text:span><text:span text:style-name="T287">(STT)<text:s/></text:span><text:span text:style-name="T288">dėl antikorupcinio vertinimo atlikimo</text:span><text:span text:style-name="T289">.</text:span></text:p>
          </table:table-cell>
        </table:table-row>
      </table:table>
      <text:h text:style-name="P290" text:outline-level="6"><text:span text:style-name="T291">3. Piliečių, asociacijų, politinių partijų, lobistų ir kitų suinteresuotų asmenų pasiūlymai:<text:s/></text:span><text:span text:style-name="T292">negauta.</text:span></text:h>
      <text:h text:style-name="P293" text:outline-level="6"><text:span text:style-name="T294">4. Valstybės ir savivaldybių institucijų ir įstaigų pasiūlymai:</text:span><text:span text:style-name="T295"><text:s/></text:span><text:span text:style-name="T296">negauta.</text:span></text:h>
      <text:h text:style-name="P297" text:outline-level="6"><text:span text:style-name="T298">5. Subjektų, turinčių įstatymų leidybos iniciatyvos teisę, pasiūlymai:</text:span><text:span text:style-name="T299"><text:s/></text:span><text:span text:style-name="T300">negauta.</text:span></text:h>
      <text:h text:style-name="P301" text:outline-level="6"><text:span text:style-name="T302">6. Seimo paskirtų papildomų komitetų / komisijų pasiūlymai:</text:span><text:s/><text:span text:style-name="T303">nepaskirta.</text:span></text:h>
      <text:p text:style-name="P304">7. Komiteto sprendimas ir pasiūlymai:</text:p>
      <text:p text:style-name="P305"><text:span text:style-name="T306">7.1. Sprendimas</text:span><text:span text:style-name="T307">:</text:span><text:s/>pritarti<text:s/>komiteto patobulintam<text:s/>Žemės ūkio, maisto ūkio ir kaimo plėtros įstatymo Nr. IX-987 8 straipsnio pakeitimo įstatymo projektui<text:s/>Nr. XIVP-4260(2) ir komiteto išvadoms.</text:p>
      <text:p text:style-name="P308"><text:span text:style-name="T309">8. Balsavimo rezultatai:</text:span><text:s/>už<text:s/>–<text:s/>7, prieš<text:s/>–<text:s/>0, susilaikė<text:s/>– 0.</text:p>
      <text:p text:style-name="P310"><text:span text:style-name="T311">9. Komiteto paskirti pranešėjai:</text:span><text:s/>Viktoras Pranckietis, Vidmantas Kanopa.</text:p>
      <text:p text:style-name="P312"><text:span text:style-name="T313">10. Komiteto narių atskiroji nuomonė:</text:span><text:span text:style-name="T314"><text:s/></text:span>negauta</text:p>
      <text:p text:style-name="P315"/>
      <text:p text:style-name="P316"><text:span text:style-name="T317">PRIDEDAMA.</text:span><text:s/>Komiteto<text:s/>siūlomas<text:s/>įstatymo projektas<text:s/><text:span text:style-name="T318">Nr.<text:s/></text:span><text:span text:style-name="T319">XIVP-4060</text:span><text:span text:style-name="T320">(2), jo</text:span><text:span text:style-name="T321"><text:s/>lyginamasis variantas.</text:span></text:p>
      <text:p text:style-name="P322"/>
      <text:p text:style-name="P323"/>
      <text:p text:style-name="P324">Komiteto pirmininkas<text:tab/><text:tab/><text:tab/><text:tab/><text:tab/><text:tab/><text:s text:c="119"/><text:tab/>Viktoras Pranckieti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Normal"><text:span text:style-name="T336">Komiteto biuro patarėja<text:s/></text:span><text:span text:style-name="T337">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125in" fo:margin-bottom="0.125in"/>
      <style:text-properties style:font-name="Open Sans" fo:color="#444444"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08T11:07:00Z</meta:creation-date>
    <dc:date>2024-11-08T11:07:00Z</dc:date>
    <meta:print-date>2023-10-10T07:3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0" meta:word-count="1132" meta:character-count="8754" meta:row-count="240" meta:non-whitespace-character-count="7682"/>
  </office:meta>
</office:document-meta>
</file>