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CIONALINIO PLĖTROS</text:span><text:span text:style-name="T11"><text:s/>BANKO ĮSTATYMO<text:s/></text:span><text:span text:style-name="T12">PROJEKTO</text:span></text:p>
      <text:p text:style-name="P13"/>
      <text:p text:style-name="P14">2024-11-07<text:s/>Nr. XIVP-4145(2)</text:p>
      <text:p text:style-name="P15">Vilnius</text:p>
      <text:p text:style-name="P16"/>
      <text:p text:style-name="P17">Įvertinę projekto atitiktį Konstitucijai, įstatymams, teisėkūros principams ir teisės technikos taisyklėms,<text:s/>teikiame šias<text:s/>pastabas.</text:p>
      <text:list text:style-name="LFO3" text:continue-numbering="true">
        <text:list-item>
          <text:p text:style-name="P18">Atsižvelgus į projekto 22 straipsnio 1 dalies turinį, siūlytina šios dalies sakinius išdėstyti atskiromis dalimis.</text:p>
        </text:list-item>
        <text:list-item>
          <text:p text:style-name="P19"><text:span text:style-name="T20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 22 straipsnio 1 dalies antro sakinio formuluotė „Iki šio įstatymo <text:s/>įsigaliojimo dienos“ keistina formuluote „Pagal ankstesnį teisinį reguliavimą“.</text:span></text:p>
        </text:list-item>
        <text:list-item>
          <text:p text:style-name="P21"><text:span text:style-name="T22">Projekto 22 straipsnio 2 dalyje<text:s/></text:span><text:span text:style-name="T23">siūloma nustatyti, kad<text:s/></text:span><text:span text:style-name="T24">„</text:span>Nacionaliniam plėtros bankui netaikomas Lietuvos Respublikos bankų įstatymas“.<text:s/>Pažymėtina, jog projekto 2 straipsnio pavadinimas yra „Įstatymo taikymas“, t. y. šiuo straipsniu nustatoma<text:s/><text:span text:style-name="T25">teikiamo įstatymo</text:span><text:span text:style-name="T26"><text:s/></text:span>taikymas, o ne kitų įstatymų taikymo apimtis nacionalinio plėtros banko atžvilgiu.<text:s/>Atsižvelgus į<text:s/>tai,<text:s/>šios nuostatos turinys dėstytinas<text:s/>projekto I skyriaus<text:s/>„Bendrosios nuostatos“<text:s/>1 ar 3 straipsnyje atitinkamai pakeičiant<text:s/>pasirinkto<text:s/>straipsnio pavadinimą,<text:s/>pavyzdžiui,<text:s/>kaip atitinkamos nuostatos dėl kito įstatymo netaikymo išdėstytos Valstybės kontrolės įstatymo 4 straipsnio 4 dalyje.</text:p>
        </text:list-item>
      </text:list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>R. Dirgėlienė, tel.<text:s/>(0 5)<text:s/><text:s/>209 6350, el. p. renata.dirgeliene@lrs.lt</text:p>
      <text:p text:style-name="P31"><text:span text:style-name="T32">A. Dulevičiūtė-Akimovienė, tel.<text:s/></text:span><text:span text:style-name="T33">(</text:span><text:span text:style-name="T34">0 5</text:span><text:span text:style-name="T35">)<text:s/></text:span><text:span text:style-name="T36"><text:s/>209 6164,<text:s/></text:span><text:span text:style-name="T37">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K TD</meta:initial-creator>
    <dc:creator>adlibuser</dc:creator>
    <meta:creation-date>2024-11-07T06:37:00Z</meta:creation-date>
    <dc:date>2024-11-07T06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755" meta:row-count="33" meta:non-whitespace-character-count="1552"/>
  </office:meta>
</office:document-meta>
</file>