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3937in" fo:text-indent="0.1062in">
        <style:tab-stops>
          <style:tab-stop style:type="left" style:position="0.295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<text:s text:c="21"/></text:span><text:span text:style-name="T3"><text:s text:c="4"/></text:span><text:span text:style-name="T4">Projek</text:span><text:span text:style-name="T5">tas</text:span></text:p>
      <text:p text:style-name="P6"/>
      <text:p text:style-name="P7"><text:span text:style-name="T8">LIETUVOS RESPUBLIKOS</text:span></text:p>
      <text:p text:style-name="P9"><text:span text:style-name="T10">ATMINTINŲ DIENŲ ĮSTATYMO NR. VIII-397 1 STRAIPSNIO PAKEITIMO</text:span></text:p>
      <text:p text:style-name="P11"><text:span text:style-name="T12">ĮSTATYMAS</text:span></text:p>
      <text:p text:style-name="P13"/>
      <text:p text:style-name="P14">2019 m. <text:s text:c="17"/>d. Nr.</text:p>
      <text:p text:style-name="P15">Vilnius</text:p>
      <text:p text:style-name="Normal"/>
      <text:p text:style-name="P16"><text:span text:style-name="T17">1</text:span><text:span text:style-name="T18"><text:s/>straipsnis.</text:span><text:span text:style-name="T19"><text:s/></text:span><text:span text:style-name="T20">1</text:span><text:span text:style-name="T21"><text:s/>straipsnio pakeitimas<text:s/></text:span></text:p>
      <text:p text:style-name="P22"><text:span text:style-name="T23">Pripažinti netekusiu galios</text:span><text:span text:style-name="T24"><text:s/>1<text:s/></text:span><text:span text:style-name="T25">straipsnio 2 dalies</text:span><text:span text:style-name="T26"><text:s/>62 punktą:</text:span></text:p>
      <text:p text:style-name="P27"><text:span text:style-name="T28">„</text:span><text:span text:style-name="T29">62) lapkričio 2-oji – Mirusiųjų atminimo (Vėlinių) diena;</text:span><text:span text:style-name="T30">“.</text:span></text:p>
      <text:p text:style-name="P31"/>
      <text:p text:style-name="P32"><text:span text:style-name="T33">2 straipsnis. Įstatymo įsigaliojimas</text:span><text:span text:style-name="T34"><text:s/></text:span></text:p>
      <text:p text:style-name="P35">Šis įstatymas įsigalioja 2020<text:s/>m. sausio 1<text:s/>d.</text:p>
      <text:p text:style-name="P36"/>
      <text:p text:style-name="Normal"/>
      <text:p text:style-name="Normal"/>
      <text:p text:style-name="P37">Skelbiu šį Lietuvos Respublikos Seimo priimtą įstatymą.</text:p>
      <text:p text:style-name="P38"/>
      <text:p text:style-name="P39"/>
      <text:p text:style-name="P40">Respublikos Prezidentas</text:p>
      <text:p text:style-name="P41"/>
      <text:p text:style-name="Normal"/>
      <text:p text:style-name="Normal"/>
      <text:p text:style-name="P42">Teikia:</text:p>
      <text:p text:style-name="P43">Seimo nariai</text:p>
      <text:p text:style-name="P44">Rimantė Šalaševičiūtė</text:p>
      <text:p text:style-name="P45">Rimantas Jonas Dag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LIENĖ Regina</meta:initial-creator>
    <dc:creator>adlibuser</dc:creator>
    <meta:creation-date>2019-07-12T10:13:00Z</meta:creation-date>
    <dc:date>2019-07-12T10:13:00Z</dc:date>
    <meta:print-date>2019-06-13T13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74" meta:row-count="11" meta:non-whitespace-character-count="503"/>
  </office:meta>
</office:document-meta>
</file>