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style:font-style-complex="italic"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Roman" style:family="paragraph">
      <style:text-properties style:font-weight-complex="bold"/>
    </style:style>
    <style:style style:name="P74" style:parent-style-name="Roman" style:family="paragraph">
      <style:text-properties style:font-weight-complex="bold"/>
    </style:style>
    <style:style style:name="P75" style:parent-style-name="Roman" style:family="paragraph">
      <style:text-properties style:font-weight-complex="bold"/>
    </style:style>
    <style:style style:name="P76" style:parent-style-name="Roman" style:family="paragraph">
      <style:text-properties style:font-weight-complex="bold"/>
    </style:style>
    <style:style style:name="P77" style:parent-style-name="Roman" style:family="paragraph">
      <style:text-properties style:font-weight-complex="bold"/>
    </style:style>
    <style:style style:name="P78" style:parent-style-name="Roman" style:family="paragraph">
      <style:text-properties style:font-weight-complex="bold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Roman" style:family="paragraph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1" style:parent-style-name="DefaultParagraphFont" style:family="text">
      <style:text-properties fo:letter-spacing="-0.0013in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-0.0013in"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T131" style:parent-style-name="DefaultParagraphFont" style:family="text">
      <style:text-properties fo:letter-spacing="-0.0013in" fo:font-size="10pt" style:font-size-asian="10pt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fo:font-style="italic" style:font-style-asian="italic"/>
    </style:style>
    <style:style style:name="T172" style:parent-style-name="DefaultParagraphFont" style:family="text">
      <style:text-properties style:font-weight-complex="bold" fo:font-style="italic" style:font-style-asian="italic"/>
    </style:style>
    <style:style style:name="T173" style:parent-style-name="DefaultParagraphFont" style:family="text">
      <style:text-properties style:font-weight-complex="bold" fo:font-style="italic" style:font-style-asian="italic"/>
    </style:style>
    <style:style style:name="T174" style:parent-style-name="DefaultParagraphFont" style:family="text">
      <style:text-properties style:font-weight-complex="bold" fo:font-style="italic" style:font-style-asian="italic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P179" style:parent-style-name="Roman" style:family="paragraph">
      <style:text-properties style:font-weight-complex="bold"/>
    </style:style>
    <style:style style:name="P180" style:parent-style-name="Roman" style:family="paragraph">
      <style:text-properties style:font-weight-complex="bold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P243" style:parent-style-name="Roman" style:family="paragraph">
      <style:text-properties style:font-weight-complex="bold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P249" style:parent-style-name="Roman" style:family="paragraph">
      <style:text-properties style:font-weight-complex="bold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 style:text-position="super 60%" fo:font-size="10pt" style:font-size-asian="10pt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style:text-position="super 60%"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ize="10pt" style:font-size-asian="10pt"/>
    </style:style>
    <style:style style:name="T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P535" style:parent-style-name="Roman" style:family="paragraph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style:font-size-complex="12pt" fo:background-color="#FFFFFF"/>
    </style:style>
    <style:style style:name="T635" style:parent-style-name="DefaultParagraphFont" style:family="text">
      <style:text-properties style:font-size-complex="12pt" fo:background-color="#FFFFFF"/>
    </style:style>
    <style:style style:name="T636" style:parent-style-name="DefaultParagraphFont" style:family="text">
      <style:text-properties style:font-size-complex="12pt" fo:background-color="#FFFFFF"/>
    </style:style>
    <style:style style:name="T637" style:parent-style-name="DefaultParagraphFont" style:family="text">
      <style:text-properties style:font-size-complex="12pt" fo:background-color="#FFFFFF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 fo:font-size="10pt" style:font-size-asian="10pt"/>
    </style:style>
    <style:style style:name="T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9" style:parent-style-name="DefaultParagraphFont" style:family="text">
      <style:text-properties style:font-weight-complex="bold" fo:font-size="10pt" style:font-size-asian="10pt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fo:font-size="10pt" style:font-size-asian="10pt"/>
    </style:style>
    <style:style style:name="T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" style:parent-style-name="DefaultParagraphFont" style:family="text">
      <style:text-properties style:font-weight-complex="bold" fo:font-size="10pt" style:font-size-asian="10pt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fo:font-size="10pt" style:font-size-asian="10pt"/>
    </style:style>
    <style:style style:name="T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" style:parent-style-name="DefaultParagraphFont" style:family="text">
      <style:text-properties style:font-weight-complex="bold" fo:font-size="10pt" style:font-size-asian="10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6" style:parent-style-name="DefaultParagraphFont" style:family="text">
      <style:text-properties style:font-weight-complex="bold" fo:font-size="10pt" style:font-size-asian="10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" style:parent-style-name="DefaultParagraphFont" style:family="text">
      <style:text-properties style:font-weight-complex="bold" fo:font-size="10pt" style:font-size-asian="10pt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P852" style:parent-style-name="Roman" style:family="paragraph">
      <style:text-properties style:font-weight-complex="bold"/>
    </style:style>
    <style:style style:name="P853" style:parent-style-name="Roman" style:family="paragraph">
      <style:text-properties style:font-weight-complex="bold"/>
    </style:style>
    <style:style style:name="P854" style:parent-style-name="Roman" style:family="paragraph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 fo:font-size="10pt" style:font-size-asian="10pt"/>
    </style:style>
    <style:style style:name="T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5" style:parent-style-name="DefaultParagraphFont" style:family="text">
      <style:text-properties style:font-weight-complex="bold" fo:font-size="10pt" style:font-size-asian="10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P1006" style:parent-style-name="Roman" style:family="paragraph">
      <style:text-properties style:font-weight-complex="bold"/>
    </style:style>
    <style:style style:name="T1007" style:parent-style-name="DefaultParagraphFont" style:family="text">
      <style:text-properties style:font-weight-complex="bold" fo:letter-spacing="0.0013in"/>
    </style:style>
    <style:style style:name="T1008" style:parent-style-name="DefaultParagraphFont" style:family="text">
      <style:text-properties style:font-weight-complex="bold" fo:letter-spacing="0.0013in"/>
    </style:style>
    <style:style style:name="T1009" style:parent-style-name="DefaultParagraphFont" style:family="text">
      <style:text-properties style:font-weight-complex="bold" fo:letter-spacing="0.0013in"/>
    </style:style>
    <style:style style:name="T1010" style:parent-style-name="DefaultParagraphFont" style:family="text">
      <style:text-properties style:font-weight-complex="bold" fo:letter-spacing="0.0013in"/>
    </style:style>
    <style:style style:name="T1011" style:parent-style-name="DefaultParagraphFont" style:family="text">
      <style:text-properties style:font-weight-complex="bold" fo:letter-spacing="0.0013in"/>
    </style:style>
    <style:style style:name="T1012" style:parent-style-name="DefaultParagraphFont" style:family="text">
      <style:text-properties style:font-weight-complex="bold" fo:letter-spacing="0.0013in"/>
    </style:style>
    <style:style style:name="T1013" style:parent-style-name="DefaultParagraphFont" style:family="text">
      <style:text-properties style:font-weight-complex="bold" fo:letter-spacing="0.0013in"/>
    </style:style>
    <style:style style:name="T1014" style:parent-style-name="DefaultParagraphFont" style:family="text">
      <style:text-properties style:font-weight-complex="bold" fo:letter-spacing="0.0013in"/>
    </style:style>
    <style:style style:name="T1015" style:parent-style-name="DefaultParagraphFont" style:family="text">
      <style:text-properties style:font-weight-complex="bold" fo:letter-spacing="0.0013in"/>
    </style:style>
    <style:style style:name="T1016" style:parent-style-name="DefaultParagraphFont" style:family="text">
      <style:text-properties style:font-weight-complex="bold" fo:letter-spacing="0.0013in"/>
    </style:style>
    <style:style style:name="T1017" style:parent-style-name="DefaultParagraphFont" style:family="text">
      <style:text-properties style:font-weight-complex="bold" fo:letter-spacing="0.0013in"/>
    </style:style>
    <style:style style:name="T1018" style:parent-style-name="DefaultParagraphFont" style:family="text">
      <style:text-properties style:font-weight-complex="bold" fo:letter-spacing="0.0013in"/>
    </style:style>
    <style:style style:name="T1019" style:parent-style-name="DefaultParagraphFont" style:family="text">
      <style:text-properties style:font-weight-complex="bold" fo:letter-spacing="0.0013in"/>
    </style:style>
    <style:style style:name="T1020" style:parent-style-name="DefaultParagraphFont" style:family="text">
      <style:text-properties style:font-weight-complex="bold" fo:letter-spacing="0.0013in"/>
    </style:style>
    <style:style style:name="T1021" style:parent-style-name="DefaultParagraphFont" style:family="text">
      <style:text-properties style:font-weight-complex="bold" fo:letter-spacing="0.0013in"/>
    </style:style>
    <style:style style:name="T1022" style:parent-style-name="DefaultParagraphFont" style:family="text">
      <style:text-properties style:font-weight-complex="bold" fo:letter-spacing="0.0013in"/>
    </style:style>
    <style:style style:name="T1023" style:parent-style-name="DefaultParagraphFont" style:family="text">
      <style:text-properties style:font-weight-complex="bold" fo:letter-spacing="0.0013in"/>
    </style:style>
    <style:style style:name="T1024" style:parent-style-name="DefaultParagraphFont" style:family="text">
      <style:text-properties style:font-weight-complex="bold" fo:letter-spacing="0.0013in"/>
    </style:style>
    <style:style style:name="T1025" style:parent-style-name="DefaultParagraphFont" style:family="text">
      <style:text-properties style:font-weight-complex="bold" fo:letter-spacing="0.0013in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2" style:parent-style-name="DefaultParagraphFont" style:family="text">
      <style:text-properties style:font-weight-complex="bold" fo:font-size="10pt" style:font-size-asian="10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 fo:font-size="10pt" style:font-size-asian="10pt"/>
    </style:style>
    <style:style style:name="T1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7" style:parent-style-name="DefaultParagraphFont" style:family="text">
      <style:text-properties style:font-weight-complex="bold" fo:font-size="10pt" style:font-size-asian="10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T1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 fo:font-size="10pt" style:font-size-asian="10pt"/>
    </style:style>
    <style:style style:name="T1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1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P1405" style:parent-style-name="Roman" style:family="paragraph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1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P1521" style:parent-style-name="Roman" style:family="paragraph">
      <style:text-properties style:font-weight-complex="bold"/>
    </style:style>
    <style:style style:name="P1522" style:parent-style-name="Roman" style:family="paragraph">
      <style:text-properties style:font-weight-complex="bold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 fo:font-size="10pt" style:font-size-asian="10pt"/>
    </style:style>
    <style:style style:name="T16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4" style:parent-style-name="DefaultParagraphFont" style:family="text">
      <style:text-properties style:font-weight-complex="bold" fo:font-size="10pt" style:font-size-asian="10pt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P1656" style:parent-style-name="Roman" style:family="paragraph">
      <style:text-properties style:font-weight-complex="bold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P1660" style:parent-style-name="Roman" style:family="paragraph">
      <style:text-properties style:font-weight-complex="bold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P1961" style:parent-style-name="Roman" style:family="paragraph">
      <style:text-properties style:font-weight-complex="bold"/>
    </style:style>
    <style:style style:name="T1962" style:parent-style-name="DefaultParagraphFont" style:family="text">
      <style:text-properties style:font-weight-complex="bold" style:font-style-complex="italic"/>
    </style:style>
    <style:style style:name="T1963" style:parent-style-name="DefaultParagraphFont" style:family="text">
      <style:text-properties style:font-weight-complex="bold" style:font-style-complex="italic"/>
    </style:style>
    <style:style style:name="T1964" style:parent-style-name="DefaultParagraphFont" style:family="text">
      <style:text-properties style:font-weight-complex="bold" style:font-style-complex="italic"/>
    </style:style>
    <style:style style:name="T1965" style:parent-style-name="DefaultParagraphFont" style:family="text">
      <style:text-properties style:font-weight-complex="bold" style:font-style-complex="italic"/>
    </style:style>
    <style:style style:name="T1966" style:parent-style-name="DefaultParagraphFont" style:family="text">
      <style:text-properties style:font-weight-complex="bold" style:font-style-complex="italic"/>
    </style:style>
    <style:style style:name="T1967" style:parent-style-name="DefaultParagraphFont" style:family="text">
      <style:text-properties style:font-weight-complex="bold" fo:font-style="italic" style:font-style-asian="italic" style:font-style-complex="italic"/>
    </style:style>
    <style:style style:name="T1968" style:parent-style-name="DefaultParagraphFont" style:family="text">
      <style:text-properties style:font-weight-complex="bold" fo:font-style="italic" style:font-style-asian="italic" style:font-style-complex="italic"/>
    </style:style>
    <style:style style:name="T1969" style:parent-style-name="DefaultParagraphFont" style:family="text">
      <style:text-properties style:font-weight-complex="bold" fo:font-style="italic" style:font-style-asian="italic" style:font-style-complex="italic"/>
    </style:style>
    <style:style style:name="T1970" style:parent-style-name="DefaultParagraphFont" style:family="text">
      <style:text-properties style:font-weight-complex="bold" style:font-style-complex="italic"/>
    </style:style>
    <style:style style:name="P1971" style:parent-style-name="Roman" style:family="paragraph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 style:font-style-complex="italic"/>
    </style:style>
    <style:style style:name="T1978" style:parent-style-name="DefaultParagraphFont" style:family="text">
      <style:text-properties style:font-weight-complex="bold" style:font-style-complex="italic"/>
    </style:style>
    <style:style style:name="T1979" style:parent-style-name="DefaultParagraphFont" style:family="text">
      <style:text-properties style:font-weight-complex="bold" style:font-style-complex="italic"/>
    </style:style>
    <style:style style:name="T1980" style:parent-style-name="DefaultParagraphFont" style:family="text">
      <style:text-properties style:font-weight-complex="bold" style:font-style-complex="italic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2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 fo:font-size="10pt" style:font-size-asian="10pt"/>
    </style:style>
    <style:style style:name="T2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tyle="italic" style:font-style-asian="italic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P2061" style:parent-style-name="Roman" style:family="paragraph">
      <style:paragraph-properties fo:keep-with-next="always" fo:keep-together="always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style:font-weight-complex="bold"/>
    </style:style>
    <style:style style:name="P2064" style:parent-style-name="Roman" style:family="paragraph">
      <style:paragraph-properties fo:keep-with-next="always" fo:keep-together="always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 fo:font-size="10pt" style:font-size-asian="10pt"/>
    </style:style>
    <style:style style:name="T2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5" style:parent-style-name="DefaultParagraphFont" style:family="text">
      <style:text-properties style:font-weight-complex="bold" fo:font-size="10pt" style:font-size-asian="10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2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fo:font-weight="bold" style:font-weight-asian="bold" fo:font-size="11pt" style:font-size-asian="11pt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T2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0" style:parent-style-name="DefaultParagraphFont" style:family="text">
      <style:text-properties style:font-weight-complex="bold" fo:font-size="10pt" style:font-size-asian="10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 fo:font-size="10pt" style:font-size-asian="10pt"/>
    </style:style>
    <style:style style:name="T2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6" style:parent-style-name="DefaultParagraphFont" style:family="text">
      <style:text-properties style:font-weight-complex="bold" fo:font-size="10pt" style:font-size-asian="10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 fo:font-size="10pt" style:font-size-asian="10pt"/>
    </style:style>
    <style:style style:name="T2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4" style:parent-style-name="DefaultParagraphFont" style:family="text">
      <style:text-properties style:font-weight-complex="bold" fo:font-size="10pt" style:font-size-asian="10pt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2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2" style:parent-style-name="DefaultParagraphFont" style:family="text">
      <style:text-properties style:font-weight-complex="bold" fo:font-size="10pt" style:font-size-asian="10pt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P2234" style:parent-style-name="Roman" style:family="paragraph">
      <style:text-properties fo:font-style="italic" style:font-style-asian="italic" style:font-style-complex="italic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T2243" style:parent-style-name="DefaultParagraphFont" style:family="text">
      <style:text-properties fo:font-style="italic" style:font-style-asian="italic" style:font-style-complex="italic"/>
    </style:style>
    <style:style style:name="T224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NEEILINĖS<text:s/>SESIJOS</text:p>
      <text:p text:style-name="Title"><text:span text:style-name="T29">posėdžio</text:span><text:span text:style-name="T30"><text:s/>NR. </text:span><text:span text:style-name="T31">3</text:span><text:span text:style-name="T32">20</text:span></text:p>
      <text:p text:style-name="P33">STENOGRAMA</text:p>
      <text:p text:style-name="P34"/>
      <text:p text:style-name="P35">2019 m.<text:s/>rugpjūčio<text:s/>22 d.</text:p>
      <text:p text:style-name="P36"/>
      <text:p text:style-name="Pirmininkai">Pirmininkauja Lietuvos Respublikos Seimo Pirmininkas<text:s/><text:span text:style-name="T37">V. PRANCKIETIS</text:span><text:line-break/>ir Seimo Pirmininko pirmoji pavaduotoja<text:s/><text:span text:style-name="T38">R. BAŠKIENĖ</text:span></text:p>
      <text:p text:style-name="P39"/>
      <text:p text:style-name="P40"/>
      <text:section text:name="Sect1" text:style-name="S1">
        <text:soft-page-break/>
        <text:p text:style-name="Roman"><text:span text:style-name="T41">PIRMININKAS (V. PRANCKIETIS).</text:span><text:span text:style-name="T42"><text:s/>Ger</text:span><text:span text:style-name="T43">­bia</text:span><text:span text:style-name="T44">­mi ko</text:span><text:span text:style-name="T45">­le</text:span><text:span text:style-name="T46">­gos, la</text:span><text:span text:style-name="T47">­bas ry</text:span><text:span text:style-name="T48">­tas. Pra</text:span><text:span text:style-name="T49">­de</text:span><text:span text:style-name="T50">­da</text:span><text:span text:style-name="T51">­me Lie</text:span><text:span text:style-name="T52">­tu</text:span><text:span text:style-name="T53">­vos Res</text:span><text:span text:style-name="T54">­pub</text:span><text:span text:style-name="T55">­li</text:span><text:span text:style-name="T56">­kos Sei</text:span><text:span text:style-name="T57">­mo 2019</text:span><text:span text:style-name="T58"> m.</text:span><text:span text:style-name="T59"><text:s/>rug</text:span><text:span text:style-name="T60">­pjū</text:span><text:span text:style-name="T61">­čio 22</text:span><text:span text:style-name="T62"> d.</text:span><text:span text:style-name="T63"><text:s/>po</text:span><text:span text:style-name="T64">­sė</text:span><text:span text:style-name="T65">­dį. (</text:span><text:span text:style-name="T66">Gon</text:span><text:span text:style-name="T67">­gas</text:span><text:span text:style-name="T68">) Re</text:span><text:span text:style-name="T69">­gist</text:span><text:span text:style-name="T70">­ruo</text:span><text:span text:style-name="T71">­ja</text:span><text:span text:style-name="T72">­mės.<text:s/></text:span></text:p>
        <text:p text:style-name="P73">Už­si­re­gist­ra­vo 88 Sei­mo na­riai.<text:s/></text:p>
        <text:p text:style-name="P74"/>
        <text:p text:style-name="Laikas">8.01 val.</text:p>
        <text:p text:style-name="Roman12">Se­niū­nų su­ei­gos pa­tiks­lin­tos 2019 m.<text:s/>rug­pjū­čio 22 d.<text:s/>(ket­vir­ta­die­nio) po­sė­džio darbo­tvarkės tiks­li­ni­mas ir tvir­ti­ni­mas</text:p>
        <text:p text:style-name="P75"/>
        <text:p text:style-name="P76">Dar­bo­tvarkės tvir­ti­ni­mas. Dėl dar­bo­tvarkės pa­siū­ly­mų ne­ma­tau. Ga­li­me pri­tar­ti dar­bo­tvarkei ben­dru su­ta­ri­mu? Pri­ta­ria­me. Bal­suo­ja­me dėl dar­bo­tvarkės? Ge­rai, bal­suo­ja­me dėl dar­bo­tvarkės.</text:p>
        <text:p text:style-name="P77">Bal­sa­vo 90 Sei­mo na­rių: už – 84, prieš nė­ra, su­si­lai­kė 6 Sei­mo na­riai. Dar­bo­tvarkė pa­tvir­tin­ta.</text:p>
        <text:p text:style-name="P78"/>
        <text:p text:style-name="Laikas">8.02 val.</text:p>
        <text:p text:style-name="Roman12">Sei­mo pro­to­ko­li­nio nu­ta­ri­mo „Dėl pri­ta­ri­mo Vir­gi­ni­jaus Sin­ke­vi­čiaus kan­di­da­tū­ros siū­ly­mui į Eu­ro­pos Ko­mi­si­jos na­rius“ pro­jek­tas<text:s/>Nr. XIIIP-3761 (<text:span text:style-name="T79">svars</text:span><text:span text:style-name="T80">­ty</text:span><text:span text:style-name="T81">­mas</text:span>)</text:p>
        <text:p text:style-name="P82"/>
        <text:p text:style-name="Roman"><text:span text:style-name="T83">Dar</text:span><text:span text:style-name="T84">­bo</text:span><text:span text:style-name="T85">­tvarkės 1-2 klau</text:span><text:span text:style-name="T86">­si</text:span><text:span text:style-name="T87">­mas –<text:s/></text:span>Sei­mo pro­to­ko­li­nio nu­ta­ri­mo „Dėl pri­ta­ri­mo Vir­gi­ni­jaus Sin­ke­vi­čiaus kan­di­da­tū­ros siū­ly­mui į Eu­ro­pos Ko­mi­si­jos na­rius“ pro­jek­tas<text:s/><text:span text:style-name="T88">Nr. </text:span><text:span text:style-name="T89">XIIIP-3761. J. Ja</text:span><text:span text:style-name="T90">­ru</text:span><text:span text:style-name="T91">­tis. Pra</text:span><text:span text:style-name="T92">­šau.</text:span></text:p>
        <text:p text:style-name="Roman"><text:span text:style-name="T93">J. JARUTIS</text:span><text:span text:style-name="T94"><text:s/></text:span><text:span text:style-name="T95">(</text:span><text:span text:style-name="T96">LVŽSF</text:span><text:span text:style-name="T97"><text:note text:note-class="footnote" text:id="_ftn0"><text:note-citation text:label=""></text:note-citation><text:note-body><text:p text:style-name="Roman"><text:span text:style-name="T98"><text:s/></text:span><text:span text:style-name="T99">Santrumpų reikšmės:<text:s/></text:span><text:span text:style-name="T100">LLRA-KŠSF</text:span><text:span text:style-name="T101"><text:s/>– Lietuvos lenkų rinkimų akcijos-Krikščioniškų šeimų sąjungos frakcija;</text:span><text:span text:style-name="T102"><text:s/></text:span><text:span text:style-name="T103">LSD</text:span><text:span text:style-name="T104">D</text:span><text:span text:style-name="T105">F</text:span><text:span text:style-name="T106"><text:s/>– Lietuvos socialdemokratų<text:s/></text:span><text:span text:style-name="T107">darbo</text:span><text:span text:style-name="T108"><text:s/>frakcija;<text:s/></text:span><text:span text:style-name="T109">LSD</text:span><text:span text:style-name="T110">P</text:span><text:span text:style-name="T111">F</text:span><text:span text:style-name="T112"><text:s/>– Lietuvos socialdemokratų<text:s/></text:span><text:span text:style-name="T113">partijos</text:span><text:span text:style-name="T114"><text:s/>frakcija;<text:s/></text:span><text:span text:style-name="T115">LSF</text:span><text:span text:style-name="T116"><text:s/>– Liberalų sąjūdžio frakcija;</text:span><text:span text:style-name="T117"><text:s/></text:span><text:span text:style-name="T118">LVŽS</text:span><text:span text:style-name="T119">F</text:span><text:span text:style-name="T120"><text:s/>–<text:s/></text:span><text:span text:style-name="T121">Lietuvos valstiečių ir žaliųjų sąjungos</text:span><text:span text:style-name="T122"><text:s/>frakcija;<text:s/></text:span><text:span text:style-name="T123">MSNG</text:span><text:span text:style-name="T124"><text:s/>– Mišri Seimo narių grupė;<text:s/></text:span><text:span text:style-name="T125">TS</text:span><text:span text:style-name="T126">‑LKDF</text:span><text:span text:style-name="T127"><text:s/>– Tėvynės sąjungos-Lietuvos krikščionių<text:s/></text:span><text:span text:style-name="T128">demokratų frakcija;<text:s/></text:span><text:span text:style-name="T129">TTSLF</text:span><text:span text:style-name="T130"><text:s/>– frakcija „Tvarka ir teisingumas (Suvereni Lietuva)“</text:span><text:span text:style-name="T131">.</text:span></text:p></text:note-body></text:note></text:span><text:span text:style-name="T132">)</text:span><text:span text:style-name="T133">. Ger</text:span><text:span text:style-name="T134">­bia</text:span><text:span text:style-name="T135">­mas po</text:span><text:span text:style-name="T136">­sė</text:span><text:span text:style-name="T137">­džio pir</text:span><text:span text:style-name="T138">­mi</text:span><text:span text:style-name="T139">­nin</text:span><text:span text:style-name="T140">­ke, frak</text:span><text:span text:style-name="T141">­ci</text:span><text:span text:style-name="T142">­jos var</text:span><text:span text:style-name="T143">­du pra</text:span><text:span text:style-name="T144">­šau šio klau</text:span><text:span text:style-name="T145">­si</text:span><text:span text:style-name="T146">­mo svars</text:span><text:span text:style-name="T147">­ty</text:span><text:span text:style-name="T148">­mo pu</text:span><text:span text:style-name="T149">­sės va</text:span><text:span text:style-name="T150">­lan</text:span><text:span text:style-name="T151">­dos per</text:span><text:span text:style-name="T152">­trau</text:span><text:span text:style-name="T153">­kos.<text:s/></text:span></text:p>
        <text:p text:style-name="Roman"><text:span text:style-name="T154">PIRMININKAS.</text:span><text:span text:style-name="T155"><text:s/>Ko</text:span><text:span text:style-name="T156">­le</text:span><text:span text:style-name="T157">­gos, ga</text:span><text:span text:style-name="T158">­li</text:span><text:span text:style-name="T159">­me pri</text:span><text:span text:style-name="T160">­tar</text:span><text:span text:style-name="T161">­ti ben</text:span><text:span text:style-name="T162">­dru su</text:span><text:span text:style-name="T163">­ta</text:span><text:span text:style-name="T164">­ri</text:span><text:span text:style-name="T165">­mu pu</text:span><text:span text:style-name="T166">­sės va</text:span><text:span text:style-name="T167">­lan</text:span><text:span text:style-name="T168">­dos per</text:span><text:span text:style-name="T169">­trau</text:span><text:span text:style-name="T170">­kai? (</text:span><text:span text:style-name="T171">Bal</text:span><text:span text:style-name="T172">­sai sa</text:span><text:span text:style-name="T173">­lė</text:span><text:span text:style-name="T174">­je</text:span><text:span text:style-name="T175">) Bal</text:span><text:span text:style-name="T176">­suo</text:span><text:span text:style-name="T177">­ja</text:span><text:span text:style-name="T178">­me.<text:s/></text:span></text:p>
        <text:p text:style-name="P179">Bal­sa­vo 87 Sei­mo na­riai: už – 60, prieš – 21, su­si­lai­kė 6. Pu­sės va­lan­dos per­trau­ka.</text:p>
        <text:p text:style-name="P180">K. Ma­siu­lis – re­pli­ka<text:s/>po bal­sa­vi­mo.<text:s/></text:p>
        <text:p text:style-name="Roman"><text:span text:style-name="T181">K. MASIULIS</text:span><text:span text:style-name="T182"><text:s/></text:span><text:span text:style-name="T183">(</text:span><text:span text:style-name="T184">TS-LKDF</text:span><text:span text:style-name="T185">)</text:span><text:span text:style-name="T186">.</text:span><text:span text:style-name="T187"><text:s/></text:span><text:span text:style-name="T188">Ar ga</text:span><text:span text:style-name="T189">­li</text:span><text:span text:style-name="T190">­ma vals</text:span><text:span text:style-name="T191">­tie</text:span><text:span text:style-name="T192">­čiams pa</text:span><text:span text:style-name="T193">­sa</text:span><text:span text:style-name="T194">­ky</text:span><text:span text:style-name="T195">­ti, na, esa</text:span><text:span text:style-name="T196">­te pir</text:span><text:span text:style-name="T197">­mo</text:span><text:span text:style-name="T198">­je kla</text:span><text:span text:style-name="T199">­sė</text:span><text:span text:style-name="T200">­je. Iš tik</text:span><text:span text:style-name="T201">­ro</text:span><text:span text:style-name="T202"><text:s/></text:span><text:span text:style-name="T203">ši</text:span><text:span text:style-name="T204">­tos per</text:span><text:span text:style-name="T205">­trau</text:span><text:span text:style-name="T206">­kos pra</text:span><text:span text:style-name="T207">­šy</text:span><text:span text:style-name="T208">­mas kar</text:span><text:span text:style-name="T209">­tais tik</text:span><text:span text:style-name="T210">­rai rei</text:span><text:span text:style-name="T211">­ka</text:span><text:span text:style-name="T212">­lin</text:span><text:span text:style-name="T213">­gas. Bet taip idio</text:span><text:span text:style-name="T214">­tiš</text:span><text:span text:style-name="T215">­kai tas per</text:span><text:span text:style-name="T216">­trau</text:span><text:span text:style-name="T217">­kas im</text:span><text:span text:style-name="T218">­ti vien tik tam, kad mes ne</text:span><text:span text:style-name="T219">­pa</text:span><text:span text:style-name="T220">­im</text:span><text:span text:style-name="T221">­tu</text:span><text:span text:style-name="T222">­me per</text:span><text:span text:style-name="T223">­trau</text:span><text:span text:style-name="T224">­kos. Nei mes pla</text:span><text:span text:style-name="T225">­nuo</text:span><text:span text:style-name="T226">­ja</text:span><text:span text:style-name="T227">­me, nei ką. Kam rei</text:span><text:span text:style-name="T228">­ka</text:span><text:span text:style-name="T229">­lin</text:span><text:span text:style-name="T230">­gi to</text:span><text:span text:style-name="T231">­kie idio</text:span><text:span text:style-name="T232">­tiš</text:span><text:span text:style-name="T233">­ki siū</text:span><text:span text:style-name="T234">­ly</text:span><text:span text:style-name="T235">­mai? Ne</text:span><text:span text:style-name="T236">­iš</text:span><text:span text:style-name="T237">­si</text:span><text:span text:style-name="T238">­mie</text:span><text:span text:style-name="T239">­go</text:span><text:span text:style-name="T240">­ję, ką čia esa</text:span><text:span text:style-name="T241">­te šian</text:span><text:span text:style-name="T242">­dien?</text:span></text:p>
        <text:p text:style-name="P243"/>
        <text:soft-page-break/>
        <text:p text:style-name="Laikas">8.04 val.</text:p>
        <text:p text:style-name="Roman12">At­min­ti­nų die­nų įsta­ty­mo<text:s/>Nr. VIII-397 1 straips­nio pa­kei­ti­mo įsta­ty­mo pro­jek­tas<text:s/>Nr. XIIIP-3574(3) (<text:span text:style-name="T244">pri</text:span><text:span text:style-name="T245">­ėmi</text:span><text:span text:style-name="T246">­mo tę</text:span><text:span text:style-name="T247">­si</text:span><text:span text:style-name="T248">­nys</text:span>)</text:p>
        <text:p text:style-name="P249"/>
        <text:p text:style-name="Roman"><text:span text:style-name="T250">PIRMININKAS.</text:span><text:span text:style-name="T251"><text:s/>Ge</text:span><text:span text:style-name="T252">­rai. Dar</text:span><text:span text:style-name="T253">­bo</text:span><text:span text:style-name="T254">­tvarkės 1-3 klau</text:span><text:span text:style-name="T255">­si</text:span><text:span text:style-name="T256">­mas – A</text:span><text:span text:style-name="T257">t</text:span><text:span text:style-name="T258">­min</text:span><text:span text:style-name="T259">­ti</text:span><text:span text:style-name="T260">­nų die</text:span><text:span text:style-name="T261">­nų įsta</text:span><text:span text:style-name="T262">­ty</text:span><text:span text:style-name="T263">­mo 1 </text:span><text:span text:style-name="T264">strai</text:span><text:span text:style-name="T265">­</text:span><text:span text:style-name="T266">ps</text:span><text:span text:style-name="T267">­nio pa</text:span><text:span text:style-name="T268">­kei</text:span><text:span text:style-name="T269">­ti</text:span><text:span text:style-name="T270">­mo įsta</text:span><text:span text:style-name="T271">­ty</text:span><text:span text:style-name="T272">­mo pro</text:span><text:span text:style-name="T273">­jek</text:span><text:span text:style-name="T274">­tas</text:span><text:span text:style-name="T275"><text:s/>Nr. </text:span><text:span text:style-name="T276">XIIIP-3574. Pri</text:span><text:span text:style-name="T277">­ėmi</text:span><text:span text:style-name="T278">­mas. Yra ati</text:span><text:span text:style-name="T279">­dė</text:span><text:span text:style-name="T280">­tas bal</text:span><text:span text:style-name="T281">­sa</text:span><text:span text:style-name="T282">­vi</text:span><text:span text:style-name="T283">­mas, tai yra li</text:span><text:span text:style-name="T284">­kęs tik bal</text:span><text:span text:style-name="T285">­sa</text:span><text:span text:style-name="T286">­vi</text:span><text:span text:style-name="T287">­mas. Bal</text:span><text:span text:style-name="T288">­suo</text:span><text:span text:style-name="T289">­ja</text:span><text:span text:style-name="T290">­me.<text:s/></text:span></text:p>
        <text:p text:style-name="Roman">Už­si­re­gist­ra­vo 74 Sei­mo na­riai.</text:p>
        <text:p text:style-name="Roman"/>
        <text:p text:style-name="Priemimas">Šio įsta­ty­mo pri­ėmi­mas</text:p>
        <text:p text:style-name="Roman"/>
        <text:p text:style-name="Roman">Bal­sa­vo 72: už – 66, prieš – 1, su­si­lai­kė 5 Sei­mo na­riai. Įsta­ty­mas (pro­jek­tas<text:s/>Nr. XIIIP-3574) pri­im­tas. (<text:span text:style-name="T291">Gon</text:span><text:span text:style-name="T292">­gas</text:span>)<text:s/></text:p>
        <text:p text:style-name="Roman"/>
        <text:p text:style-name="Laikas">8.05 val.</text:p>
        <text:p text:style-name="Roman12"><text:span text:style-name="T293">Miš</text:span><text:span text:style-name="T294">­kų įsta</text:span><text:span text:style-name="T295">­ty</text:span><text:span text:style-name="T296">­mo Nr. I-671 4 ir 4</text:span><text:span text:style-name="T297">1</text:span><text:span text:style-name="T298"><text:s/>straips</text:span><text:span text:style-name="T299">­nių pa</text:span><text:span text:style-name="T300">­kei</text:span><text:span text:style-name="T301">­ti</text:span><text:span text:style-name="T302">­mo įsta</text:span><text:span text:style-name="T303">­ty</text:span><text:span text:style-name="T304">­mo pro</text:span><text:span text:style-name="T305">­jek</text:span><text:span text:style-name="T306">­tas Nr. XIIIP-2288GR<text:s/></text:span>(<text:span text:style-name="T307">Res</text:span><text:span text:style-name="T308">­pub</text:span><text:span text:style-name="T309">­li</text:span><text:span text:style-name="T310">­kos Pre</text:span><text:span text:style-name="T311">­zi</text:span><text:span text:style-name="T312">­den</text:span><text:span text:style-name="T313">­to grą</text:span><text:span text:style-name="T314">­žin</text:span><text:span text:style-name="T315">­tas Sei</text:span><text:span text:style-name="T316">­mui pa</text:span><text:span text:style-name="T317">­kar</text:span><text:span text:style-name="T318">­to</text:span><text:span text:style-name="T319">­ti</text:span><text:span text:style-name="T320">­nai svars</text:span><text:span text:style-name="T321">­ty</text:span><text:span text:style-name="T322">­ti</text:span>) (<text:span text:style-name="T323">svars</text:span><text:span text:style-name="T324">­ty</text:span><text:span text:style-name="T325">­mas ir pri</text:span><text:span text:style-name="T326">­ėmi</text:span><text:span text:style-name="T327">­mas</text:span>)</text:p>
        <text:p text:style-name="Roman"/>
        <text:p text:style-name="Roman">Dar­bo­tvarkės 1-4 klau­si­mas – Miš­kų įsta­ty­mo 4 ir 4<text:span text:style-name="T328">1</text:span><text:s/>straips­nių pa­kei­ti­mo įsta­ty­mo pro­jek­tas<text:s/>Nr. XIIIP-2288. Pri­ėmi­mas. Svars­ty­mas.</text:p>
        <text:p text:style-name="Roman">Kvie­čiu ko­mi­te­to pir­mi­nin­ką pa­reikš­ti ko­mi­te­to nuo­mo­nę. A. Gai­džiū­nas ar kas at­eis? Pra­ne­šė­jas – A. Gai­džiū­nas. A. Stan­či­kas. Pra­šau.</text:p>
        <text:p text:style-name="Roman"><text:span text:style-name="T329">A. STANČIKAS</text:span><text:span text:style-name="T330"><text:s/></text:span><text:span text:style-name="T331">(</text:span><text:span text:style-name="T332">LVŽSF</text:span><text:span text:style-name="T333">)</text:span><text:span text:style-name="T334">. Ger</text:span><text:span text:style-name="T335">­bia</text:span><text:span text:style-name="T336">­mas Pir</text:span><text:span text:style-name="T337">­mi</text:span><text:span text:style-name="T338">­nin</text:span><text:span text:style-name="T339">­ke, ger</text:span><text:span text:style-name="T340">­bia</text:span><text:span text:style-name="T341">­mi ko</text:span><text:span text:style-name="T342">­le</text:span><text:span text:style-name="T343">­gos, va</text:span><text:span text:style-name="T344">­kar Kai</text:span><text:span text:style-name="T345">­mo rei</text:span><text:span text:style-name="T346">­ka</text:span><text:span text:style-name="T347">­lų ko</text:span><text:span text:style-name="T348">­mi</text:span><text:span text:style-name="T349">­te</text:span><text:span text:style-name="T350">­tas ap</text:span><text:span text:style-name="T351">­svars</text:span><text:span text:style-name="T352">­tė Pre</text:span><text:span text:style-name="T353">­zi</text:span><text:span text:style-name="T354">­den</text:span><text:span text:style-name="T355">­to pa</text:span><text:span text:style-name="T356">­teik</text:span><text:span text:style-name="T357">­tą ve</text:span><text:span text:style-name="T358">­to dėl Miš</text:span><text:span text:style-name="T359">­kų įsta</text:span><text:span text:style-name="T360">­ty</text:span><text:span text:style-name="T361">­mo ir vien</text:span><text:span text:style-name="T362">­bal</text:span><text:span text:style-name="T363">­siai pri</text:span><text:span text:style-name="T364">­ėmė ve</text:span><text:span text:style-name="T365">­to at</text:span><text:span text:style-name="T366">­mes</text:span><text:span text:style-name="T367">­ti. Mo</text:span><text:span text:style-name="T368">­ty</text:span><text:span text:style-name="T369">­vas vie</text:span><text:span text:style-name="T370">­nas iš tų, kad pir</text:span><text:span text:style-name="T371">­miau</text:span><text:span text:style-name="T372">­sia mes tu</text:span><text:span text:style-name="T373">­ri</text:span><text:span text:style-name="T374">­me ir že</text:span><text:span text:style-name="T375">­mės įsi</text:span><text:span text:style-name="T376">­gi</text:span><text:span text:style-name="T377">­ji</text:span><text:span text:style-name="T378">­mo ri</text:span><text:span text:style-name="T379">­bo</text:span><text:span text:style-name="T380">­ji</text:span><text:span text:style-name="T381">­mą. Ana</text:span><text:span text:style-name="T382">­lo</text:span><text:span text:style-name="T383">­giš</text:span><text:span text:style-name="T384">­kai mes ma</text:span><text:span text:style-name="T385">­to</text:span><text:span text:style-name="T386">­me, kad tu</text:span><text:span text:style-name="T387">­ri bū</text:span><text:span text:style-name="T388">­ti ir miš</text:span><text:span text:style-name="T389">­kų ri</text:span><text:span text:style-name="T390">­bo</text:span><text:span text:style-name="T391">­ji</text:span><text:span text:style-name="T392">­mas, nes šian</text:span><text:span text:style-name="T393">­dien mes ma</text:span><text:span text:style-name="T394">­to</text:span><text:span text:style-name="T395">­me dar vie</text:span><text:span text:style-name="T396">­ną ten</text:span><text:span text:style-name="T397">­den</text:span><text:span text:style-name="T398">­ci</text:span><text:span text:style-name="T399">­ją, kad stam</text:span><text:span text:style-name="T400">­bus ver</text:span><text:span text:style-name="T401">­slas įsi</text:span><text:span text:style-name="T402">­gy</text:span><text:span text:style-name="T403">­ja la</text:span><text:span text:style-name="T404">­bai di</text:span><text:span text:style-name="T405">­de</text:span><text:span text:style-name="T406">­lius plo</text:span><text:span text:style-name="T407">­tus</text:span><text:span text:style-name="T408">,</text:span><text:span text:style-name="T409"><text:s/>ir ta ten</text:span><text:span text:style-name="T410">­den</text:span><text:span text:style-name="T411">­ci</text:span><text:span text:style-name="T412">­ja yra di</text:span><text:span text:style-name="T413">­dė</text:span><text:span text:style-name="T414">­jan</text:span><text:span text:style-name="T415">­ti.<text:s/></text:span></text:p>
        <text:p text:style-name="Roman"><text:span text:style-name="T416">PIRMININKAS.</text:span><text:span text:style-name="T417"><text:s/>Dė</text:span><text:span text:style-name="T418">­ko</text:span><text:span text:style-name="T419">­ju. Dis</text:span><text:span text:style-name="T420">­ku</text:span><text:span text:style-name="T421">­tuo</text:span><text:span text:style-name="T422">­ti už</text:span><text:span text:style-name="T423">­si</text:span><text:span text:style-name="T424">­ra</text:span><text:span text:style-name="T425">­šė ke</text:span><text:span text:style-name="T426">­tu</text:span><text:span text:style-name="T427">­ri Sei</text:span><text:span text:style-name="T428">­mo na</text:span><text:span text:style-name="T429">­riai. Kvie</text:span><text:span text:style-name="T430">­čiu Sei</text:span><text:span text:style-name="T431">­mo na</text:span><text:span text:style-name="T432">­rį K.</text:span> Star­ke­vi­čių. Ruo­šia­si S. Gent­vi­las.</text:p>
        <text:p text:style-name="Roman"><text:span text:style-name="T433">K. STARKEVIČIUS</text:span><text:s/><text:span text:style-name="T434">(</text:span><text:span text:style-name="T435">TS-LKDF</text:span><text:span text:style-name="T436">)</text:span>.<text:s/><text:span text:style-name="T437">La</text:span><text:span text:style-name="T438">­bas ry</text:span><text:span text:style-name="T439">­tas, ger</text:span><text:span text:style-name="T440">­bia</text:span><text:span text:style-name="T441">­mi ko</text:span><text:span text:style-name="T442">­le</text:span><text:span text:style-name="T443">­gos. Po</text:span><text:span text:style-name="T444">­sė</text:span><text:span text:style-name="T445">­dis tik</text:span><text:span text:style-name="T446">­rai, kiek aš esu iš</text:span><text:span text:style-name="T447">­rink</text:span><text:span text:style-name="T448">­tas, vyks</text:span><text:span text:style-name="T449">­ta anks</text:span><text:span text:style-name="T450">­čiau</text:span><text:span text:style-name="T451">­siai – 8 va</text:span><text:span text:style-name="T452">­lan</text:span><text:span text:style-name="T453">­dą ry</text:span><text:span text:style-name="T454">­to, bet gal</text:span><text:span text:style-name="T455">­vo</text:span><text:span text:style-name="T456">­ju, mū</text:span><text:span text:style-name="T457">­sų gal</text:span><text:span text:style-name="T458">­vos yra švie</text:span><text:span text:style-name="T459">­žios ir pir</text:span><text:span text:style-name="T460">­miau</text:span><text:span text:style-name="T461">­sia svars</text:span><text:span text:style-name="T462">­to</text:span><text:span text:style-name="T463">­me Miš</text:span><text:span text:style-name="T464">­kų įsta</text:span><text:span text:style-name="T465">­ty</text:span><text:span text:style-name="T466">­mą. Kaip ži</text:span><text:span text:style-name="T467">­no</text:span><text:span text:style-name="T468">­te, mes pri</text:span><text:span text:style-name="T469">­ėmė</text:span><text:span text:style-name="T470">­me ri</text:span><text:span text:style-name="T471">­bo</text:span><text:span text:style-name="T472">­ji</text:span><text:span text:style-name="T473">­mą iki 1</text:span><text:span text:style-name="T474"> tūkst.</text:span><text:span text:style-name="T475"><text:s/>500 hek</text:span><text:span text:style-name="T476">­ta</text:span><text:span text:style-name="T477">­rų. Šis klau</text:span><text:span text:style-name="T478">­si</text:span><text:span text:style-name="T479">­mas ne</text:span><text:span text:style-name="T480">­bu</text:span><text:span text:style-name="T481">­vo nau</text:span><text:span text:style-name="T482">­jas. Ir anks</text:span><text:span text:style-name="T483">­tes</text:span><text:span text:style-name="T484">­nė</text:span><text:span text:style-name="T485">­se ka</text:span><text:span text:style-name="T486">­den</text:span><text:span text:style-name="T487">­ci</text:span><text:span text:style-name="T488">­jo</text:span><text:span text:style-name="T489">­se bu</text:span><text:span text:style-name="T490">­vo siū</text:span><text:span text:style-name="T491">­ly</text:span><text:span text:style-name="T492">­mų dėl ri</text:span><text:span text:style-name="T493">­bo</text:span><text:span text:style-name="T494">­ji</text:span><text:span text:style-name="T495">­mo tam tik</text:span><text:span text:style-name="T496">­ro</text:span><text:span text:style-name="T497">­se sta</text:span><text:span text:style-name="T498">­di</text:span><text:span text:style-name="T499">­jo</text:span><text:span text:style-name="T500">­se</text:span><text:span text:style-name="T501">,</text:span><text:span text:style-name="T502"><text:s/>bū</text:span><text:span text:style-name="T503">­da</text:span><text:span text:style-name="T504">­vo ir pa</text:span><text:span text:style-name="T505">­tei</text:span><text:span text:style-name="T506">­ki</text:span><text:span text:style-name="T507">­mas, ta</text:span><text:span text:style-name="T508">­čiau vė</text:span><text:span text:style-name="T509">­liau su</text:span><text:span text:style-name="T510">­sto</text:span><text:span text:style-name="T511">­da</text:span><text:span text:style-name="T512">­vo ir ne</text:span><text:span text:style-name="T513">­bū</text:span><text:span text:style-name="T514">­da</text:span><text:span text:style-name="T515">­vo pri</text:span><text:span text:style-name="T516">­im</text:span><text:span text:style-name="T517">­ti spren</text:span><text:span text:style-name="T518">­di</text:span><text:span text:style-name="T519">­mai</text:span><text:span text:style-name="T520">.</text:span><text:span text:style-name="T521"><text:s/></text:span><text:span text:style-name="T522">L</text:span><text:span text:style-name="T523">ai</text:span><text:span text:style-name="T524">­kas pa</text:span><text:span text:style-name="T525">­ro</text:span><text:span text:style-name="T526">­dė, kaip ir su že</text:span><text:span text:style-name="T527">­mės ri</text:span><text:span text:style-name="T528">­bo</text:span><text:span text:style-name="T529">­ji</text:span><text:span text:style-name="T530">­mu, kad šis spren</text:span><text:span text:style-name="T531">­di</text:span><text:span text:style-name="T532">­mas yra bū</text:span><text:span text:style-name="T533">­ti</text:span><text:span text:style-name="T534">­nas.<text:s/></text:span></text:p>
        <text:p text:style-name="P535">Pre­zi­den­tū­ros ve­to yra nu­ro­dy­ta, ko­dėl ve­tuo­ja­ma, kad ne­bus su­da­ro­mos ly­gios są­ly­gos, nes da­bar­ti­niu me­tu tam tik­ra gru­pė jau yra įsi­gi­ju­si ir dau­giau ne­gu tas ri­bo­ji­mas 1 tūkst.<text:s/>500. Kiek man ži­no­ma, kom­pa­ni­ja „Ikea“ tu­ri jau apie 30 tūkst.<text:s/>hek­ta­rų ir ta pro­gre­si­ja kiek­vie­nais me­tais di­dė­ja. Bet šis mo­ty­vas tik­rai nė­ra tin­ka­mas, nes mes tik­rai ne­na­cio­na­li­zuo­si­me šios že­mės. Mes ne­sa­me bol­še­vi­kai, kad štai tu­ri­te jūs grįž­ti prie 1 tūkst.<text:s/>500, kai ži­no­me, kad įsta­ty­mas at­gal ne­ga­lio­ja, ir ga­li­me tik­rai nu­ra­min­ti.</text:p>
        <text:p text:style-name="Roman"><text:span text:style-name="T536">Da</text:span><text:span text:style-name="T537">­bar dar yra kal</text:span><text:span text:style-name="T538">­ba</text:span><text:span text:style-name="T539">­ma<text:s/></text:span><text:span text:style-name="T540">dėl<text:s/></text:span><text:span text:style-name="T541">mo</text:span><text:span text:style-name="T542">­ty</text:span><text:span text:style-name="T543">­v</text:span><text:span text:style-name="T544">ų</text:span><text:span text:style-name="T545"><text:s/>dėl ve</text:span><text:span text:style-name="T546">­to, kad šis įsta</text:span><text:span text:style-name="T547">­ty</text:span><text:span text:style-name="T548">­mas vis tiek bus apei</text:span><text:span text:style-name="T549">­na</text:span><text:span text:style-name="T550">­mas. Čia toks tik</text:span><text:span text:style-name="T551">­rai la</text:span><text:span text:style-name="T552">­bai nai</text:span><text:span text:style-name="T553">­vus pa</text:span><text:span text:style-name="T554">­sa</text:span><text:span text:style-name="T555">­ky</text:span><text:span text:style-name="T556">­mas. Tam yra ir mū</text:span><text:span text:style-name="T557">­sų nuo</text:span><text:span text:style-name="T558">­sta</text:span><text:span text:style-name="T559">­ta, nes pats ju</text:span><text:span text:style-name="T560">­ri</text:span><text:span text:style-name="T561">­di</text:span><text:span text:style-name="T562">­nis ar fi</text:span><text:span text:style-name="T563">­zi</text:span><text:span text:style-name="T564">­nis sa</text:span><text:span text:style-name="T565">­vi</text:span><text:span text:style-name="T566">­nin</text:span><text:span text:style-name="T567">­kas, ku</text:span><text:span text:style-name="T568">­ris pirks že</text:span><text:span text:style-name="T569">­mę, de</text:span><text:span text:style-name="T570">­kla</text:span><text:span text:style-name="T571">­ruos, kiek jis tu</text:span><text:span text:style-name="T572">­ri šian</text:span><text:span text:style-name="T573">­dien tos že</text:span><text:span text:style-name="T574">­mės, ir jam gre</text:span><text:span text:style-name="T575">­sia bau</text:span><text:span text:style-name="T576">­džia</text:span><text:span text:style-name="T577">­mo</text:span><text:span text:style-name="T578">­ji at</text:span><text:span text:style-name="T579">­sa</text:span><text:span text:style-name="T580">­ko</text:span><text:span text:style-name="T581">­my</text:span><text:span text:style-name="T582">­bė. Yra są</text:span><text:span text:style-name="T583">­vo</text:span><text:span text:style-name="T584">­ka „su</text:span><text:span text:style-name="T585">­si</text:span><text:span text:style-name="T586">­ję as</text:span><text:span text:style-name="T587">­me</text:span><text:span text:style-name="T588">­nys“. Tai</text:span><text:span text:style-name="T589">­gi tas apė</text:span><text:span text:style-name="T590">­ji</text:span><text:span text:style-name="T591">­mas yra la</text:span><text:span text:style-name="T592">­bai ri</text:span><text:span text:style-name="T593">­bo</text:span><text:span text:style-name="T594">­tas. Yra tam tik</text:span><text:span text:style-name="T595">­rų mo</text:span><text:span text:style-name="T596">­men</text:span><text:span text:style-name="T597">­tų</text:span><text:s/>kaip ir su že­me, bet čia rei­kia pa­žiū­rė­ti per ak­ci­nį ka­pi­ta­lą. Ki­tu eta­pu ir­gi per­žiū­rė­ti tiek dėl že­mės, tiek ir dėl miš­ko že­mės įsi­gi­ji­mo. Šiuo me­tu tai nė­ra ar­gu­men­tas.<text:s/></text:p>
        <text:p text:style-name="Roman">Dar vie­nas toks stip­rus ar­gu­men­tas, ko­dėl ne­ga­li­ma, kad že­mė kon­cen­truo­tų­si at­ski­ro­se ir vie­no­se ran­ko­se to­kiais di­de­liais kie­kiais, miš­ko že­mė taip pat, tai na­cio­na­li­nio sau­gu­mo klau­si­mas. Kiek­vie­nu at­ve­ju tu ne­ži­nai, kam tos ak­ci­jos ga­li bū­ti par­duo­da­mos at­ei­ty­je, kai di­de­lė<text:s/><text:soft-page-break/>kon­cen­tra­ci­ja, o pri­si­me­nant ir po­ka­rį, tai par­ti­za­nai bu­vo ir mo­ky­to­jai, ir gy­dy­to­jai, ir ka­riš­kiai, bet jie ko­vo­jo už sa­vo že­mę. Kaip is­to­ri­ja ro­do, Lat­vi­jo­je, Es­ti­jo­je par­ti­za­ni­nis ka­ras bu­vo daug sil­pnes­nis, nes ten ir­gi bu­vo di­de­li dva­rai, bu­vo dau­giau­sia iš skan­di­na­vų kraš­tų že­mės su­pirk­tos. Pa­pras­čiau­siai pa­si­trau­kė ir ne­li­ko kam ko­vo­ti, kaip sa­ko­ma, už tė­vy­nę.<text:s/></text:p>
        <text:p text:style-name="Roman">Dar vie­nas mo­ty­vas. Sa­ko­ma, kad bus dau­giau tei­sin­gu­mo, kaip ir ge­ro­vės vals­ty­bės kū­ri­mas, tai čia iš tik­rų­jų ne­su­pran­ta­mi to­kie mo­ty­vai dėl vals­ty­bės ge­ro­vės, nes, gal­vo­ju, kuo dau­giau žmo­nių pa­si­nau­do­ja tuo gė­riu (ne­rei­kia žiū­rė­ti vien tik­tai eko­no­mi­nius skai­čia­vi­mus), tai tuo mes esa­me tur­tin­ges­ni, nes ta kon­cen­tra­ci­ja bet ko vie­no­se ran­ko­se, bet ko­kio­je ša­ko­je, ar tai bū­tų pra­mo­nės, ar šiuo at­ve­ju miš­kų ūkio, ar že­mės ūkio, nė­ra, aš gal­vo­ju, tas eko­no­mi­kos va­rik­lis. Mes ži­no­me, ir jei­gu Kon­ku­ren­ci­jos ta­ry­ba svars­to tam tik­rų trans­por­to įmo­nių su­si­jun­gi­mą ir ne­lei­džia…</text:p>
        <text:p text:style-name="Roman"><text:span text:style-name="T598">PIRMININKAS.</text:span><text:s/>Lai­kas.</text:p>
        <text:p text:style-name="Roman"><text:span text:style-name="T599">K. STARKEVIČIUS</text:span><text:s/><text:span text:style-name="T600">(</text:span><text:span text:style-name="T601">TS-LKDF</text:span><text:span text:style-name="T602">)</text:span>.<text:s/>…mū­sų na­cio­na­li­nėms įmo­nėms pirk­ti vie­nos, ki­tos įmo­nės, taip ir čia ga­li­ma pri­ei­ti prie to pa­ties. Tai­gi, ma­no nuo­mo­nė yra to­kia.</text:p>
        <text:p text:style-name="Roman"><text:span text:style-name="T603">PIRMININKAS.</text:span><text:s/>Dė­ko­ju. Kvie­čiu S. Gent­vi­lą į tri­bū­ną. Ruo­šia­si K. Ma­siu­lis. S. Gent­vi­las kal­bės frak­ci­jos var­du. Pra­šau.</text:p>
        <text:p text:style-name="Roman"><text:span text:style-name="T604">S. GENTVILAS</text:span><text:span text:style-name="T605"><text:s/></text:span><text:span text:style-name="T606">(</text:span><text:span text:style-name="T607">LSF</text:span><text:span text:style-name="T608">)</text:span><text:span text:style-name="T609">.</text:span><text:span text:style-name="T610"><text:s/></text:span>Ger­bia­mi ko­le­gos, ger­bia­mi vals­tie­čiai, vi­sų pir­ma dėl šio įsta­ty­mo tei­kiau še­šis pa­siū­ly­mus, vi­si jie bu­vo at­mes­ti. Vals­ty­bės ins­ti­tu­ci­jos tei­kė jų dar dau­giau, ir vi­si jie bu­vo at­mes­ti, to­dėl ne­no­riu ar­gu­men­tuo­ti ar­gu­men­tais, bet no­riu pa­si­telk­ti gro­ži­nę li­tera­tū­rą.<text:s/></text:p>
        <text:p text:style-name="Roman">Bū­da­mas ge­ro­kai virš 20 me­tų stu­di­ja­vau už­sie­ny­je, kaip ir kai ku­rių čia, Sei­me, esan­čių po­li­ti­kų sū­nūs ir duk­te­rys, bet bū­da­mas 20 ne­tu­rė­jau tė­vo, ku­ris man su­teik­tų mi­li­jo­ni­nes pasko­las tam, kad apei­tų sa­vo ap­si­mes­ti­nius san­do­rius, ir tu­rė­jau dirb­ti pats. Dir­bau šve­dų, da­nų, nor­ve­gų kal­bų ver­tė­ju į lie­tu­vių kal­bą, stu­di­ja­vau Ko­pen­ha­go­je, mie­lai lai­ką leis­da­vau<text:s/><text:span text:style-name="T611">Noreg</text:span><text:span text:style-name="T612">roup</text:span><text:span text:style-name="T613"><text:s/>por</text:span><text:span text:style-name="T614">­ta</text:span><text:span text:style-name="T615">­le, po</text:span><text:span text:style-name="T616">­ezi</text:span><text:span text:style-name="T617">­jos klu</text:span><text:span text:style-name="T618">­buo</text:span><text:span text:style-name="T619">­se, o prieš iš</text:span><text:span text:style-name="T620">­va</text:span><text:span text:style-name="T621">­žiuo</text:span><text:span text:style-name="T622">­da</text:span><text:span text:style-name="T623">­mas dvi</text:span><text:span text:style-name="T624">­ra</text:span><text:span text:style-name="T625">­č</text:span><text:span text:style-name="T626">iu į mo</text:span><text:span text:style-name="T627">­kyk</text:span><text:span text:style-name="T628">­lą, į uni</text:span><text:span text:style-name="T629">­ver</text:span><text:span text:style-name="T630">­si</text:span><text:span text:style-name="T631">­te</text:span><text:span text:style-name="T632">­</text:span><text:span text:style-name="T633">tą,</text:span><text:s/>mie­lai api­bėg­da­vau gar­bės ra­tą po vie­ti­nes ka­pi­nes, kur pa­lai­do­tas S. <text:span text:style-name="T634">Kier</text:span><text:span text:style-name="T635">­ke</text:span><text:span text:style-name="T636">­go</text:span><text:span text:style-name="T637">­ras<text:s/></text:span>ir H. K. An­der­se­nas. Pas­ta­ra­sis yra pui­kiai ži­no­mas už gra­žias is­to­ri­jas, ku­rios yra at­pa­žįs­ta­mos vi­sa­me pa­sau­ly­je vi­sų vai­kų.<text:s/></text:p>
        <text:p text:style-name="Roman">Vie­na is­to­ri­ja yra apie ka­ra­lių, apie ka­ra­lių, ku­ris mėg­da­vo puoš­tis ir pa­sa­ko­da­vo fik­ci­nes pa­sa­kas sa­vo ka­ra­lys­tės gy­ven­to­jams. Mes ir­gi tu­ri­me ka­ra­lių šia­me Sei­me, ku­ris per re­fe­ren­du­mą įdė­miai pa­sa­ko­jo pa­sa­kas apie tai, kad mus už­plūs už­sie­nie­čiai, su­pirks mū­sų že­mes ir bū­ti­na ri­bo­ti jiems pri­ei­gą įsi­gy­ti že­mės. Tai bu­vo vos prieš pen­ke­rius me­tus, kai gir­dė­jo­me ši­tas pa­sa­kas, ger­bia­mie­ji. Vos prieš pen­ke­rius me­tus gir­dė­jo­me, kaip Lie­tu­vą už­plūs ma­sė už­sie­nie­čių ir rei­kia ri­bo­ti že­mės par­da­vi­mą sau­gik­liais. Vos pra­ėjus pen­ke­riems me­tams, mes su­ži­no­me aiš­kią tie­są, kad ne už­sie­nie­čiai su­pir­ko mū­sų že­mes, o mū­sų po­li­ti­kas, ku­ris sė­di čia, mū­sų Sei­me, ka­ra­lius, ku­ris pa­sa­ko­ja ši­tas is­to­ri­jas.<text:s/></text:p>
        <text:p text:style-name="Roman">Šian­dien pa­sa­ka kar­to­ja­si, tik apie nau­jus dra­bu­žius. Vėl gąs­di­na­ma už­sie­nie­čiais, vėl Na­cio­na­li­nei že­mės tar­ny­bai ne­ski­ria­mi nei rei­ka­lin­gi įga­lio­ji­mai, nei fi­nan­sai kas­met pa­tik­rin­ti 20 tūkst.<text:s/>miš­ko san­do­rių, ku­riais per be­ga­li­nes duk­te­ri­nes įmo­nes bus apei­na­mi ši­tie miš­kų ri­bo­ji­mai, ir Na­cio­na­li­nė že­mės tar­ny­ba nie­kaip ne­ga­lės pa­tik­rin­ti už­sie­ny­je įsi­stei­gu­sių įmo­nių ak­ci­nin­kų ar­ba ben­dra­ak­ci­nin­kų. Ne­pri­ta­rus M. Ma­jaus­ko<text:s/>„su­si­ju­sių as­me­nų“<text:s/>iš­plė­timui, aki­vaiz­du, kad pa­lie­ka­mos tos pa­čios spra­gos kaip že­mės sau­gik­lių įsta­ty­me ir šia­me įsta­ty­me apei­ti san­do­rius pa­si­tel­kiant mi­li­jo­ni­nes<text:s/>ne­dek­la­ruo­tas pa­sko­las sa­vo vai­kams, te­toms, žmo­noms ar dar kam nors. To­kio<text:s/>ne­ma­to­mo ka­ra­liaus įsta­ty­mo au­kos bus ma­žie­ji miš­ko sa­vi­nin­kai, ma­žie­ji miš­ko sa­vi­nin­kai ir kor­po­ra­ci­jos, ku­rios lai­ko­si įsta­ty­mų. Ši­to įsta­ty­mo nu­ken­tė­ju­sios au­kos bus ir bū­si­mi pen­si­nin­kai, ku­rių pen­si­jų fon­do va­dy­bi­nin­kai ne­drįs in­ves­tuo­ti į pil­kus san­do­rius ir in­ves­tuos į miš­ką.<text:s/></text:p>
        <text:p text:style-name="Roman">To­kio įsta­ty­mo lai­mė­to­jai bus še­šė­li­niai UAB miš­ko kon­cer­nai. Po pen­ke­rių me­tų mes apie juos su­ži­no­si­me, kad jie apei­da­mi įsta­ty­mus bus tei­sūs, nes pro­ku­ra­tū­ra ir vėl pa­sa­kys, kad įsta­ty­mai ne­pa­žeis­ti, nes per 28 duk­te­ri­nes įmo­nes ga­li­ma su­pirk­ti kur kas dau­giau, ne­gu lei­džia įsta­ty­mas, ku­ris sa­ko, kad 500 hek­ta­rų yra vir­šu­ti­nė ri­ba.<text:s/></text:p>
        <text:soft-page-break/>
        <text:p text:style-name="Roman">Šian­dien, ger­bia­mas Kar­baus­ki, rei­kia pa­sa­ky­ti, kad ka­ra­lius yra nuo­gas. Aš bū­siu tas vai­kas H. K. An­der­se­no pa­sa­ko­je, ku­ris gar­siai pa­sa­kys, kad ka­ra­lius yra nuo­gas ir ši­tas įsta­tymas yra fik­ci­ja. Jū­sų pa­žai, ku­rie yra siu­vė­jai, ger­bia­mi ko­mi­te­tų pir­mi­nin­kai, nu­ko­pi­juo­da­mi<text:s/><text:span text:style-name="T638">co</text:span><text:span text:style-name="T639">­py pas</text:span><text:span text:style-name="T640">­te</text:span><text:span text:style-name="T641"><text:s/></text:span>tas pa­čias įsta­ty­mo nuo­sta­tas iš že­mės sau­gik­lių įsta­ty­mo į miš­kų sau­gik­lių įsta­ty­mus, pui­kiai su­vo­kia, kad jie ne­veiks. Bet jie ši­to ne­de­mas­kuos. Kaip H. K. An­der­se­no<text:s/>pa­sa­ko­je tie pa­tys siu­vė­jai sa­kys: po­ne ka­ra­liau, kaip nuo­sta­biai at­ro­do jū­sų rū­bai. O ko­dėl jie taip sa­kys? To­dėl, kad jie de­mas­kuo­tų jū­sų įsta­ty­mo apė­ji­mus, ką jūs da­rė­te že­mės sau­gik­lių įsta­ty­mu.<text:s/></text:p>
        <text:p text:style-name="Roman">Ger­bia­mas prem­je­re, jūs ir­gi esa­te vie­nas to­kių siu­vė­jų, vie­nas to­kių mi­nist­rų, kurie<text:s/>H. K. An­der­se­no pa­sa­ko­je bu­vo pa­siųs­ti pa­si­žiū­rė­ti, kaip at­ro­do rū­bai.<text:s/>Bet mi­nist­ras, grį­žęs pas ka­ra­lių, vėl ne­pri­pa­ži­no, kad iš tik­rų­jų jo­kių rū­bų nė­ra, tie­siog rei­kė­jo ka­ra­liui įtik­ti ir ne­de­mas­kuo­ti jo. Šian­dien to­kių siu­vė­jų yra gau­su. Per ma­žai vai­kų, ku­rie pa­sa­ky­tų, kad mes tu­ri­me ka­ra­lių šia­me Sei­me, ku­ris apė­jo įsta­ty­mus, ir bu­vo su­kur­ta nau­ja dū­mų už­dan­ga prieš miš­ko sa­vi­nin­kus.<text:s/></text:p>
        <text:p text:style-name="Roman">Šian­dien rei­kia pa­sa­ky­ti, kad<text:s/>mi­nist­ras K. Ma­žei­ka bu­vo toks pat mi­nist­ras kaip ir H. K. An­der­se­no pa­sa­ko­je. Iš kar­to po Pre­zi­den­to ve­to rug­pjū­čio 7 die­ną „Ži­nių ra­di­ju­je“ mi­nist­ras K. Ma­žei­ka at­si­ža­da sa­vo ini­ci­juo­to įsta­ty­mo sa­ky­da­mas, kad tai bu­vo klai­da. Rei­kė­jo tik iš­lauk­ti, kad Pre­zi­den­tas pa­tvir­tin­tų Vy­riau­sy­bę, ir mi­nist­ras ap­ver­čia sa­vo nuo­mo­nę ir vėl kar­to­ja, kad įsta­ty­mas yra fan­tas­tiš­kas.<text:s/></text:p>
        <text:p text:style-name="Roman">Vi­siš­kai pa­bai­gai. H. K. An­der­se­no pa­sa­ka apie nau­jus ka­ra­liaus dar­bu­žius bai­gė­si taip. Kai vai­kui su­ri­kus, kad ka­ra­lius yra nuo­gas, šis bai­siai nu­stem­ba ir pats pa­ma­to, kad tai yra<text:s/>tik­ra tie­sa, bet vie­nas sau gal­vo­ja: vis tiek rei­kia pro­ce­si­ją baig­ti. Ir rū­mų val­di­nin­kai taip pat pa­si­pū­tę ėjo iš­kil­min­gai neš­da­mi šlei­fą, ku­rio vi­sai ne­bu­vo. Ne­tru­kus bal­suo­si­me. Mes vi­si ir pa­ma­ty­si­me, kas yra val­di­nin­kai ir kas yra vai­kai, ku­rie su­ri­ko tie­są. Kvie­čiu ne­pri­tar­ti šiam įsta­ty­mui. (<text:span text:style-name="T642">Bal</text:span><text:span text:style-name="T643">­sai sa</text:span><text:span text:style-name="T644">­lė</text:span><text:span text:style-name="T645">­je</text:span>)<text:s/></text:p>
        <text:p text:style-name="Roman"><text:span text:style-name="T646">PIRMININKAS.</text:span><text:s/>Kvie­čiu kal­bė­ti Sei­mo na­rį K. Ma­siu­lį. Ruo­šia­si P. Urb­šys.</text:p>
        <text:p text:style-name="Roman"><text:span text:style-name="T647">K. MASIULIS</text:span><text:span text:style-name="T648"><text:s/></text:span><text:span text:style-name="T649">(</text:span><text:span text:style-name="T650">TS-LKDF</text:span><text:span text:style-name="T651">)</text:span><text:span text:style-name="T652">.</text:span><text:span text:style-name="T653"><text:s/></text:span>Ger­bia­mi ko­le­gos, kaip nie­ka­da man as­me­niš­kai sun­ku ap­si­spręs­ti dėl šio įsta­ty­mo. Ir pats kei­čiau nuo­mo­nę, pa­tei­kiant gal­vo­jau pa­na­šiai kaip Pre­zi­den­tas, o da­bar lai­kau­si ki­to­kios nuo­mo­nės. Su­pran­tu ir vie­ną, ir ki­tą pu­sę. Tie, ku­rie sa­ko, kad ne­rei­kia ri­bo­ti miš­kų plo­tų sa­vi­nin­kams, nau­do­ja ar­gu­men­tą, ku­ris tu­ri ra­ci­jos. Ma­žes­nie­ji miš­kų sa­vi­nin­kai, ku­rie da­bar val­do po hek­ta­rą ar tris hek­ta­rus,<text:s/>ne­ga­li efek­ty­viai<text:s/>val­dy­ti, bet at­ei­nan­tiems stam­biems sa­vi­nin­kams ga­lės efek­ty­viai par­duo­ti. Va­di­na­si, ge­rės miš­kų val­dy­mas, ge­rės miš­kų prie­žiū­ra ir ma­žie­ji sa­vi­nin­kai ga­lės ge­riau par­duo­ti. Ar­gu­men­tas rim­tas. Iš tik­ro taip ir tu­rė­tų bū­ti.<text:s/></text:p>
        <text:p text:style-name="Roman">Ga­lų ga­le tie pen­si­jų fon­dai, ku­rie čia in­ves­tuo­tų į miš­kus, aiš­ku, kad jie no­rė­tų, kad jų ver­tė aug­tų ir miš­kų prie­žiū­ra ir­gi bū­tų ati­tin­ka­ma.<text:s/>Ta­čiau vė­les­niuo­se eta­puo­se pa­kei­čiau po­zi­ci­ją ir bal­sa­vau ki­taip,<text:s/>ir štai ko­dėl. To­dėl, kad ri­bo­da­mi miš­kų plo­tus, ku­riuos val­do sa­vi­nin­kai, mes at­ve­ria­me ke­lią vie­tos ver­slui. Ta­da vie­tos ver­slas, vie­tos sa­vi­nin­kai ga­li rim­čiau kon­ku­ruo­ti dėl miš­kų, o tu­rint 1 tūkst., 1 tūkst.<text:s/>500, jei­gu kal­ba­me apie to­kius di­de­lius plo­tus,<text:s/>to­kius miš­kus, ga­li­ma juos ir efek­ty­viai val­dy­ti. Tik­rai tai yra įma­no­ma. Va­di­na­si, efek­ty­vu­mui ir­gi ke­lias nė­ra už­ker­ta­mas. To­dėl ma­nau, kad rei­kė­tų ri­bo­ti miš­kų sa­vi­nin­kų ga­li­mus val­dy­ti plo­tus ir ta ri­ba – 1 tūkst.<text:s/>500 hek­ta­rų yra tin­ka­ma ri­ba, ta­čiau yra vie­nas ta­čiau. Ta­čiau rei­kė­tų vis dėl­to su­tvar­ky­ti taip, kad įvai­rūs kar­baus­kiai, apie ku­riuos čia pa­sa­kos bu­vo se­ka­mos, iš tik­ro ne­ga­lė­tų per su­si­ju­sius as­me­nis su­pir­ki­nė­ti miš­kų. R. Kar­baus­kis čia nu­žy­mė­jo ke­lią, kaip ga­li­ma pik­tnau­džiau­ti ir ne­pai­sy­ti įsta­ty­mų. Ji­sai yra ti­pi­nis pa­vyz­dys, kaip ga­li­ma niek­šiš­kai elg­tis ir<text:s/><text:span text:style-name="T654">iš</text:span><text:span text:style-name="T655">­dū</text:span><text:span text:style-name="T656">­ri</text:span><text:span text:style-name="T657">­nė</text:span><text:span text:style-name="T658">­ti</text:span><text:s/>tuos įsta­ty­mus, at­si­pra­šau už to­kį šiurkš­tų žo­dį,<text:s/><text:span text:style-name="T659">iš</text:span><text:span text:style-name="T660">­dū</text:span><text:span text:style-name="T661">­ri</text:span><text:span text:style-name="T662">­nė</text:span><text:span text:style-name="T663">­ti</text:span><text:s/>ir ki­tus as­me­nis, ku­rie el­gia­si gar­bin­gai ir lai­ko­si įsta­ty­mų dva­sios. To­dėl rei­kė­jo pri­im­ti ir to­liau rei­kia pri­im­ti aiš­kius sau­gik­lius, kur ne­bū­tų ga­li­ma su­pir­ki­nė­ti miš­kų per su­si­ju­sius as­me­nis. Jei­gu mes ei­na­me tuo ke­liu, kad ri­bo­ja­me plo­tus, tai ri­bo­ki­me vi­siems<text:s/>– ir tiems po­ten­cia­liems di­die­siems sa­vi­nin­kams, ku­rie ga­lė­tų čia at­ei­ti ir su­teik­ti dau­giau efek­ty­vu­mo, bet ir to­kiems<text:s/><text:soft-page-break/>as­me­nims kaip R. Kar­baus­kis, ku­rie ap­gau­di­nės, ku­rie tik­tai ir ren­gia sky­les spe­cia­liai sau, kad ga­lė­tų ap­gau­di­nė­ti. Tu­ri­me tai ir­gi su­tvar­ky­ti.<text:s/></text:p>
        <text:p text:style-name="Roman"><text:span text:style-name="T664">PIRMININKAS.</text:span><text:s/>Kvie­čiu Sei­mo na­rį P. Urb­šį dis­ku­tuo­ti.</text:p>
        <text:p text:style-name="Roman"><text:span text:style-name="T665">P. URBŠYS</text:span><text:span text:style-name="T666"><text:s/></text:span><text:span text:style-name="T667">(</text:span><text:span text:style-name="T668">MSNG</text:span><text:span text:style-name="T669">)</text:span><text:span text:style-name="T670">.</text:span><text:s/>Tik­rai, ger­bia­mi Sei­mo na­riai, daug bu­vo pa­sa­ky­ta ar­gu­men­tų, ko­dėl ne­tu­rė­tu­me pri­tar­ti Pre­zi­den­to ve­to. Iš tik­ro že­mė, miš­kai, van­duo yra ypa­tin­gos nuo­sa­vy­bės tei­sės ob­jek­tas mū­sų vals­ty­bė­je, to­dėl šių ob­jek­tų tei­si­nis re­gu­lia­vi­mas ga­li tu­rė­ti tam tik­rus ypa­tu­mus ir tai ati­tin­ka kon­sti­tu­ci­nę tei­sę ir net Eu­ro­pos tei­sę Eu­ro­pos Ben­dri­jo­je. Keis­ta, kad,<text:s/>ar­gu­men­tuo­jant at­mes­ti Sei­mo pri­im­tą įsta­ty­mą dėl ri­bo­ji­mo įsi­gy­ti miš­kus, nu­ro­do­mas Kon­sti­tu­ci­jos 46 straips­nio 3 da­ly­je nu­sta­ty­tas im­pe­ra­ty­vas, jog vals­ty­bė re­gu­liuo­ja ūki­nę veik­lą taip, kad ji tar­nau­tų ben­drai tau­tos ge­ro­vei. Bet kaž­ko­dėl yra nu­ty­li­mas 4 da­lies im­pe­ra­ty­vas, kur aiš­kiai pa­ra­šy­ta: „Įsta­ty­mas drau­džia mo­no­po­li­zuo­ti ga­my­bą ir rin­ką, sau­go są­ži­nin­gos kon­ku­ren­ci­jos lais­vę.“ Tai Sei­mo pri­im­tas įsta­ty­mas ati­tin­ka bū­tent 4 da­lies im­pe­ra­ty­vą. Tai yra sau­gik­lis ap­sau­go­ti nuo mo­no­po­li­za­vi­mo ir už­tik­rin­ti są­ži­nin­gą kon­ku­ren­ci­ją.<text:s/></text:p>
        <text:p text:style-name="Roman">Vis dėl­to no­rė­čiau at­kreip­ti Sei­mo na­rių dė­me­sį dėl ši­to ve­to, nes iš tik­ro mes tu­rė­jo­me įvai­rias Pre­zi­den­to vei­ki­mo iš­raiš­kas. Bu­vo vie­nas mo­de­lis, kai bu­vo Pre­zi­den­tas ir pre­zi­den­tū­ra, pas­kui Pre­zi­den­tas ar Pre­zi­den­tė ir da­bar tai, ką aš ma­tau, tai man ky­la klau­si­mas, prie ko­kio mo­de­lio mes ei­na­me. Ar vis dėl­to čia yra Pre­zi­den­to ini­cia­ty­va, ar vis dėl­to tai yra pre­zi­den­tū­ros ini­cia­ty­va su­plak­ti du skir­tin­gus da­ly­kus ir pa­sta­ty­ti tik­rai į to­kią prieš­prie­šą Pre­zi­den­tą su Sei­mu?<text:s/></text:p>
        <text:p text:style-name="Roman">Dar yra vie­nas ne­at­sa­ky­tas klau­si­mas. Svars­tant ši­tą dek­re­to pro­ble­mą Kai­mo rei­ka­lų ko­mi­te­te, Kai­mo rei­ka­lų ko­mi­te­to pir­mi­nin­kas ko­mi­te­to po­sė­džio me­tu, ku­ris bu­vo įra­šo­mas, ne kar­tą pa­mi­nė­jo fak­tą, kad Šve­di­jos am­ba­sa­da da­rė po­vei­kį Lie­tu­vos Res­pub­li­kos pre­zi­den­tū­rai, kad vis dėl­to bū­tų at­mes­tas ši­tas Sei­mo pri­im­tas įsta­ty­mas. Jei­gu ši­to nie­kas ne­pa­neigs, aš ma­nau, kad tai yra skan­da­lin­gas at­ve­jis, to­dėl kvies­čiau Sei­mą vis dėl­to aiš­kiai pa­ro­dy­ti, kad mes esa­me su­ve­re­ni vals­ty­bė.</text:p>
        <text:p text:style-name="Roman"><text:span text:style-name="T671">PIRMININKAS.</text:span><text:s/>Dė­ko­ju. Ger­bia­mi ko­le­gos, 166 straips­nis, Sta­tu­to 166 straips­nio 2 da­lis skel­bia: „Po svars­ty­mo (čia apie grą­žin­to įsta­ty­mo svars­ty­mą) ta­me pa­čia­me Sei­mo po­sė­dy­je ren­gia­mas pa­kar­to­ti­nai Sei­mo ap­svars­ty­to įsta­ty­mo pri­ėmi­mas.“ 167 straips­nis „Grą­žin­to įsta­ty­mo pri­ėmi­mas“ skel­bia: „Grą­žin­to įsta­ty­mo pri­ėmi­mo me­tu pir­miau­sia bal­suo­ja­ma, ar pri­im­ti vi­są įsta­ty­mą be pa­kei­ti­mų.“ Tai yra da­bar bal­suo­si­me dėl pri­ėmi­mo to­kio įsta­ty­mo, koks bu­vo Sei­mo pri­im­tas anks­čiau.<text:s/></text:p>
        <text:p text:style-name="Roman">Mo­ty­vai. Mo­ty­vai už – M. Ma­jaus­kas.</text:p>
        <text:p text:style-name="Roman"><text:span text:style-name="T672">M. MAJAUSKAS</text:span><text:s/><text:span text:style-name="T673">(</text:span><text:span text:style-name="T674">TS-LKDF</text:span><text:span text:style-name="T675">)</text:span>. Dė­ko­ju, pir­mi­nin­ke. Mie­li ko­le­gos, šis, kaip ir dau­ge­lis ki­tų įsta­ty­mų, tik­rai nė­ra to­bu­las, ta­čiau ir nė­ra iš­kal­tas ak­me­ny­je ir ga­lės bū­ti tai­so­mas. Pa­grin­di­nis jo trū­ku­mas yra tai, ką ir mi­nė­jo Lie­tu­vos Res­pub­li­kos Pre­zi­den­tas, kad ne­są­ži­nin­gi žmo­nės ga­li apei­ti šį įsta­ty­mą per su­si­ju­sius as­me­nis. Taip, kaip yra api­brėž­tas šis įsta­ty­mas, ly­giai taip pat ir Že­mės ūkio pa­skir­ties že­mės įsi­gi­ji­mo įsta­ty­mas. Su­si­ję as­me­nys – pil­na­me­čiai vai­kai, dė­dės, pus­bro­liai, te­tos – gi­mi­nai­čiai ga­li įsi­gy­ti, ga­li pirk­ti, ga­li iš­nuo­mo­ti vė­liau že­mę. Ly­giai tą pa­tį da­ly­ką ga­lės pa­da­ry­ti ir su miš­kais. To­dėl pir­mas žings­nis, ku­rį, man at­ro­do, tu­rė­tu­me da­ry­ti, tai at­mes­ti Pre­zi­den­to ve­to ir an­tru žings­niu ru­dens se­si­jo­je pra­plės­ti su­si­ju­sių as­me­nų ra­tą taip, kad šiuo įsta­ty­mu ne­ga­lė­tų pa­si­nau­do­ti ne­są­ži­nin­gi žmo­nės.</text:p>
        <text:p text:style-name="Roman">Ant­ras da­ly­kas. Man at­ro­do, mes ap­skri­tai tu­ri­me tu­rė­ti la­bai aiš­kią po­li­ti­ką miš­kų at­žvil­giu, mū­sų Lie­tu­vos tur­to at­žvil­giu ir pa­sa­ky­ti tai, kad už­sie­nio vals­ty­bės ne­tu­rė­tų kiš­tis. Ma­no su­pra­ti­mu, ką gir­dė­jau iš Kai­mo rei­ka­lų ko­mi­te­to ko­le­gų, kad Lie­tu­vos Res­pub­li­kos Pre­zi­den­to pa­ta­rė­jas mi­nė­jo, jog net Šve­di­jos am­ba­sa­dos at­sto­vai ar gal net ir pats am­ba­sa­do­rius skam­bi­no pre­zi­den­tū­rai dėl šio įsta­ty­mo pro­jek­to, tai nė­ra pri­im­ti­na, tai ne­tu­rė­tų bū­ti mums kel­ro­dė žvaigž­dė ir mes tu­rė­tu­me tu­rė­ti sa­vo nuo­mo­nę, kaip tu­rė­tu­me tvar­ky­tis su miš­kais. To­dėl kvie­čiu ne­pri­tar­ti Pre­zi­den­to ve­to ir bal­suo­ti už.</text:p>
        <text:p text:style-name="Roman"><text:span text:style-name="T676">PIRMININKAS.</text:span><text:s/>Mo­ty­vai prieš – Sei­mo na­rys E. Gent­vi­las.</text:p>
        <text:p text:style-name="Roman"><text:span text:style-name="T677">E. GENTVILAS</text:span><text:span text:style-name="T678"><text:s/></text:span><text:span text:style-name="T679">(</text:span><text:span text:style-name="T680">LSF</text:span><text:span text:style-name="T681">)</text:span><text:span text:style-name="T682">.<text:s/></text:span>Aš siū­lau pri­tar­ti Pre­zi­den­to ve­to ir at­si­sa­ky­ti tų ri­bo­ji­mų, ku­riuos Sei­mas ban­do įves­ti miš­kų sek­to­riu­je. Įves­da­mi šiuos ri­bo­ji­mus Sei­mo na­riai aki­vaiz­džiai ig­<text:soft-page-break/>no­ruo­ja skir­tu­mus tarp že­mės ūkio, kur der­lius nui­ma­mas kiek­vie­nais me­tais, ir miš­kų ūkio, kur „der­lius“ nui­ma­mas, pri­klau­so­mai nuo me­dy­nų bran­dos, kas 60, kas 80 ar kas 100 me­tų.</text:p>
        <text:p text:style-name="Roman">Žmo­gus, vi­du­ti­nis Lie­tu­vos miš­ko sa­vi­nin­kas, tu­rė­da­mas vi­du­ti­niš­kai 3,4 hek­ta­ro miš­ko, ne­ga­li iš­dės­ty­ti ūki­nin­ka­vi­mo per vi­są sa­vo gy­ve­ni­mą. Jis tam­pa su­in­te­re­suo­tas, tu­rė­da­mas ma­žą miš­ko plo­tą, gau­ti nau­dą kaip ga­li­ma grei­čiau, to­dėl ma­ži miš­kų plo­tai ska­ti­na ne­ra­cio­na­lų miš­ko nau­do­ji­mą, pa­si­i­mant pi­ni­gus kaip ga­li­ma grei­čiau. To­dėl miš­kų val­dų plė­ti­mas iki ra­cio­na­lių dy­džių yra bū­ti­nas ir ši­tas ra­cio­na­lus dy­dis ne­bū­ti­nai tu­ri bū­ti ap­ri­bo­tas.<text:s/></text:p>
        <text:p text:style-name="Roman">Mes tu­ri­me Šve­di­jos pa­vyz­dį, kur yra nu­ma­ty­ta kon­cen­tra­ci­ja, kad vie­no­se ran­ko­se, su­si­ju­sių as­me­nų ran­ko­se, ne­ga­li bū­ti dau­giau kaip 2,5 %<text:s/>vi­sų Šve­di­jos miš­kų. Lie­tu­vo­je tai su­da­ry­tų apie 40 tūkst.<text:s/>hek­ta­rų. Da­bar su­da­ry­ta sche­ma, kad ne dau­giau kaip 1 tūkst.<text:s/>500<text:s/>hek­ta­rų. Aš ne­be­no­riu kal­bė­ti apie tai, kaip leng­vai apei­na­ma, kaip vėl at­si­ras nau­jų ka­ra­lių, ku­rie, gud­ru­čiai bū­da­mi, apeis ši­tą įsta­ty­mą. Ir ką ta­da da­ry­si­me – po ke­le­to, po tre­jų ar po pen­ke­rių me­tų, kai pa­ma­ty­si­me, kad tas įsta­ty­mas ne­vei­kia?<text:s/>Pri­imant šį įsta­ty­mą bu­vo ig­no­ruo­ja­ma<text:s/>vi­sų eks­per­tų ir vi­sų in­te­re­sų gru­pių nuo­mo­nė. Sei­mas pa­si­li­ko sau Die­vo ga­lią pri­im­ti to­kius ap­ri­bo­ji­mus, ku­riems ne­pri­ta­rė nie­kas.<text:s/></text:p>
        <text:p text:style-name="Roman"><text:span text:style-name="T683">PIRMININKAS.</text:span><text:s/>Mo­ty­vai už –<text:s/>K. Star­ke­vi­čius.</text:p>
        <text:p text:style-name="Roman"><text:span text:style-name="T684">K. STARKEVIČIUS</text:span><text:span text:style-name="T685"><text:s/></text:span><text:span text:style-name="T686">(</text:span><text:span text:style-name="T687">TS-LKDF</text:span><text:span text:style-name="T688">)</text:span><text:span text:style-name="T689">.</text:span><text:s/>Iš tik­rų­jų aš pa­teik­siu šiek tiek sta­tis­ti­kos. Ji yra 2018<text:s/>me­tų sau­sio 1 die­nos. Da­bar, aiš­ku, pa­si­kei­tu­si. Nau­jes­nės man ne­pa­vy­ko gau­ti. Tuo me­tu di­džiau­sias ju­ri­di­nis as­muo tu­rė­jo 13 tūkst. 485, da­bar, aš jau mi­nė­jau, tas di­džiau­sias ju­ri­di­nis as­muo tu­ri apie 30 tūkst. Fi­zi­nis as­muo dau­giau­sia tu­rė­jo 5 tūkst. 292 hek­ta­rus, vė­liau ei­na 3 tūkst., 6 tūkst. Jei­gu pa­si­žiū­rė­tu­me į tą sta­tis­ti­ką, tai nė­ra tiek daug iš­si­šo­ku­sių virš to 1 tūkst. 500. Čia ga­li­ma skai­čiuo­ti, ku­rie dar iki 10 iš­si­šo­kę.<text:s/></text:p>
        <text:p text:style-name="Roman">Tai­gi tiems, ku­rie sa­ko, kad mes per vė­lai pri­ima­me šį įsta­ty­mą, nes ne­bus ly­gių tei­sių,<text:s/>dar kar­tą no­riu pa­sa­ky­ti, kad klys­ta. Kai mes Že­mės įsta­ty­mu pri­ėmė­me ri­bo­ji­mą iki 500 hek­ta­rų, tai ten su­si­da­rė šim­tais, ku­rie tu­ri 500 hek­ta­rų ir dau­giau. Šiuo at­ve­ju dar yra tik de­šim­tys. Iš tik­rų­jų ma­nau, kad šian­dien šį įsta­ty­mą pa­lik­ti to­kį, ko­kį mes anks­čiau pri­ėmė­me, yra žings­nis į prie­kį ir tam<text:s/>tik­ri sau­gik­liai dėl mū­sų na­cio­na­li­nio sau­gu­mo.<text:s/></text:p>
        <text:p text:style-name="Roman"><text:span text:style-name="T690">PIRMININKAS.</text:span><text:s/>Mo­ty­vai už –<text:s/>Sei­mo na­rys A. Sy­sas.</text:p>
        <text:p text:style-name="Roman"><text:span text:style-name="T691">A. SYSAS</text:span><text:span text:style-name="T692"><text:s/></text:span><text:span text:style-name="T693">(</text:span><text:span text:style-name="T694">LSDPF</text:span><text:span text:style-name="T695">)</text:span><text:span text:style-name="T696">.</text:span><text:s/>Ačiū, Pir­mi­nin­ke. Su­pran­tu, kad bet ko­kie ap­ri­bo­ji­mai nė­ra pats ge­riau­sias da­ly­kas, bet ši­tie ap­ri­bo­ji­mai tur­būt ne iš ge­ro gy­ve­ni­mo. Mes ma­to­me, kas vyks­ta. Mes ma­tė­me, kad bu­vo pa­da­ry­ta lan­dų dėl že­mės. Tai ne­reiš­kia, kad,<text:s/>pra­de­dant ri­bo­ti miš­ko su­pir­ki­mą vie­nam ar ke­liems as­me­nims, nie­ko ne­rei­kia da­ry­ti. Tie at­sa­ky­mai ir ar­gu­men­tai, ku­riuos iš­sa­kė<text:s/>pre­zi­den­tū­ra, bu­vo man la­bai keis­ti, nes jie pa­tys sa­ko, kad rei­kia ri­bo­ti, tik ne taip, kaip siū­lo Sei­mas. Bet aš taip ir ne­iš­gir­dau, kaip ta­da pa­gal<text:s/>pre­zi­den­tū­rą rei­kė­tų ri­bo­ti ga­li­my­bę pa­tek­ti Lie­tu­vos miš­kams į vie­nas ar ke­lių žmo­nių ran­kas ar kor­po­ra­ci­jas. To­dėl gal­vo­ju, kad mums ge­riau­sias pa­vyz­dys tu­rė­tų bū­ti Da­ni­ja. Ji ne­su­ti­ko par­duo­ti Gren­lan­di­jos D. Tram­pui, tai ko­dėl mes tu­rė­tu­me miš­kus par­duo­ti kaž­kam?<text:s/>Ne­mi­nė­siu nei ša­lies, nei ko­kius pos­tus už­ima, nei ką. Tai­gi im­ki­me ge­rus pa­vyz­džius,<text:s/>ir siū­lau at­mes­ti Pre­zi­den­to ve­to ir pri­tar­ti ko­mi­te­to nuo­mo­nei.<text:s/></text:p>
        <text:p text:style-name="Roman"><text:span text:style-name="T697">PIRMININKAS.</text:span><text:s/>Ir mo­ty­vai už – Sei­mo na­rys E. Pu­pi­nis.</text:p>
        <text:p text:style-name="Roman"><text:span text:style-name="T698">E. PUPINIS</text:span><text:s/><text:span text:style-name="T699">(</text:span><text:span text:style-name="T700">TS-LKDF</text:span><text:span text:style-name="T701">)</text:span>. Ačiū. Ger­bia­mi ko­le­gos, iš tie­sų tur­būt tei­sūs ir tie, ku­rie sa­ko, kad, na, įsta­ty­mą apei­ti vi­sa­da ga­li­ma. Mes il­gai tur­būt kla­jo­jo­me ir dėl Že­mės įsta­ty­mo. Ir ne to­dėl, kad gal­būt mes ėjo­me ne tuo ke­liu, bet to­dėl, kad ki­to­je pu­sė­je dir­ba ga­na ge­ri tei­si­nin­kai, ku­rie vi­sa­da ieš­ko, kaip apei­ti<text:s/>bet ko­kį įsta­ty­mą.<text:s/></text:p>
        <text:p text:style-name="Roman">Iš tik­rų­jų Že­mės įsta­ty­mas šiek tiek jau pa­to­bu­lė­jo. Aš ne­sa­kau, kad iki ga­lo,<text:s/>dar tur­būt ga­li­ma ras­ti va­rian­tų to­bu­lin­ti. Tas pats ir dėl Miš­kų įsta­ty­mo. Aš tik­rai ne­ma­tau di­de­lio skir­tu­mo. Tie, ku­rie už­si­i­ma pra­mo­ni­niu miš­ku, gal­būt ma­to skir­tu­mą dėl efek­ty­vaus val­dy­mo. Ta­čiau yra ge­rų pa­vyz­džių, kai ir ma­ži že­mės plo­tai ga­na efek­ty­viai tvar­ko­mi ga­mi­nant že­mės ūkio pro­duk­ci­ją. Tai čia dėl to ar­gu­men­to, kad bū­ti­nai di­de­lis la­bai efek­ty­viai tvar­kys.<text:s/></text:p>
        <text:p text:style-name="Roman">Į efek­ty­vu­mą ga­li­ma žiū­rė­ti ki­taip, iš vals­ty­bės pu­sės. Iš tik­rų­jų, jei­gu per daug di­de­lis ūkis, tai, sa­vai­me su­pran­ta­ma, gal­būt tech­no­lo­gi­jos ga­li pa­ženg­ti to­liau. Ta­čiau vėl­gi tas at­si­<text:soft-page-break/>lie­pia per tam tik­ras dar­bo rin­kos są­ly­gas, at­si­ran­da daug be­dar­bių, ir ta­da vals­ty­bė tu­ri rū­pin­tis iš ki­tos pu­sės.<text:s/></text:p>
        <text:p text:style-name="Roman">Iš tik­rų­jų ge­rų spren­di­mų iki ga­lo čia ne­ga­li bū­ti, o, sa­vai­me su­pran­ta­ma, čia jau bu­vo pa­sa­ky­ti ar­gu­men­tai. Čia gal­būt di­džiau­sia kliū­tis tie, ku­rie no­ri par­duo­ti sa­vo miš­kus, ne­no­ri ūki­nin­kau­ti, jie at­si­ė­mė sa­vo miš­kus at­kū­rę nuo­sa­vy­bę ar­ba dar ki­tais bū­dais. Sa­vai­me su­pran­ta­ma, jiems dau­giau­sia rū­pi kai­na, gau­ti kuo di­des­nę kai­ną. Ta­čiau ar tai vals­ty­bi­nis po­žiū­ris, aš tik­rai abe­jo­ju, nes miš­kai tar­nau­ja ne tik ūkiui, bet ir rek­re­a­ci­jai, ir iš tik­rų­jų ki­tiems žmo­nių tiks­lams. Šian­dien tur­būt ne­ga­lė­tu­me pri­tar­ti. Sa­vai­me su­pran­ta­ma, rei­kės to­bu­lin­ti. Aš taip pat ne­ma­tau di­de­lio skir­tu­mo, ar mes tai ri­bo­si­me Kon­ku­ren­ci­jos įsta­ty­mu, ar že­mės plo­tu. Jei­gu kon­cen­tra­ci­ją ri­bo­si­me pro­cen­tais, iš tik­rų­jų tai ga­lu­ti­niu va­rian­tu taip pat tam­pa tam tik­rais hek­ta­rais, tam tik­rais plo­tais, ką mes da­bar ir da­ro­me. Siū­lau at­mes­ti Pre­zi­den­to ve­to ir pri­tar­ti ko­mi­te­to iš­va­dai.<text:s/></text:p>
        <text:p text:style-name="Roman"><text:span text:style-name="T702">PIRMININKAS.</text:span><text:s/>Dė­ko­ju. Nuo­mo­nės iš­sa­ky­tos.<text:s/></text:p>
        <text:p text:style-name="Roman">Ger­bia­mi ko­le­gos, da­bar bal­suo­si­me dėl grą­žin­to įsta­ty­mo pri­ėmi­mo to­kio, koks bu­vo pri­im­tas Sei­me. Tie, ku­rie pri­ta­ria, kad bū­tų, po­pu­lia­riai sa­kant, at­mes­tas ve­to ir pri­tar­ta ko­mi­te­to nuo­mo­nei, kad bū­tų pri­im­tas įsta­ty­mas toks, koks bu­vo pri­im­tas Sei­me, bal­suo­ja už, ki­ti – ki­taip. Bal­suo­ja­me.</text:p>
        <text:p text:style-name="Roman"/>
        <text:p text:style-name="Priemimas">Šio įsta­ty­mo pri­ėmi­mas</text:p>
        <text:p text:style-name="Roman"/>
        <text:p text:style-name="Roman">Bal­sa­vo 98 Sei­mo na­riai: už bal­sa­vo 90, prieš – 8, su­si­lai­kiu­sių ne­bu­vo. Įsta­ty­mas pri­im­tas toks, koks bu­vo pri­im­tas anks­čiau Sei­me. (<text:span text:style-name="T703">Gon</text:span><text:span text:style-name="T704">­gas</text:span>)<text:s/></text:p>
        <text:p text:style-name="Roman"/>
        <text:p text:style-name="Laikas">8.37 val.</text:p>
        <text:p text:style-name="Roman12">Sei­mo pro­to­ko­li­nio nu­ta­ri­mo „Dėl pri­ta­ri­mo Vir­gi­ni­jaus Sin­ke­vi­čiaus kan­di­da­tū­ros siū­ly­mui į Eu­ro­pos Ko­mi­si­jos na­rius“ pro­jek­tas<text:s/>Nr. XIIIP-3761 (<text:span text:style-name="T705">svars</text:span><text:span text:style-name="T706">­ty</text:span><text:span text:style-name="T707">­mo tę</text:span><text:span text:style-name="T708">­si</text:span><text:span text:style-name="T709">­nys ir pri</text:span><text:span text:style-name="T710">ėmi</text:span><text:span text:style-name="T711">­mas</text:span>)</text:p>
        <text:p text:style-name="Roman"/>
        <text:p text:style-name="Roman">Pra­ėjo pus­va­lan­dis. Grįž­ta­me prie dar­bo­tvarkės 2 klau­si­mo – Sei­mo pro­to­ko­li­nio nu­ta­ri­mo „Dėl pri­ta­ri­mo Vir­gi­ni­jaus Sin­ke­vi­čiaus kan­di­da­tū­ros siū­ly­mui į Eu­ro­pos Ko­mi­si­jos na­rius“ pro­jek­to<text:s/>Nr. XIIIP-3761. Eu­ro­pos rei­ka­lų ko­mi­te­to pir­mi­nin­kas pa­skelbs ko­mi­te­to iš­va­dą. G. Kir­ki­las.</text:p>
        <text:p text:style-name="Roman"><text:span text:style-name="T712">G. KIRKILAS</text:span><text:span text:style-name="T713"><text:s/></text:span><text:span text:style-name="T714">(</text:span><text:span text:style-name="T715">LSDDF</text:span><text:span text:style-name="T716">)</text:span><text:span text:style-name="T717">. La</text:span><text:span text:style-name="T718">­ba die</text:span><text:span text:style-name="T719">­na, ger</text:span><text:span text:style-name="T720">­bia</text:span><text:span text:style-name="T721">­mas Pir</text:span><text:span text:style-name="T722">­mi</text:span><text:span text:style-name="T723">­nin</text:span><text:span text:style-name="T724">­ke, ger</text:span><text:span text:style-name="T725">­bia</text:span><text:span text:style-name="T726">­mi ko</text:span><text:span text:style-name="T727">­le</text:span><text:span text:style-name="T728">­gos. Eu</text:span><text:span text:style-name="T729">­ro</text:span><text:span text:style-name="T730">­pos rei</text:span><text:span text:style-name="T731">­ka</text:span><text:span text:style-name="T732">­lų ko</text:span><text:span text:style-name="T733">­mi</text:span><text:span text:style-name="T734">­te</text:span><text:span text:style-name="T735">­tas ap</text:span><text:span text:style-name="T736">­ta</text:span><text:span text:style-name="T737">­rė Sei</text:span><text:span text:style-name="T738">­mo pro</text:span><text:span text:style-name="T739">­to</text:span><text:span text:style-name="T740">­ko</text:span><text:span text:style-name="T741">­li</text:span><text:span text:style-name="T742">­nį nu</text:span><text:span text:style-name="T743">­ta</text:span><text:span text:style-name="T744">­ri</text:span><text:span text:style-name="T745">­mą „Dėl pri</text:span><text:span text:style-name="T746">­ta</text:span><text:span text:style-name="T747">­ri</text:span><text:span text:style-name="T748">­mo<text:s/></text:span>Vir­gi­ni­jaus Sin­ke­vi­čiaus kan­di­da­tū­ros siū­ly­mui į Eu­ro­pos Ko­mi­si­jos na­rius“ ir jam pri­ta­rė. Bal­sa­vi­mo re­zul­ta­tai: už – 12, prieš – 1, su­si­lai­kė 3. Ačiū.</text:p>
        <text:p text:style-name="Roman"><text:span text:style-name="T749">PIRMININKAS.</text:span><text:s/>Dė­ko­ju. Ger­bia­mi ko­le­gos, no­rin­čių kal­bė­ti yra daug. Pir­miau­sia su­teik­si­me ga­li­my­bę kal­ban­tiems frak­ci­jos var­du. Kvie­čiu Tė­vy­nės są­jun­gos-Lie­tu­vos krikš­čio­nių de­mok­ra­tų frak­ci­jos var­du kal­bė­ti J. Raz­mą.<text:s/></text:p>
        <text:p text:style-name="Roman"><text:span text:style-name="T750">J. RAZMA</text:span><text:span text:style-name="T751"><text:s/></text:span><text:span text:style-name="T752">(</text:span><text:span text:style-name="T753">TS-LKDF</text:span><text:span text:style-name="T754">)</text:span><text:span text:style-name="T755">.<text:s/></text:span>Ger­bia­mi ko­le­gos, pir­miau­sia ke­le­tas žo­džių apie pa­tį kan­di­da­to į Eu­ro­pos ko­mi­sa­rus pa­rin­ki­mo pro­ce­są. Ten­ka ap­gai­les­tau­ti, kad mes dar ne­pa­sie­kė­me to­kios po­li­ti­nės bran­dos, kad štai šis svar­bus klau­si­mas bū­tų su­pras­tas kaip toks na­cio­na­li­nis rei­ka­las, ge­ro­kai iš­ei­nan­tis už at­ski­ros par­ti­jos, kad ir la­bai įta­kin­gos, par­ti­nių rė­mų. Aš ma­nau, kad Res­pub­li­kos Pre­zi­den­tas ir Mi­nist­ras Pir­mi­nin­kas tu­rė­jo ga­li­my­bę pa­ro­dy­ti tam tik­rą po­li­ti­nę ly­de­rys­tę – pa­kvies­ti vi­są po­li­ti­nę ben­druo­me­nę, kad bū­tų ap­tar­ta, koks ga­li bū­ti tas ge­riau­sias Lie­tu­vos kan­di­da­tas, ku­ris tik­rai ir tu­rė­tų stip­rų pa­lai­ky­mą Eu­ro­pos Par­la­men­te, ir sva­riai at­sto­vau­tų mū­sų ša­liai, ir po to kom­pe­ten­tin­gai pa­si­tar­nau­tų vi­sos Eu­ro­pos Są­jun­gos la­bui.<text:s/></text:p>
        <text:p text:style-name="Roman">Frak­ci­jos ta­me už­si­tę­su­sia­me kan­di­da­to įvar­di­ni­mo pro­ce­se bu­vo pa­mi­nė­ju­sios įvai­rių pa­var­džių, ku­rios, ma­nau, tik­rai at­ro­dė pa­kan­ka­mai įti­ki­na­mai. Pri­min­siu, kad ir mū­sų par­ti­ja pa­mi­nė­jo, tar­ki­me, pa­ty­ru­sių po­li­ti­kų kaip L. An­dri­kie­nės ar A. Ku­bi­liaus, kai ku­rias ki­tas pa­<text:soft-page-break/>var­des. Li­be­ra­lai, jei­gu pri­si­me­nu, mi­nė­jo P. Aušt­re­vi­čių, so­cial­de­mok­ra­tai – V. Blin­ke­vi­čiū­tę ir R. Bud­ber­gy­tę.<text:s/></text:p>
        <text:p text:style-name="Roman">Aš ma­nau, kad jei­gu bū­tų įvy­kęs toks nuo­šir­dus svars­ty­mas, mes tik­rai ga­lė­jo­me tu­rė­ti kan­di­da­tą, ku­ris bū­tų ne­abe­jo­ti­nai su­lau­kęs pa­lai­ky­mo Eu­ro­pos Par­la­men­te. Ši­to­je si­tu­a­ci­jo­je pa­sa­ky­siu, kad Mi­nist­ras Pir­mi­nin­kas bu­vo vi­siš­kai pa­sy­vus, kaip ir Res­pub­li­kos Pre­zi­den­tas, ku­ris lyg ir bu­vo ža­dė­jęs svar­biais klau­si­mais ini­ci­juo­ti įvai­rių par­ti­jų su­sė­di­mą prie ben­dro sta­lo ir nuo­šir­džią pa­ieš­ką ben­dro, su­tar­to spren­di­mo.<text:s/></text:p>
        <text:p text:style-name="Roman">Ką gi, to­kiu at­ve­ju ini­cia­ty­vą pa­ro­dė Lie­tu­vos vals­tie­čių ir ža­lių­jų są­jun­gos frak­ci­ja, pa­siū­ly­da­ma V. Sin­ke­vi­čiaus kan­di­da­tū­rą. Ta­me pro­ce­se šiek tiek keis­tai at­ro­dė, kad prem­je­ras nu­ste­bo iš­gir­dęs tą ži­nią, Pre­zi­den­tas ty­lė­jo, kol kan­di­da­tas ne­nu­vy­ko pas Ko­mi­si­jos va­do­vę ir ne­pra­ne­šė ži­nios, kad jis ten bu­vo ga­na ge­rai su­tik­tas. Ta­da vi­si jau puo­lė svei­kin­ti ir to­liau teik­ti. Aš sa­ky­čiau, kad aukš­čiau­si va­do­vai ši­to­je si­tu­a­ci­jo­je el­gė­si ga­na ap­si­drau­dė­liš­kai,<text:s/>ir gai­la, kad tai įvy­ko to­je si­tu­a­ci­jo­je.<text:s/></text:p>
        <text:p text:style-name="Roman">Kal­bant apie pa­tį kan­di­da­tą, mes su­si­ti­ko­me frak­ci­jo­je. Tik­rai bu­vo pa­sa­ky­ta apie jo as­me­nį ir ne­ma­žai tei­gia­mų api­bū­di­ni­mų kaip apie jau­ną, ver­žlų, ener­gin­gą žmo­gų, pa­si­ti­kin­tį sa­vi­mi, pa­kan­ka­mai de­mo­kra­tiškai mąs­tan­tį ir tą de­mo­kra­tiškumą pa­ro­džiu­sį ei­nant va­do­vau­ja­mas po­li­ti­nes pa­rei­gas. Kiek sun­kes­nis klau­si­mas kan­di­da­tui bu­vo apie jo po­li­ti­nes pa­žiū­ras, į ku­rį jis ne­ga­lė­jo at­sa­ky­ti, bet, kaip ma­to­me iš at­sa­ky­mų So­cial­de­mok­ra­tų frak­ci­jo­je, ga­li­ma ne­sun­kiai diag­no­zuo­ti, kad jo po­li­ti­nės pa­žiū­ros yra li­be­ra­lios. Ma­nau, kad Li­be­ra­lų frak­ci­ja su en­tu­ziaz­mu bal­suos už jo kan­di­da­tū­rą.<text:s/></text:p>
        <text:p text:style-name="Roman">Ir mū­sų frak­ci­jo­je yra tei­gia­mai ver­ti­nan­čių jo kan­di­da­tū­rą. Mes svars­tė­me, ar bal­suo­ti lais­vai, ar ne­pri­tar­ti, nes ne­pri­ta­rian­čių tik­rai bu­vo dėl to, kad ma­to­me, kad ga­li ne­pa­kak­ti po­li­ti­nės pa­tir­ties ir ži­nių ir ga­li bū­ti su­dė­tin­gas kan­di­da­tū­ros svars­ty­mas Eu­ro­pos Par­la­men­te. Tą iš da­lies pa­ro­do ir su­si­ti­ki­mai So­cial­de­mok­ra­tų frak­ci­jo­je, kai at­si­sklei­džia kan­di­da­to ži­nių sty­gius apie ele­men­ta­rius eu­ro­pi­nius da­ly­kus. Tų pro­ble­mų čia taip pat ne­rei­kia už­si­mer­kus ne­ma­ty­ti.<text:s/></text:p>
        <text:p text:style-name="Roman">Bet kad ir kaip ten bū­tų, aš ne­abe­jo­ju, kad kan­di­da­tas, val­dan­tie­siems vie­nin­gai čia bal­suo­jant ir dar pri­dė­jus ma­no pa­mi­nė­tą Li­be­ra­lų frak­ci­jos pa­ra­mą, tik­rai bus pa­tvir­tin­tas. Ir tik­rai ši­to­je si­tu­a­ci­jo­je aš ne­abe­jo­ju, kad mū­sų Eu­ro­pos Par­la­men­to<text:s/>na­riai, ne­pai­sant mū­sų fra­kci­jos po­zi­ci­jos, žiū­rės į to­les­nes pro­ce­dū­ras kaip į na­cio­na­li­nį klau­si­mą. Ne­abe­jo­ju, kad ir A. Ku­bi­lius, ir ki­ti mū­sų Eu­ro­pos Par­la­men­to na­riai steng­sis pri­si­dė­ti, kad to­liau kan­di­da­to ke­lias Eu­ro­pos Par­la­men­te bū­tų sėk­min­gas, nes, aš ma­nau, jis tu­ri dar vie­ną pro­ble­mą. Nors pa­gal pa­va­di­ni­mą čia tar­si at­sto­vau­ja ža­lie­siems, ma­nau, kad ne­bus la­bai leng­va už­si­tik­rin­ti Eu­ro­pos<text:s/>ža­lių­jų pa­ra­mą. Pa­žiū­rė­si­me. Lin­ki­me, ži­no­ma, ir tą bar­je­rą įveik­ti.</text:p>
        <text:p text:style-name="Roman">Baig­da­mas, kaip mi­nė­jau, ne­abe­jo­da­mas re­zul­ta­tu, pa­lin­kė­siu kan­di­da­tui sėk­mės, ypač ten. Kad čia, Sei­me, ji bus, aš ne­abe­jo­ju. Tie­siog gal­būt pa­ro­dy­ti, kad mū­sų lū­kes­čiai yra net ge­ro­kai vir­ši­ja­mi. Siek­ti tų stan­dar­tų, ku­riuos, ma­nau, pa­ro­dė D. Gry­baus­kai­tė, ga­vu­si to­kias pa­rei­gas. Yra į ką ly­giuo­tis, tai­gi sėk­mės.<text:s/></text:p>
        <text:p text:style-name="Roman"><text:span text:style-name="T756">PIRMININKAS.</text:span><text:s/>Dė­ko­ju. Ger­bia­mi ko­le­gos, tu­rė­tu­me ap­si­brėž­ti lai­ką ir pa­gal dar­bo­tvar­kę mes ga­lė­tu­me dis­ku­si­jai skir­ti iki pu­sės va­lan­dos. Juo­lab kad dar tu­ri tei­sę kal­bė­ti ir pats kan­di­da­tas. Ačiū už pri­ta­ri­mą. Li­be­ra­lų są­jun­gos frak­ci­jos var­du kal­bės V. Čmi­ly­tė-Niel­sen. Kvie­čiu.</text:p>
        <text:p text:style-name="Roman"><text:span text:style-name="T757">V. ČMILYTĖ-NIELSEN</text:span><text:span text:style-name="T758"><text:s/></text:span><text:span text:style-name="T759">(</text:span><text:span text:style-name="T760">LSF</text:span><text:span text:style-name="T761">)</text:span><text:span text:style-name="T762">.</text:span><text:s/>Ačiū, ger­bia­mas po­sė­džio pir­mi­nin­ke. Ger­bia­mi ko­le­gos, dis­ku­si­ją dėl V. Sin­ke­vi­čiaus kan­di­da­tū­ros į eu­ro­ko­mi­sa­rus no­rė­čiau pra­dė­ti nuo to, kad Li­be­ra­lų są­jū­džio frak­ci­ja pa­lan­kiai ver­ti­na mi­nist­rą V. Sin­ke­vi­čių kaip la­bai per­spek­ty­vų po­li­ti­ką ir be­ne di­džiau­sią li­be­ra­lą vals­tie­čių gre­to­se. Ta­čiau la­bai svar­bu pa­brėž­ti, kad eu­ro­ko­mi­sa­ro pos­tą už­im­sian­tis po­li­ti­kas at­sto­vaus ne jį pa­si­rin­ku­siai LVŽ frak­ci­jai, ne val­dan­tie­siems, o vi­sai Lie­tu­vai ir bus mū­sų vei­das Eu­ro­pos Ko­mi­si­jo­je. Tai žmo­gus, ku­ris žais pa­čio­je aukš­čiau­sio­je po­li­ti­kų sun­kias­vo­rių ly­go­je. Ne vel­tui ša­lys na­rės į Eu­ro­pos Ko­mi­si­ją pa­pras­tai no­mi­nuo­ja per il­gus me­tus di­de­lį po­li­ti­nį ka­pi­ta­lą su­kro­vu­sius ir ne po vie­ną ka­den­ci­ją eu­ro­pi­nė­je po­li­ti­ko­je ak­ty­viai da­ly­va­vu­sius po­li­ti­kus ar di­plo­ma­tus.<text:s/></text:p>
        <text:soft-page-break/>
        <text:p text:style-name="Roman">Ma­no gal­va, šian­die­ną ke­li klau­si­mai iš­lie­ka at­vi­ri. Ar re­kor­diš­kai jau­nas eu­ro­ko­mi­sa­ras tu­rės pa­kan­ka­mą po­li­ti­nį svo­rį tarp ki­tų Eu­ro­pos ly­de­rių? Ar ne­pa­kiš ko­jos tai, kad kai ku­rie<text:s/><text:span text:style-name="T763">Lie</text:span><text:span text:style-name="T764">­tu</text:span><text:span text:style-name="T765">­vo</text:span><text:span text:style-name="T766">­je rink</text:span><text:span text:style-name="T767">­ti eu</text:span><text:span text:style-name="T768">­ro</text:span><text:span text:style-name="T769">­par</text:span><text:span text:style-name="T770">­la</text:span><text:span text:style-name="T771">­men</text:span><text:span text:style-name="T772">­ta</text:span><text:span text:style-name="T773">­rai yra at</text:span><text:span text:style-name="T774">­vi</text:span><text:span text:style-name="T775">­rai iš</text:span><text:span text:style-name="T776">­sa</text:span><text:span text:style-name="T777">­kę itin kri</text:span><text:span text:style-name="T778">­tiš</text:span><text:span text:style-name="T779">­ką nuo</text:span><text:span text:style-name="T780">­mo</text:span><text:span text:style-name="T781">­nę kan</text:span><text:span text:style-name="T782">­di</text:span><text:span text:style-name="T783">­da</text:span><text:span text:style-name="T784">­to at</text:span><text:span text:style-name="T785">­žvil</text:span><text:span text:style-name="T786">­giu?<text:s/></text:span></text:p>
        <text:p text:style-name="Roman">Su­ti­ki­te, kad ne opo­nen­tų, o tai pa­čiai frak­ci­jai pri­klau­san­čių po­li­ti­kų ašt­rūs pa­si­sa­ky­mai apie kan­di­da­tą su­ku­ria ab­sur­diš­ką si­tu­a­ci­ją, ir jie, be­je, ne­pra­ei­na ne­pa­ste­bė­ti. Jau da­bar nau­jau­sio­se Briu­se­lio po­li­ti­kos ap­žval­go­se kal­bant apie mū­sų kan­di­da­tą yra ak­cen­tuo­ja­ma, kad jo ne­pa­lai­ko jo frak­ci­jos ko­le­gos.<text:s/></text:p>
        <text:p text:style-name="Roman">Ga­liau­siai mi­nist­rui V. Sin­ke­vi­čiui, vie­nam iš pro­gre­sy­viau­sių ir veik­liau­sių mi­nist­rų, iš­va­žia­vus, kas liks iš ir taip jau<text:s/>ga­na su­sil­pnė­ju­sios Vy­riau­sy­bės? Šie klau­si­mai šian­dien iš­lie­ka at­vi­ri, to­dėl ne­ga­li­me bal­suo­ti leng­va ran­ka, ir Li­be­ra­lų są­jū­džio frak­ci­ja pri­ėmė spren­di­mą bal­suo­ti lais­vai.</text:p>
        <text:p text:style-name="Roman"><text:span text:style-name="T787">PIRMININKAS.</text:span><text:s/>Lie­tu­vos vals­tie­čių ir ža­lių­jų są­jun­gos var­du kal­bės S. Tu­mė­nas. Pra­šau.</text:p>
        <text:p text:style-name="Roman"><text:span text:style-name="T788">S. TUMĖNAS</text:span><text:s/><text:span text:style-name="T789">(</text:span><text:span text:style-name="T790">LVŽSF</text:span><text:span text:style-name="T791">)</text:span>. Ačiū, Pir­mi­nin­ke. Gar­bu­sis Lie­tu­vos Res­pub­li­kos Sei­me, vis dar ko­le­ga Sei­me V. Sin­ke­vi­čiau. Pa­pras­tai, kai ap­ta­ria­me kan­di­da­tū­ras, tei­kė­jai ak­cen­tuo­ja as­mens pliu­sus, tei­gia­mas sa­vy­bes, o opo­nen­tai ieš­ko mi­nu­sų. Tai­gi ko­kie V. Sin­ke­vi­čiaus opo­nen­tų ak­cen­tuo­ja­mi ta­ria­mi mi­nu­sai? Pir­ma, ne­va tai pa­tir­ties, ir po­li­ti­ko, ir eko­no­mis­to, ir ži­nių sto­ka, ir jau­nas am­žius. Ma­no nuo­mo­ne, tai me­na­mos nuo­dė­mės, nes šių die­nų pa­sau­lis<text:s/>–<text:s/>jau­nų­jų po­li­ti­kų, eko­no­mis­tų, kū­rė­jų am­žius. Mil­ži­niš­ku tem­pu žen­gia skait­me­ni­nė eko­no­mi­ka, vyks­ta ino­va­ci­jų re­for­mos, su­si­du­ria­me su dirb­ti­nio in­te­lek­to iš­šū­kiais. Ko­le­ga Si­mo­nas čia kal­bė­jo apie H. K. An­der­se­no pa­sa­kas.<text:s/></text:p>
        <text:p text:style-name="Roman">Aš no­rė­jau pri­min­ti is­to­ri­jos kon­kre­čius įvy­kius. Pa­sau­lio is­to­ri­ja me­na ir šim­tus jau­nes­nių as­me­ny­bių ne­gu V. Sin­ke­vi­čius. Alek­san­da­ras Ma­ke­do­nie­tis<text:s/>ka­ra­liu­mi ta­po bū­da­mas 20<text:s/>me­tų. Na­po­le­o­nas Bo­na­par­tas sa­vo kar­je­rą pra­dė­jo 30 me­tų, o bū­da­mas 35 me­tų ta­po Pran­cū­zi­jos im­pe­ra­to­riu­mi.<text:s/></text:p>
        <text:p text:style-name="Roman">Jei­gu kal­bė­tu­me apie mū­sų die­nų po­li­ti­kus, ga­liu pa­mi­nė­ti šių die­nų Pran­cū­zi­jos Pre­zi­den­tą E. Mak­ro­ną, ku­ris 37 me­tų ta­po mi­nist­rų ka­bi­ne­to na­riu, at­sa­kin­gu, ak­cen­tuo­ju, už pra­mo­nę, eko­no­mi­ką, skait­me­ni­nius da­ly­kus. Tai tie­sio­giai ko­re­liuo­ja su V. Sin­ke­vi­čiaus da­bar ku­ruo­ja­mo­mis sri­ti­mis.<text:s/></text:p>
        <text:p text:style-name="Roman">Ki­ta ver­tus, Lie­tu­vos Res­pub­li­kos Sei­me ke­lias ka­den­ci­jas dir­bo ir tuo me­tu jau­niau­sias Sei­mo na­rys, mi­nist­ras, ku­riam pra­na­šau­tas prem­je­ro pos­tas, į ku­rį orien­ta­vo­si jau­ni­mas, kaip ne­va į so­vie­ti­nio men­ta­li­te­to ne­pa­lies­tą žmo­gų, gi­mu­sį 1974 me­tais. De­ja, tas mi­nist­ras, ma­tyt, gi­mė per anks­ti. V. Sin­ke­vi­čius gi­mė ne per anks­ti. Tai at­kur­tos Lie­tu­vos vals­ty­bės vai­kas, abie­jų pa­ko­pų stu­di­jas bai­gęs už­sie­nio uni­ver­si­te­tuo­se, pa­ra­ga­vęs Va­ka­rų pa­sau­lio de­mo­kra­tijos, pa­sau­lio aka­de­mi­nės ben­druo­me­nės vė­jų va­dy­bos.</text:p>
        <text:p text:style-name="Roman">No­rė­čiau at­kreip­ti pre­ten­den­to į Eu­ro­pos Ko­mi­si­jos na­rius V. Sin­ke­vi­čiaus pri­sis­ta­ty­mo žo­džius šį ant­ra­die­nį. Kreip­da­ma­sis į Sei­mą Vir­gi­ni­jus sa­kė: „Šią vi­sai Lie­tu­vai svar­bią aki­mir­ką.“ Taip bran­džiai ga­lė­jo pa­sa­ky­ti tik žmo­gus, su­vo­kian­tis bū­si­mo dar­bo pras­mę, at­sa­ko­my­bę ir svar­bą. Ne sau, ne tik Lie­tu­vai, bet vi­sai Eu­ro­pos Są­jun­gai. Jo žo­džiai ko­re­liuo­ja su nau­jo­sios Eu­ro­pos Są­jun­gos va­do­vy­bės žo­džiais apie vie­nin­gos Eu­ro­pos idė­ją ir jos vi­zi­ją. Ti­kiu, kad ko­le­ga Vir­gi­ni­jus ei­na dirb­ti ben­drai su ki­tais Eu­ro­pos Ko­mi­si­jos na­riais, ku­rie sieks, kad mū­sų se­no­ji Eu­ro­pa tap­tų pa­vyz­di­ne, vie­nin­ga, spren­džian­ti skait­me­ni­nės eko­no­mi­kos po­li­ti­kos, pa­bė­gė­lių, kli­ma­to at­ši­li­mo, ener­ge­ti­kos pro­ble­mas.</text:p>
        <text:p text:style-name="Roman">Ki­ta ver­tus, ti­kiu, kad Vir­gi­ni­jus steng­sis, kad kiek­vie­na Eu­ro­pos Są­jun­gos vals­ty­bė iš­sau­go­tų sa­vo ta­pa­ty­bę, sa­vo tra­di­ci­jas, sa­vo pa­pro­čius, kad kiek­vie­na Eu­ro­pos vals­ty­bė, tarp jų ir Lie­tu­va, ne­pa­skęs­tų mar­gi­na­lių vals­ty­bių san­kau­po­je. Ti­kiu Vir­gi­ni­ju­mi. Įsi­ti­ki­nęs, kad šian­die­ni­nis mi­nist­ras V. Sin­ke­vi­čius tam yra pa­si­ren­gęs, nes jis efek­ty­viai ir nuo­sek­liai tai da­rė ir va­do­vau­da­mas Eko­no­mi­kos ir ino­va­ci­jų mi­nis­te­ri­jai Lie­tu­vo­je<text:s/>– nuo pa­va­di­ni­mo vir­smo iš Ūkio mi­nis­te­ri­jos iki nuo­sek­lios ino­va­ci­jų po­li­ti­kos for­ma­vi­mo, skait­me­ni­nės eko­no­mi­kos po­li­ti­kos įgy­ven­di­ni­mo, ša­lies in­for­ma­ci­nių iš­tek­lių for­ma­vi­mo ke­lio, moks­li­nin­kų, ver­sli­nin­kų, pra­mo­ni­nin­kų, pre­ky­bi­nin­kų si­ner­gi­jos pa­ieš­kų, moks­li­nių slė­nių kar­di­na­lios kai­tos pa­ieš­kų.<text:s/></text:p>
        <text:soft-page-break/>
        <text:p text:style-name="Roman">Ste­bė­da­mas sa­vo jau­no­jo Lie­tu­vos vals­tie­čių ir ža­lių­jų są­jun­gos frak­ci­jos ko­le­gos V. Sin­ke­vi­čiaus kar­je­rą ir jo bran­džius dar­bus mi­nis­te­ri­jo­je, ne­ga­liu opo­nen­tams, kri­ti­kuo­jan­tiems Vir­gi­ni­jaus am­žių ir ne­va ne­pa­ty­ri­mą, ne­pri­min­ti L. Dons­kio žo­džių apie am­žių ir jau­nys­tę. Le­o­ni­das sa­kė: „Anks­ty­vo­jo­je mū­sų jau­nys­tė­je mums nie­kas ne­svar­bu, iš­sky­rus mus pa­čius. Ant­ro­jo­je jau­nys­tė­je vis­kas mums da­ro­si svar­bu, iš­sky­rus pa­čius sa­ve.“ Ma­nau, kad Vir­gi­ni­jui jau šian­dien svar­bu ne jis pats, o jam svar­bi Lie­tu­va, jam svar­bi Eu­ro­pa. O L. Dons­kis, kal­bė­da­mas apie jau­nys­tę, dar sa­kė, kad tai yra „svai­gi aki­mir­ka tarp vai­kys­tės ir se­nat­vės, ku­ri dings­ta vos pra­de­di ma­ty­ti ir gir­dė­ti ki­tus“.<text:s/></text:p>
        <text:p text:style-name="Roman">V. Sin­ke­vi­čiu­mi pa­ti­kė­jo­me mes, Lie­tu­vos vals­tie­čių ir ža­lių­jų są­jun­gos frak­ci­ja, juo pa­ti­kė­jo ir pa­si­ti­kė­jo Lie­tu­vos Res­pub­li­kos Pre­zi­den­tas ir Lie­tu­vos Res­pub­li­kos Mi­nist­ras Pir­mi­nin­kas. Tai­gi, mie­li ko­le­gos, pa­si­ti­kė­ki­me ir mes, Sei­mo na­riai, nes V. Sin­ke­vi­čius sa­vo kom­pe­ten­ci­ja, ver­žliais dar­bais, ino­va­ty­viais spren­di­mais jau pa­ro­dė, kad yra pa­si­ren­gęs dirb­ti ne tik Lie­tu­vos ge­ro­vės vals­ty­bei, bet ir vi­sai Eu­ro­pai. Ačiū.</text:p>
        <text:p text:style-name="Roman"><text:span text:style-name="T792">PIRMININKAS.</text:span><text:s/>Dė­ko­ju. K. Gla­vec­kas dėl ve­di­mo tvar­kos. Pra­šau.</text:p>
        <text:p text:style-name="Roman"><text:span text:style-name="T793">K. GLAVECKAS</text:span><text:span text:style-name="T794"><text:s/></text:span><text:span text:style-name="T795">(</text:span><text:span text:style-name="T796">LSF</text:span><text:span text:style-name="T797">)</text:span><text:span text:style-name="T798">.<text:s/></text:span>Ger­bia­mi ko­le­gos, iš tik­rų­jų pui­ki kal­ba bu­vo, aš tik no­riu vie­ną pa­tiks­li­ni­mą pa­sa­ky­ti. Bu­vo kal­ba­ma apie jau­nų po­li­ti­kų da­ly­va­vi­mą is­to­ri­jo­je. Tai Ram­zis IV bu­vo pats jau­niau­sias va­do­vas, fa­ra­o­nas, ku­ris bū­da­mas 2 mė­ne­sių jau ta­po fa­ra­o­nu, tai­gi, jau­niau­sias yra to­kio am­žiaus. La­bai ačiū. (<text:span text:style-name="T799">Juo</text:span><text:span text:style-name="T800">­kas sa</text:span><text:span text:style-name="T801">­lė</text:span><text:span text:style-name="T802">­je</text:span>)<text:s/></text:p>
        <text:p text:style-name="Roman"><text:span text:style-name="T803">PIRMININKAS.</text:span><text:s/>Lie­tu­vos so­cial­de­mok­ra­tų par­ti­jos frak­ci­jos var­du kal­bės J. Sa­ba­taus­kas.</text:p>
        <text:p text:style-name="Roman"><text:span text:style-name="T804">J. SABATAUSKAS</text:span><text:span text:style-name="T805"><text:s/></text:span><text:span text:style-name="T806">(</text:span><text:span text:style-name="T807">LSDPF</text:span><text:span text:style-name="T808">)</text:span><text:span text:style-name="T809">. Ger</text:span><text:span text:style-name="T810">­bia</text:span><text:span text:style-name="T811">­mas Pir</text:span><text:span text:style-name="T812">­mi</text:span><text:span text:style-name="T813">­nin</text:span><text:span text:style-name="T814">­ke, ger</text:span><text:span text:style-name="T815">­bia</text:span><text:span text:style-name="T816">­mi ko</text:span><text:span text:style-name="T817">­le</text:span><text:span text:style-name="T818">­gos, at</text:span><text:span text:style-name="T819">­liep</text:span><text:span text:style-name="T820">­siu į Kęs</text:span><text:span text:style-name="T821">­tu</text:span><text:span text:style-name="T822">­čio to</text:span><text:span text:style-name="T823">­kį is</text:span><text:span text:style-name="T824">­to</text:span><text:span text:style-name="T825">­ri</text:span><text:span text:style-name="T826">­nį pa</text:span><text:span text:style-name="T827">­mi</text:span><text:span text:style-name="T828">­nė</text:span><text:span text:style-name="T829">­ji</text:span><text:span text:style-name="T830">­mą. Tur</text:span><text:span text:style-name="T831">­būt sun</text:span><text:span text:style-name="T832">­kiai įma</text:span><text:span text:style-name="T833">­no</text:span><text:span text:style-name="T834">­ma kam nors ap</text:span><text:span text:style-name="T835">­lenk</text:span><text:span text:style-name="T836">­ti Ram</text:span><text:span text:style-name="T837">­zį, ku</text:span><text:span text:style-name="T838">­ris 2 mė</text:span><text:span text:style-name="T839">­ne</text:span><text:span text:style-name="T840">­sių ta</text:span><text:span text:style-name="T841">­po val</text:span><text:span text:style-name="T842">­do</text:span><text:span text:style-name="T843">­vu ar</text:span><text:span text:style-name="T844">­ba pa</text:span><text:span text:style-name="T845">­da</text:span><text:span text:style-name="T846">­rė stul</text:span><text:span text:style-name="T847">­bi</text:span><text:span text:style-name="T848">­nan</text:span><text:span text:style-name="T849">­čią kar</text:span><text:span text:style-name="T850">­je</text:span><text:span text:style-name="T851">­rą.<text:s/></text:span></text:p>
        <text:p text:style-name="P852">Pra­dė­siu tur­būt nuo to, kad Eu­ro­pos Są­jun­gos su­tar­ty­je ir<text:s/>Su­tar­ty­je dėl Eu­ro­pos Są­jun­gos vei­ki­mo su­ves­ti­nės re­dak­ci­jos 17 straips­nio 29…<text:s/>2 da­ly­je nu­sta­ty­ta, kad Ko­mi­si­jos na­riai ren­ka­mi iš vals­ty­bių na­rių pi­lie­čių pa­gal vi­siš­kai ly­gios ro­ta­ci­jos tarp vals­ty­bių na­rių sis­te­mą, ren­kant iš vals­ty­bių na­rių pi­lie­čių pa­gal vi­siš­kai…<text:s/>lei­džian­tį at­spin­dė­ti vi­sų vals­ty­bių na­rių de­mo­gra­finį ir ge­og­ra­fi­nį dia­pa­zo­ną. Ki­taip sa­kant, nuo­sta­ta reiš­kia, kad šiuo me­tu ir Vy­riau­sy­bė, teik­da­ma Sei­mui ir Pre­zi­den­tui eu­ro­ko­mi­sa­ro kan­di­da­tū­rą, pri­va­lo lai­ky­tis ly­gia­tei­siš­ku­mo prin­ci­po.<text:s/></text:p>
        <text:p text:style-name="P853">Kaip bu­vo tei­kia­ma kan­di­da­tū­ra?<text:s/>Mes vi­si ma­tė­me, kad pir­miau­sia kan­di­da­tas pri­sis­ta­tė Eu­ro­pos Ko­mi­si­jos pir­mi­nin­kei dar ne­bū­da­mas no­mi­nuo­tas. Frak­ci­jos su­si­ti­ki­me jis pa­ti­ki­no, kad tai nor­ma­li prak­ti­ka, ta­čiau iki šiol bent jau Lie­tu­vos kan­di­da­tai tik­rai taip nepri­si­sta­ti­nė­jo. Aš no­rė­jau at­kreip­ti dė­me­sį, ci­tuo­da­mas su­tar­ties vei­ki­mo nor­mą, pa­sa­ky­ti pro­ble­mą tą, kad Lie­tu­vos Vy­riau­sy­bė, teik­da­ma Sei­mui, Pre­zi­den­tui eu­ro­ko­mi­sa­ro kan­di­da­tū­rą nuo Lie­tu­vos, nė­ra pa­tvir­ti­nu­si ap­skri­tai jo­kio skaid­raus reg­la­men­to ar ki­to pro­ce­dū­ri­nio tei­si­nio do­ku­men­to, ku­ris už­tik­rin­tų Lie­tu­vos pi­lie­čių ly­gia­tei­siš­ku­mą at­ren­kant ko­mi­sa­rus. Sa­vo es­me tai bū­tų vals­ty­bės val­dy­mo ins­ti­tu­ci­jos tar­pi­nin­kas tarp Eu­ro­pos Ko­mi­si­jos ir Lie­tu­vos pi­lie­čių. Ki­taip sa­kant, kiek­vie­nas Lie­tu­vos pi­lie­tis ga­lė­tų da­ly­vau­ti.</text:p>
        <text:p text:style-name="P854">O da­bar apie tai, ko­kie pliu­sai ir mi­nu­sai. Po ko­le­gos J. Raz­mos kal­bos kaip ir ne­bė­ra ką kal­bė­ti apie So­cial­de­mok­ra­tų frak­ci­jos po­zi­ci­ją, nes be­veik vi­są ją at­spin­dė­jo, tar­si jis bū­tų da­ly­va­vęs. O ko­le­gai S. Tu­mė­nui no­rė­čiau pa­sa­ky­ti, kad nie­kas ne­kri­ti­kuo­ja am­žiaus, at­virkš­čiai, jau­no am­žiaus pa­siek­ti tam tik­rų aukš­tu­mų, tu­rė­ti pa­tir­ties ir ži­nių ati­tin­ka­mo­je sri­ty­je vi­sa­da yra ge­ras da­ly­kas, tai yra ge­ras bruo­žas.<text:s/></text:p>
        <text:p text:style-name="Roman"><text:span text:style-name="T855">Pro</text:span><text:span text:style-name="T856">­ble</text:span><text:span text:style-name="T857">­ma yra ki</text:span><text:span text:style-name="T858">­ta – ba</text:span><text:span text:style-name="T859">­zi</text:span><text:span text:style-name="T860">­nių ži</text:span><text:span text:style-name="T861">­nių apie ins</text:span><text:span text:style-name="T862">­ti</text:span><text:span text:style-name="T863">­tu</text:span><text:span text:style-name="T864">­ci</text:span><text:span text:style-name="T865">­jų, Eu</text:span><text:span text:style-name="T866">­ro</text:span><text:span text:style-name="T867">­pos ins</text:span><text:span text:style-name="T868">­ti</text:span><text:span text:style-name="T869">­tu</text:span><text:span text:style-name="T870">­ci</text:span><text:span text:style-name="T871">­jų</text:span><text:span text:style-name="T872">,</text:span><text:span text:style-name="T873"><text:s/>vei</text:span><text:span text:style-name="T874">­ki</text:span><text:span text:style-name="T875">­mą tai trūks</text:span><text:span text:style-name="T876">­ta, tuo mes įsi</text:span><text:span text:style-name="T877">­ti</text:span><text:span text:style-name="T878">­ki</text:span><text:span text:style-name="T879">­no</text:span><text:span text:style-name="T880">­me sa</text:span><text:span text:style-name="T881">­vo frak</text:span><text:span text:style-name="T882">­ci</text:span><text:span text:style-name="T883">­jo</text:span><text:span text:style-name="T884">­je. Ne</text:span><text:span text:style-name="T885">­ga</text:span><text:span text:style-name="T886">­na to, klaus</text:span><text:span text:style-name="T887">­da</text:span><text:span text:style-name="T888">­mi apie<text:s/></text:span>jo po­li­ti­nes pa­žiū­ras, o Eu­ro­pos Par­la­men­te, kai bus eg­za­mi­nuo­ja­mas kan­di­da­tas į eu­ro­ko­mi­sa­rus, nie­kas ne­klaus, ko­kios ta­vo pa­žiū­ros, o tie­sio­giai bus do­mi­ma­si ne tik tuo, ką jis da­bar de­kla­ruo­ja, o kaip jis vi­są lai­ką vei­kia bū­da­mas są­mo­nin­gas po­li­ti­kas, tiek Sei­mo na­rys, tiek mi­nist­ras, ko­kią po­zi­ci­ją jis už­ėmė<text:s/>mi­nist­rų ka­bi­ne­to po­sė­džių me­tu, pa­si­sa­kyda­mas, bal­suodamas<text:s/>Sei­me ir Vy­riau­sy­bė­je.<text:s/></text:p>
        <text:p text:style-name="Roman">Pre­ten­den­tas, de­kla­ruo­da­mas, kad yra cen­tro kai­rės, re­a­liai, mes įsi­ti­ki­no­me, kad pa­žiū­rų ne­tu­ri, ar­ba tos pa­žiū­ros yra to­kios plau­kio­jan­čios kaip frak­ci­ja. Tai nė­ra ge­ras bruo­žas. Rei­<text:soft-page-break/>kia sa­va­ran­kiš­kai tu­rė­ti sa­vo įsi­ti­ki­ni­mus ir juos gin­ti. Na, kai kas man pa­sa­kys, kad įsi­ti­ki­ni­mais ir tvir­ta po­zi­ci­ja kar­je­ros ne­pa­da­ry­si. De­ja, jei­gu Lie­tu­vo­je taip yra, tai Lie­tu­vai dar to­li iki de­mo­kra­tinės vals­ty­bės. Jei­gu pre­ten­den­tas ver­ti­na­mas pa­gal lo­ja­lu­mą, ten jis tu­rės at­sto­vau­ti vi­sai Eu­ro­pai. At­sto­vau­da­mas Lie­tu­vai, dirb­ti vi­sai Eu­ro­pai ir pa­gal Eu­ro­pos ver­ty­bes. Ta­da at­si­durs to­kio­je si­tu­a­ci­jo­je, kai ga­li bū­ti ne­bus ka­da pa­si­žiū­rė­ti į Eu­ro­pos Ko­mi­si­jos pir­mi­nin­kės bur­ną, ką ji pa­sa­kys, ar į sa­vo bu­vu­sios frak­ci­jos se­niū­no vei­dą, ką jis pa­ro­dys. To­dėl sa­va­ran­kiš­ku­mas gi­nant sa­vo po­zi­ci­ją yra la­bai svar­bus.<text:s/></text:p>
        <text:p text:style-name="Roman">Frak­ci­jo­je mes su­si­da­rė­me nuo­mo­nę, kad iš tik­rų­jų ne­pa­kan­ka iš­mok­ti tam tik­rų fra­zių, ne­pa­kan­ka jų kar­to­ti kaip man­tros, bet rei­kia į vis­ką gi­lin­tis. Lin­kiu kan­di­da­tui gi­lin­tis ne tik ta­me dar­be, bet vi­sur ir vi­sa­da. Mū­sų frak­ci­jos po­zi­ci­ja – ne­pri­tar­ti V. Sin­ke­vi­čiaus kan­di­da­tū­rai į Eu­ro­pos Ko­mi­si­jos ko­mi­sa­ro pa­rei­gas.</text:p>
        <text:p text:style-name="Roman"><text:span text:style-name="T889">PIRMININKAS.</text:span><text:s/>Ir Miš­rios Sei­mo na­rių gru­pės at­sto­vė – A. Ar­mo­nai­tė. (<text:span text:style-name="T890">Bal</text:span><text:span text:style-name="T891">­sai sa</text:span><text:span text:style-name="T892">­lė</text:span><text:span text:style-name="T893">­je</text:span>) At­sto­vė, ne var­du.</text:p>
        <text:p text:style-name="Roman"><text:span text:style-name="T894">A. ARMONAITĖ</text:span><text:s/><text:span text:style-name="T895">(</text:span><text:span text:style-name="T896">MSNG</text:span><text:span text:style-name="T897">)</text:span>. Dė­ko­ju. Aš iš tik­rų­jų pa­lai­ky­siu V. Sin­ke­vi­čiaus kan­di­da­tū­rą. Ma­nau, kad šis pre­ten­den­tas yra ver­tas<text:s/>pa­si­ti­kė­ji­mo at­sto­vau­ti Lie­tu­vai ir Eu­ro­pai spren­džiant eu­ro­pi­nius klau­si­mus. Aš tu­riu tris trum­pus pa­lin­kė­ji­mus, su ku­riais aš bal­suo­siu, ir ti­kiuo­si, kad pre­ten­den­tas, dirb­da­mas Eu­ro­pos Ko­mi­si­jo­je, jei­gu vis­kas pa­si­seks, tu­rės tai ome­ny­je.</text:p>
        <text:p text:style-name="Roman">Vi­sų pir­ma Eu­ro­pos Są­jun­ga mums yra svar­bi ne tik dėl ben­dro­sios rin­kos, bet ir dėl ge­o­po­li­ti­kos. Jei­gu mes ti­ki­mės so­li­da­ru­mo ir pa­lai­ky­mo grės­mių iš Ry­tų aki­vaiz­do­je, mes tu­ri­me su­pras­ti, kad tu­ri­me bū­ti so­li­da­rūs ir su tais Eu­ro­pos Są­jun­gos na­riais, ku­riems rū­pi grės­mės Pie­tuo­se, iš­šū­kiai Pie­tuo­se. Kon­kre­čiai aš kal­bu apie mig­ra­ci­jos klau­si­mus. Tai nė­ra kaž­ko­kių ki­tų ša­lių klau­si­mai. Mig­ra­ci­jos<text:s/>klau­si­mai yra ir Lie­tu­vos klau­si­mai.</text:p>
        <text:p text:style-name="Roman">Ant­ras da­ly­kas, kal­bant apie ben­drą­ją rin­ką ir kon­kre­čiai skait­me­ni­nę rin­ką,<text:s/>kaip tik tai yra mi­nist­ro ku­ra­vi­mo sri­tis Lie­tu­vo­je. Mes tu­ri­me su­pras­ti, kad Lie­tu­vai ne­rei­kia ten­kin­tis ES<text:s/>vi­dur­kių po­zi­ci­jo­mis. Pa­ti Eu­ro­pos Są­jun­ga yra ga­nė­ti­nai at­si­li­ku­si jau pa­sau­ly­je nuo kon­ku­ren­cin­giau­sių Azi­jos ir kai ku­rių ki­tų eko­no­mi­kų. Mes tu­ri­me steng­tis ne tik bū­ti prie­ky­je Eu­ro­pos Są­jun­go­je, da­ry­ti vis­ką, kad tos ini­cia­ty­vos skleis­tų­si, bet ir ly­de­riau­ti Eu­ro­pos Są­jun­go­je, pa­čią Eu­ro­pą temp­ti ir ves­ti į prie­kį. Aš ti­kiuo­si, kad jei­gu bus ga­li­my­bė, kad V. Sin­ke­vi­čiui tai pa­vyks pa­da­ry­ti, bent jau pa­lai­ky­mą čia, Lie­tu­vo­je, jis tu­ri tu­rė­ti.<text:s/></text:p>
        <text:p text:style-name="Roman">Tre­čias da­ly­kas yra ver­ty­bės. Eu­ro­pos Są­jun­ga yra pir­miau­sia ver­ty­bių są­jun­ga. Žmo­gaus tei­sės, at­vi­ru­mas to­li gra­žu ne pas­ku­ti­nė­je, o prie­šin­gai – pir­mo­je vie­to­je ši­to­je tarp­tau­ti­nė­je or­ga­ni­za­ci­jo­je. Kai mes kal­ba­me apie šias idė­jas, daž­nai mes apie jas mėgs­ta­me čia, Lie­tu­vo­je, kal­bė­ti tar­si eks­por­tui, tarp­tau­ti­nei ži­niask­lai­dai, už­sie­nio part­ne­riams, dar kaž­kam, bet pa­si­žiū­rė­ki­me, kas vyks­ta čia, Lie­tu­vo­je, vi­du­je. Aš tie­siog lin­kiu, kad ta­pus eu­ro­ko­mi­sa­ru ma­tytu­me tą ly­de­rys­tę ne tik ben­dro­sios rin­kos ir eko­no­mi­kos klau­si­mais, ne tik ge­o­po­li­ti­niais klau­si­mais, bet ir žmo­gaus tei­sių klau­si­mais, ir pir­miau­sia Lie­tu­vo­je.<text:s/></text:p>
        <text:p text:style-name="Roman">Tai­gi aš pa­lai­ky­siu V. Sin­ke­vi­čiaus kan­di­da­tū­rą ir ti­kiuo­si, kad tie trys ma­no pa­lin­kė­ji­mai Vir­giui, nau­ja­jai Eu­ro­pos Ko­mi­si­jai ir Eu­ro­pai iš­si­pil­dys grei­čiau ne­gu vė­liau. Dė­ko­ju.</text:p>
        <text:p text:style-name="Roman"><text:span text:style-name="T898">PIRMININKAS.</text:span><text:s/>Dė­ko­ju. Dis­ku­si­jos pa­bai­go­je Sta­tu­tas su­tei­kia ga­li­my­bę pa­čiam pre­ten­den­tui pa­si­sa­ky­ti. (<text:span text:style-name="T899">Bal</text:span><text:span text:style-name="T900">­sai sa</text:span><text:span text:style-name="T901">­lė</text:span><text:span text:style-name="T902">­je</text:span>) Kal­bė­jo frak­ci­jos var­du. (<text:span text:style-name="T903">Bal</text:span><text:span text:style-name="T904">­sai sa</text:span><text:span text:style-name="T905">­lė</text:span><text:span text:style-name="T906">­je</text:span>) Kvie­čiu V. Sin­ke­vi­čių. (<text:span text:style-name="T907">Bal</text:span><text:span text:style-name="T908">­sai sa</text:span><text:span text:style-name="T909">­lė</text:span><text:span text:style-name="T910">­je</text:span>)<text:s/></text:p>
        <text:p text:style-name="Roman"><text:span text:style-name="T911">V. SINKEVIČIUS</text:span><text:s/><text:span text:style-name="T912">(</text:span><text:span text:style-name="T913">LVŽSF</text:span><text:span text:style-name="T914">)</text:span>. Ger­bia­mi ko­le­gos Sei­mo na­riai, pir­miau­sia vi­siems kar­tu ir at­ski­rai nuo­šir­džiai dė­ko­ju šio­mis die­no­mis už ga­li­my­bę su­si­tik­ti su ju­mis ir dis­ku­tuo­ti. Dė­ko­ju kiek­vie­nam, ku­ris klau­sė­te, dė­ko­ju la­biau pa­ty­ru­siems, ku­rie pa­lai­kė­te. Dė­ko­ju ir tiems, ku­rie gal­būt ne­dis­ku­ta­vo­te apie vi­zi­jas ir idė­ją, bet la­biau apie žo­džius. Dė­ko­ju ir tiems, ku­rie gal­būt pa­lai­kys ne­bal­suo­da­mi. Dė­ko­ju kiek­vie­nam, ku­ris šian­dien drą­siai iš­ėjo ir kal­bė­jo.<text:s/></text:p>
        <text:p text:style-name="Roman">Džiau­giuo­si, kad šian­dien yra šiek tiek ki­to­kia pro­ce­dū­ra nei prieš pen­ke­rius me­tus. Ne­be­skam­ba Ry­tams bū­din­gi di­ti­ram­bai, pa­dė­kos. Šian­dien la­bai nuo­šir­džiai dau­ge­lis jū­sų kal­bė­jo­te,<text:s/>ir aš ver­ti­nu kiek­vie­no iš jū­sų žo­džius. Aš džiau­giuo­si, kad mes frak­ci­jo­se kal­bė­jo­me su dau­ge­liu jū­sų bū­tent apie Eu­ro­pos vi­zi­ją ir at­ei­tį. Kiek­vie­nas jū­sų at­ski­rai, nors ir esa­me skir­tin­gų par­ti­jų na­riai, su­pra­to­me vie­na, kad Eu­ro­pa mus jun­gia ir vi­zi­ja yra mū­sų ben­dra. Ti­<text:soft-page-break/>kiuo­si, kad pa­si­nė­rus tik į Lie­tu­vos po­li­ti­nį lau­ką, šiaip ar taip, at­si­sklei­džia mū­sų skir­ty­bės, ta­čiau ne kar­tą ir ne du su­ge­bė­jo­me ras­ti su­ta­ri­mą es­mi­niais klau­si­mais, rei­ka­lin­gais vals­ty­bei. Kiek­vie­ną kar­tą, kai bu­vo ši­to­je sa­lė­je vie­ny­bė, lai­mė­jo Lie­tu­va ir jos žmo­nės. Ta­čiau šio­mis die­no­mis dis­ku­tuo­jant apie Eu­ro­pos at­ei­tį ir Lie­tu­vos at­ei­tį Eu­ro­po­je, at­ro­do, kad tų skir­tu­mų ap­skri­tai nė­ra. Yra tik są­ly­čio taš­kai.<text:s/></text:p>
        <text:p text:style-name="Roman">Sim­bo­liš­ka – šian­dien pra­de­da­me, ry­toj mi­nė­si­me 30-ąsias Bal­ti­jos ke­lio me­ti­nes. Tai pos­ta­mentas mū­sų vie­ny­bei. Is­to­ri­jos aki­mir­ka, ku­ri su­jun­gė ir, aš ti­kiu, dar ne kar­tą su­jungs skir­tin­go am­žiaus, ly­ties, ti­kė­ji­mo ar ide­o­lo­gi­jų žmo­nes. Nie­ka­da ne­slė­piau, kad sie­kiu bū­ti vi­sos Lie­tu­vos kan­di­da­tu. Tai svar­bu man, kaip po­li­ti­kui, žmo­gui, o svar­biau­sia – ne­pri­klau­so­mos Lie­tu­vos kar­tos at­sto­vui.</text:p>
        <text:p text:style-name="Roman">Dė­ko­ju tiems, ku­rie bal­suos už, dė­ko­ju tiems, ku­rie bal­suos prieš. Aš pri­im­siu bet ko­kį jū­sų spren­di­mą ir to­liau tę­siu tuos dar­bus, ku­riuos man pa­ti­kė­jo Lie­tu­vos žmo­nės. Ačiū.<text:s/></text:p>
        <text:p text:style-name="Roman"><text:span text:style-name="T915">PIRMININKAS.</text:span><text:s/>Dė­ko­ju. Ger­bia­mi ko­le­gos, po svars­ty­mo ne­bal­suo­ja­me.</text:p>
        <text:p text:style-name="Roman">Pri­ėmi­mas. Pri­ėmi­mo sta­di­jo­je šiuo at­ve­ju tu­rė­tu­me su­teik­ti dėl mo­ty­vų po vie­ną as­me­nį, bet siū­lau, kad ga­lė­tų kal­bė­ti bent po du, kad bū­tų dau­giau de­mo­kra­tijos. Pri­ta­ria­me. Dė­ko­ju.</text:p>
        <text:p text:style-name="Roman">Mo­ty­vai už – Sei­mo na­rys M. Ma­jaus­kas.<text:s/></text:p>
        <text:p text:style-name="Roman"><text:span text:style-name="T916">M. MAJAUSKAS</text:span><text:s/><text:span text:style-name="T917">(</text:span><text:span text:style-name="T918">TS-LKDF</text:span><text:span text:style-name="T919">)</text:span>. Ačiū, ger­bia­mas Sei­mo Pir­mi­nin­ke. Mie­li ko­le­gos, V. Sin­ke­vi­čius nė­ra Tė­vy­nės są­jun­gos kan­di­da­tas, ta­čiau, ma­nau, jis ne­bė­ra ir vals­tie­čių kan­di­da­tas, šian­dien jis jau yra Lie­tu­vos kan­di­da­tas – juo pa­si­ti­ki Pre­zi­den­tas, pa­si­ti­ki Mi­nist­ras Pir­mi­nin­kas, pa­si­ti­ki val­dan­čio­ji dau­gu­ma. Jau­nas, stip­rus pro­fe­sio­na­las, bai­gęs Va­ka­ruo­se moks­lus, ma­nau, pui­kiai at­sto­vaus Lie­tu­vai. Ir bū­tų ge­rai šian­dien, kad mū­sų vi­di­nės prieš­prie­šos ir skal­bi­niai ne­bū­tų eks­po­nuo­ja­mi vi­sai Eu­ro­pai.<text:s/></text:p>
        <text:p text:style-name="Roman">Dar dau­giau: sie­kiant pa­ra­mos Eu­ro­pos Par­la­men­te, jam rei­kės de­ši­nių­jų bal­sų, jam rei­kės Eu­ro­pos liau­dies par­ti­jos pa­ra­mos, ku­ri lai­mė­jo rin­ki­mus ir ku­riai pri­klau­so ir Tė­vy­nės są­jun­gos kan­di­da­tai, Eu­ro­pos Par­la­men­to na­riai. Jie žiū­rės, kaip mes bal­suo­ja­me, jie žiū­rės mū­sų dis­ku­si­ją. Ma­no su­pra­ti­mu, gal ir ne­di­de­lė įta­ka, bet kuo vie­nin­ges­nė mū­sų po­zi­ci­ja jiems pa­dės ap­si­spręs­ti, to­dėl aš bal­suo­siu už.<text:s/></text:p>
        <text:p text:style-name="Roman"><text:span text:style-name="T920">PIRMININKAS.</text:span><text:s/>Mo­ty­vai prieš – Sei­mo na­rys A. Sy­sas.</text:p>
        <text:p text:style-name="Roman"><text:span text:style-name="T921">A. SYSAS</text:span><text:span text:style-name="T922"><text:s/></text:span><text:span text:style-name="T923">(</text:span><text:span text:style-name="T924">LSDPF</text:span><text:span text:style-name="T925">)</text:span><text:span text:style-name="T926">. Ačiū, Pir</text:span><text:span text:style-name="T927">­mi</text:span><text:span text:style-name="T928">­nin</text:span><text:span text:style-name="T929">­ke. Ger</text:span><text:span text:style-name="T930">­bia</text:span><text:span text:style-name="T931">­mi ko</text:span><text:span text:style-name="T932">­le</text:span><text:span text:style-name="T933">­gos, pra</text:span><text:span text:style-name="T934">­dė</text:span><text:span text:style-name="T935">­ti rei</text:span><text:span text:style-name="T936">­kė</text:span><text:span text:style-name="T937">­tų tur</text:span><text:span text:style-name="T938">­būt nuo to, ką kal</text:span><text:span text:style-name="T939">­bė</text:span><text:span text:style-name="T940">­jo ma</text:span><text:span text:style-name="T941">­no ko</text:span><text:span text:style-name="T942">­le</text:span><text:span text:style-name="T943">­ga J. Sa</text:span><text:span text:style-name="T944">­ba</text:span><text:span text:style-name="T945">­taus</text:span><text:span text:style-name="T946">­kas, tai yra nuo tei</text:span><text:span text:style-name="T947">­ki</text:span><text:span text:style-name="T948">­mo pro</text:span><text:span text:style-name="T949">­ce</text:span><text:span text:style-name="T950">­dū</text:span><text:span text:style-name="T951">­ros, ku</text:span><text:span text:style-name="T952">­ri la</text:span><text:span text:style-name="T953">­bai ne</text:span><text:span text:style-name="T954">­aiš</text:span><text:span text:style-name="T955">­ki. Tai pa</text:span><text:span text:style-name="T956">­tvir</text:span><text:span text:style-name="T957">­ti</text:span><text:span text:style-name="T958">­na ir tas fak</text:span><text:span text:style-name="T959">­tas, kad net Mi</text:span><text:span text:style-name="T960">­nist</text:span><text:span text:style-name="T961">­ras Pir</text:span><text:span text:style-name="T962">­mi</text:span><text:span text:style-name="T963">­nin</text:span><text:span text:style-name="T964">­kas apie kan</text:span><text:span text:style-name="T965">­di</text:span><text:span text:style-name="T966">­da</text:span><text:span text:style-name="T967">­tą su</text:span><text:span text:style-name="T968">­ži</text:span><text:span text:style-name="T969">­no</text:span><text:span text:style-name="T970">­jo iš spau</text:span><text:span text:style-name="T971">­dos, jis pa</text:span><text:span text:style-name="T972">­da</text:span><text:span text:style-name="T973">­rė net nu</text:span><text:span text:style-name="T974">­ste</text:span><text:span text:style-name="T975">­bu</text:span><text:span text:style-name="T976">­sią to</text:span><text:span text:style-name="T977">­kią vei</text:span><text:span text:style-name="T978">­do iš</text:span><text:span text:style-name="T979">­raiš</text:span><text:span text:style-name="T980">­ką, kaip čia taip at</text:span><text:span text:style-name="T981">­si</text:span><text:span text:style-name="T982">­ti</text:span><text:span text:style-name="T983">­ko, nes bent jau mū</text:span><text:span text:style-name="T984">­sų tei</text:span><text:span text:style-name="T985">­sės do</text:span><text:span text:style-name="T986">­ku</text:span><text:span text:style-name="T987">­men</text:span><text:span text:style-name="T988">­tuo</text:span><text:span text:style-name="T989">­se pa</text:span><text:span text:style-name="T990">­ra</text:span><text:span text:style-name="T991">­šy</text:span><text:span text:style-name="T992">­ta, kad kan</text:span><text:span text:style-name="T993">­di</text:span><text:span text:style-name="T994">­da</text:span><text:span text:style-name="T995">­tą siū</text:span><text:span text:style-name="T996">­lo Vy</text:span><text:span text:style-name="T997">­riau</text:span><text:span text:style-name="T998">­sy</text:span><text:span text:style-name="T999">­bė ir Pre</text:span><text:span text:style-name="T1000">­zi</text:span><text:span text:style-name="T1001">­den</text:span><text:span text:style-name="T1002">­tas, Sei</text:span><text:span text:style-name="T1003">­mas tvir</text:span><text:span text:style-name="T1004">­tin</text:span><text:span text:style-name="T1005">­ta.<text:s/></text:span></text:p>
        <text:p text:style-name="P1006">De­ja, bu­vo nu­ei­ta vi­siš­kai ki­tu ke­liu. Ger­bia­ma­sis Vir­gi­ni­jus yra Vals­tie­čių ir ža­lių­jų par­ti­jos vi­daus ko­vų pro­duk­tas, ku­ris čia da­bar ban­do rep­re­zen­tuo­ti Lie­tu­vą ir ban­dys rep­re­zen­tuo­ti. Aš ma­nau, kad tai ne pats ge­riau­sias ke­lias, nes bu­vo rim­tų kan­di­da­tų ir dau­giau, ir jo­kios dis­ku­si­jos dėl ki­tų, na, bent jau šio­je sa­lė­je tik­rai ne­bu­vo.<text:s/></text:p>
        <text:p text:style-name="Roman"><text:span text:style-name="T1007">Kan</text:span><text:span text:style-name="T1008">­di</text:span><text:span text:style-name="T1009">­da</text:span><text:span text:style-name="T1010">­tas mėgs</text:span><text:span text:style-name="T1011">­ta žon</text:span><text:span text:style-name="T1012">­gli</text:span><text:span text:style-name="T1013">­ruo</text:span><text:span text:style-name="T1014">­ti ke</text:span><text:span text:style-name="T1015">­liais ter</text:span><text:span text:style-name="T1016">­mi</text:span><text:span text:style-name="T1017">­nais, aš be di</text:span><text:span text:style-name="T1018">­de</text:span><text:span text:style-name="T1019">­lių ty</text:span><text:span text:style-name="T1020">­ri</text:span><text:span text:style-name="T1021">­mų iš</text:span><text:span text:style-name="T1022">­rink</text:span><text:span text:style-name="T1023">­čiau ke</text:span><text:span text:style-name="T1024">­tu</text:span><text:span text:style-name="T1025">­ris –<text:s/></text:span><text:span text:style-name="T1026">tai ino</text:span><text:span text:style-name="T1027">­va</text:span><text:span text:style-name="T1028">­ci</text:span><text:span text:style-name="T1029">­jos, in</text:span><text:span text:style-name="T1030">­ves</text:span><text:span text:style-name="T1031">­ti</text:span><text:span text:style-name="T1032">­ci</text:span><text:span text:style-name="T1033">­jos, si</text:span><text:span text:style-name="T1034">­ner</text:span><text:span text:style-name="T1035">­gi</text:span><text:span text:style-name="T1036">­ja ir part</text:span><text:span text:style-name="T1037">­ne</text:span><text:span text:style-name="T1038">­rys</text:span><text:span text:style-name="T1039">­tė. Bent ši</text:span><text:span text:style-name="T1040">­tuos žo</text:span><text:span text:style-name="T1041">­džius aš dau</text:span><text:span text:style-name="T1042">­giau</text:span><text:span text:style-name="T1043">­siai gir</text:span><text:span text:style-name="T1044">­dė</text:span><text:span text:style-name="T1045">­jau ir frak</text:span><text:span text:style-name="T1046">­ci</text:span><text:span text:style-name="T1047">­jos su</text:span><text:span text:style-name="T1048">­si</text:span><text:span text:style-name="T1049">­ti</text:span><text:span text:style-name="T1050">­ki</text:span><text:span text:style-name="T1051">­me, bet kon</text:span><text:span text:style-name="T1052">­kre</text:span><text:span text:style-name="T1053">­čiai at</text:span><text:span text:style-name="T1054">­sa</text:span><text:span text:style-name="T1055">­ky</text:span><text:span text:style-name="T1056">­ti į mū</text:span><text:span text:style-name="T1057">­sų klau</text:span><text:span text:style-name="T1058">­si</text:span><text:span text:style-name="T1059">­mus jis taip ir ne</text:span><text:span text:style-name="T1060">­su</text:span><text:span text:style-name="T1061">­ge</text:span><text:span text:style-name="T1062">­bė</text:span><text:span text:style-name="T1063">­jo. Jo lau</text:span><text:span text:style-name="T1064">­kia la</text:span><text:span text:style-name="T1065">­bai rim</text:span><text:span text:style-name="T1066">­tas eg</text:span><text:span text:style-name="T1067">­za</text:span><text:span text:style-name="T1068">­mi</text:span><text:span text:style-name="T1069">­nas Eu</text:span><text:span text:style-name="T1070">­ro</text:span><text:span text:style-name="T1071">­pos Par</text:span><text:span text:style-name="T1072">­la</text:span><text:span text:style-name="T1073">­men</text:span><text:span text:style-name="T1074">­te ir ko</text:span><text:span text:style-name="T1075">­mi</text:span><text:span text:style-name="T1076">­te</text:span><text:span text:style-name="T1077">­tuo</text:span><text:span text:style-name="T1078">­se. Ir tie klau</text:span><text:span text:style-name="T1079">­si</text:span><text:span text:style-name="T1080">­mai, dėl ku</text:span><text:span text:style-name="T1081">­rių jis bal</text:span><text:span text:style-name="T1082">­sa</text:span><text:span text:style-name="T1083">­vo čia, Lie</text:span><text:span text:style-name="T1084">­tu</text:span><text:span text:style-name="T1085">­vos par</text:span><text:span text:style-name="T1086">­la</text:span><text:span text:style-name="T1087">­men</text:span><text:span text:style-name="T1088">­te, ar tai bū</text:span><text:span text:style-name="T1089">­tų žmo</text:span><text:span text:style-name="T1090">­gaus tei</text:span><text:span text:style-name="T1091">­sės, mig</text:span><text:span text:style-name="T1092">­ra</text:span><text:span text:style-name="T1093">­ci</text:span><text:span text:style-name="T1094">­jos klau</text:span><text:span text:style-name="T1095">­si</text:span><text:span text:style-name="T1096">­mai, ap</text:span><text:span text:style-name="T1097">­lin</text:span><text:span text:style-name="T1098">­ko</text:span><text:span text:style-name="T1099">­sau</text:span><text:span text:style-name="T1100">­ga, kli</text:span><text:span text:style-name="T1101">­ma</text:span><text:span text:style-name="T1102">­to kai</text:span><text:span text:style-name="T1103">­ta, tar</text:span><text:span text:style-name="T1104">­šos mo</text:span><text:span text:style-name="T1105">­kes</text:span><text:span text:style-name="T1106">­čiai, ki</text:span><text:span text:style-name="T1107">­ti mo</text:span><text:span text:style-name="T1108">­kes</text:span><text:span text:style-name="T1109">­čiai, na, tik</text:span><text:span text:style-name="T1110">­rai ne</text:span><text:span text:style-name="T1111">­pri</text:span><text:span text:style-name="T1112">­si</text:span><text:span text:style-name="T1113">­dės prie pliu</text:span><text:span text:style-name="T1114">­sų, ku</text:span><text:span text:style-name="T1115">­riuos jis gaus iš Eu</text:span><text:span text:style-name="T1116">­ro</text:span><text:span text:style-name="T1117">­pos Par</text:span><text:span text:style-name="T1118">­la</text:span><text:span text:style-name="T1119">­men</text:span><text:span text:style-name="T1120">­to ko</text:span><text:span text:style-name="T1121">­mi</text:span><text:span text:style-name="T1122">­te</text:span><text:span text:style-name="T1123">­tų na</text:span><text:span text:style-name="T1124">­rių. Nors jis tei</text:span><text:span text:style-name="T1125">­gia, kad jis yra cen</text:span><text:span text:style-name="T1126">­tro kai</text:span><text:span text:style-name="T1127">­rė</text:span><text:span text:style-name="T1128">­je sa</text:span><text:span text:style-name="T1129">­vo pa</text:span><text:span text:style-name="T1130">­žiū</text:span><text:span text:style-name="T1131">­ro</text:span><text:span text:style-name="T1132">­mis, bet pa</text:span><text:span text:style-name="T1133">­si</text:span><text:span text:style-name="T1134">­žiū</text:span><text:span text:style-name="T1135">­rė</text:span><text:span text:style-name="T1136">­jus į jo bal</text:span><text:span text:style-name="T1137">­sa</text:span><text:span text:style-name="T1138">­vi</text:span><text:span text:style-name="T1139">­mus tik</text:span><text:span text:style-name="T1140">­rai ne</text:span><text:span text:style-name="T1141">­ga</text:span><text:span text:style-name="T1142">­li apie tai pa</text:span><text:span text:style-name="T1143">­sa</text:span><text:span text:style-name="T1144">­ky</text:span><text:span text:style-name="T1145">­ti, to</text:span><text:span text:style-name="T1146">­dėl aš bal</text:span><text:span text:style-name="T1147">­suo</text:span><text:span text:style-name="T1148">­siu prieš.</text:span></text:p>
        <text:p text:style-name="Roman"><text:span text:style-name="T1149">PIRMININKAS.</text:span><text:span text:style-name="T1150"><text:s/>Mo</text:span><text:span text:style-name="T1151">­ty</text:span><text:span text:style-name="T1152">­vai už – Sei</text:span><text:span text:style-name="T1153">­mo na</text:span><text:span text:style-name="T1154">­rys K. Star</text:span><text:span text:style-name="T1155">­ke</text:span><text:span text:style-name="T1156">­vi</text:span><text:span text:style-name="T1157">­čius.</text:span></text:p>
        <text:p text:style-name="Roman"><text:span text:style-name="T1158">K. STARKEVIČIUS</text:span><text:span text:style-name="T1159"><text:s/></text:span><text:span text:style-name="T1160">(</text:span><text:span text:style-name="T1161">TS-LKDF</text:span><text:span text:style-name="T1162">)</text:span><text:span text:style-name="T1163">.</text:span><text:span text:style-name="T1164"><text:s/></text:span><text:span text:style-name="T1165">Dar kar</text:span><text:span text:style-name="T1166">­tą la</text:span><text:span text:style-name="T1167">­ba die</text:span><text:span text:style-name="T1168">­na, ger</text:span><text:span text:style-name="T1169">­bia</text:span><text:span text:style-name="T1170">­mi ko</text:span><text:span text:style-name="T1171">­le</text:span><text:span text:style-name="T1172">­gos. Pa</text:span><text:span text:style-name="T1173">­grin</text:span><text:span text:style-name="T1174">­di</text:span><text:span text:style-name="T1175">­niai prie</text:span><text:span text:style-name="T1176">­kaiš</text:span><text:span text:style-name="T1177">­tai kan</text:span><text:span text:style-name="T1178">­di</text:span><text:span text:style-name="T1179">­da</text:span><text:span text:style-name="T1180">­tui yra dėl jau</text:span><text:span text:style-name="T1181">­nys</text:span><text:span text:style-name="T1182">­tės. Mes šio</text:span><text:span text:style-name="T1183">­mis die</text:span><text:span text:style-name="T1184">­no</text:span><text:span text:style-name="T1185">­mis mi</text:span><text:span text:style-name="T1186">­ni</text:span><text:span text:style-name="T1187">­me Bal</text:span><text:span text:style-name="T1188">­ti</text:span><text:span text:style-name="T1189">­jos ke</text:span><text:span text:style-name="T1190">­lio 30-me</text:span><text:span text:style-name="T1191">­tį. Kai 1990 me</text:span><text:span text:style-name="T1192">­tais vy</text:span><text:span text:style-name="T1193">­ko po</text:span><text:span text:style-name="T1194">­ky</text:span><text:span text:style-name="T1195">­čiai vi</text:span><text:span text:style-name="T1196">­so</text:span><text:span text:style-name="T1197">­je Lie</text:span><text:span text:style-name="T1198">­tu</text:span><text:span text:style-name="T1199">­vo</text:span><text:span text:style-name="T1200">­je, bu</text:span><text:span text:style-name="T1201">­vo iš</text:span><text:span text:style-name="T1202">­rink</text:span><text:span text:style-name="T1203">­tos nau</text:span><text:span text:style-name="T1204">­jos sa</text:span><text:span text:style-name="T1205">­vi</text:span><text:span text:style-name="T1206">­val</text:span><text:span text:style-name="T1207">­dy</text:span><text:span text:style-name="T1208">­bės ir įsi</text:span><text:span text:style-name="T1209">­lie</text:span><text:span text:style-name="T1210">­jo vi</text:span><text:span text:style-name="T1211">­sas bū</text:span><text:span text:style-name="T1212">­rys jau</text:span><text:span text:style-name="T1213">­ni</text:span><text:span text:style-name="T1214">­mo, daug kau</text:span><text:span text:style-name="T1215">­nie</text:span><text:span text:style-name="T1216">­čių bu</text:span><text:span text:style-name="T1217">­vo iš</text:span><text:span text:style-name="T1218">­rink</text:span><text:span text:style-name="T1219">­ta į par</text:span><text:span text:style-name="T1220">­la</text:span><text:span text:style-name="T1221">­men</text:span><text:span text:style-name="T1222">­tą. Kau</text:span><text:span text:style-name="T1223">­ne at</text:span><text:span text:style-name="T1224">­ėjo taip pat jau</text:span><text:span text:style-name="T1225">­ni</text:span><text:span text:style-name="T1226">­mo<text:s/></text:span><text:soft-page-break/><text:span text:style-name="T1227">ban</text:span><text:span text:style-name="T1228">­ga, ku</text:span><text:span text:style-name="T1229">­ri, aš gal</text:span><text:span text:style-name="T1230">­vo</text:span><text:span text:style-name="T1231">­ju, tuo me</text:span><text:span text:style-name="T1232">­tu pui</text:span><text:span text:style-name="T1233">­kiai su</text:span><text:span text:style-name="T1234">­si</text:span><text:span text:style-name="T1235">­tvar</text:span><text:span text:style-name="T1236">­kė su sa</text:span><text:span text:style-name="T1237">­vi</text:span><text:span text:style-name="T1238">­val</text:span><text:span text:style-name="T1239">­dos at</text:span><text:span text:style-name="T1240">­kū</text:span><text:span text:style-name="T1241">­ri</text:span><text:span text:style-name="T1242">­mu Kau</text:span><text:span text:style-name="T1243">­no mies</text:span><text:span text:style-name="T1244">­te. Ir vi</text:span><text:span text:style-name="T1245">­si mes ta</text:span><text:span text:style-name="T1246">­da bu</text:span><text:span text:style-name="T1247">­vo</text:span><text:span text:style-name="T1248">­me jau</text:span><text:span text:style-name="T1249">­ni. Tai</text:span><text:span text:style-name="T1250">­gi, jau</text:span><text:span text:style-name="T1251">­nys</text:span><text:span text:style-name="T1252">­tė čia yra tik pliu</text:span><text:span text:style-name="T1253">­sas. Ir šiuo me</text:span><text:span text:style-name="T1254">­tu, kad įsi</text:span><text:span text:style-name="T1255">­lies jau</text:span><text:span text:style-name="T1256">­niau</text:span><text:span text:style-name="T1257">­sias is</text:span><text:span text:style-name="T1258">­to</text:span><text:span text:style-name="T1259">­ri</text:span><text:span text:style-name="T1260">­jo</text:span><text:span text:style-name="T1261">­je kan</text:span><text:span text:style-name="T1262">­di</text:span><text:span text:style-name="T1263">­da</text:span><text:span text:style-name="T1264">­tas į Eu</text:span><text:span text:style-name="T1265">­ro</text:span><text:span text:style-name="T1266">­pos val</text:span><text:span text:style-name="T1267">­dy</text:span><text:span text:style-name="T1268">­mo struk</text:span><text:span text:style-name="T1269">­tū</text:span><text:span text:style-name="T1270">­ras, tai taip pat Lie</text:span><text:span text:style-name="T1271">­tu</text:span><text:span text:style-name="T1272">­va bus mi</text:span><text:span text:style-name="T1273">­ni</text:span><text:span text:style-name="T1274">­ma ta</text:span><text:span text:style-name="T1275">­me tei</text:span><text:span text:style-name="T1276">­gia</text:span><text:span text:style-name="T1277">­ma</text:span><text:span text:style-name="T1278">­me kon</text:span><text:span text:style-name="T1279">­teks</text:span><text:span text:style-name="T1280">­te.<text:s/></text:span></text:p>
        <text:p text:style-name="Roman"><text:span text:style-name="T1281">Pa</text:span><text:span text:style-name="T1282">­tir</text:span><text:span text:style-name="T1283">­ties, aš gal</text:span><text:span text:style-name="T1284">­vo</text:span><text:span text:style-name="T1285">­ju, tik</text:span><text:span text:style-name="T1286">­rai už</text:span><text:span text:style-name="T1287">­teks, im</text:span><text:span text:style-name="T1288">­lu</text:span><text:span text:style-name="T1289">­mo, ku</text:span><text:span text:style-name="T1290">­rį tu</text:span><text:span text:style-name="T1291">­ri mi</text:span><text:span text:style-name="T1292">­nist</text:span><text:span text:style-name="T1293">­ras, taip pat už</text:span><text:span text:style-name="T1294">­teks. O dar vie</text:span><text:span text:style-name="T1295">­nas da</text:span><text:span text:style-name="T1296">­ly</text:span><text:span text:style-name="T1297">­kas, čia da</text:span><text:span text:style-name="T1298">­bar kai kas vėl</text:span><text:span text:style-name="T1299">­gi (</text:span><text:span text:style-name="T1300">…</text:span><text:span text:style-name="T1301">) po</text:span><text:span text:style-name="T1302">­li</text:span><text:span text:style-name="T1303">­tiš</text:span><text:span text:style-name="T1304">­kai, kad gal</text:span><text:span text:style-name="T1305">­būt po to bus ku</text:span><text:span text:style-name="T1306">­rios nors par</text:span><text:span text:style-name="T1307">­ti</text:span><text:span text:style-name="T1308">­jos ly</text:span><text:span text:style-name="T1309">­de</text:span><text:span text:style-name="T1310">­ris. Aš gal</text:span><text:span text:style-name="T1311">­vo</text:span><text:span text:style-name="T1312">­ju, pir</text:span><text:span text:style-name="T1313">­miau</text:span><text:span text:style-name="T1314">­sia pen</text:span><text:span text:style-name="T1315">­ke</text:span><text:span text:style-name="T1316">­rius me</text:span><text:span text:style-name="T1317">­tus, tą ka</text:span><text:span text:style-name="T1318">­den</text:span><text:span text:style-name="T1319">­ci</text:span><text:span text:style-name="T1320">­ją, ati</text:span><text:span text:style-name="T1321">­dirbs dėl<text:s/></text:span>Eu­ro­pos, dėl Lie­tu­vos, ir tik­rai tu­ri­me ge­rą, nors ir jau­ną,<text:s/>kan­di­da­tą.</text:p>
        <text:p text:style-name="Roman"><text:span text:style-name="T1322">PIRMININKAS.</text:span><text:s/>Dė­ko­ju. Ir mo­ty­vai be­veik prieš – K. Gla­vec­kas.</text:p>
        <text:p text:style-name="Roman"><text:span text:style-name="T1323">K. GLAVECKAS</text:span><text:span text:style-name="T1324"><text:s/></text:span><text:span text:style-name="T1325">(</text:span><text:span text:style-name="T1326">LSF</text:span><text:span text:style-name="T1327">)</text:span><text:span text:style-name="T1328">.<text:s/></text:span>Ger­bia­mi ko­le­gos, sun­ku, aiš­ku, sa­ky­ti, kad aš kal­bė­siu prieš, bet prieš kal­bė­siu gal­būt dėl to, kad, ma­no su­pra­ti­mu, iš tik­ro mes Lie­tu­vo­je ne­tu­ri­me tiek daug žmo­nių ar­ba, tiks­liau sa­kant, pra­ra­do­me jau to­kią ga­ly­bę pro­tin­gų ir ge­rų vy­rų, spe­cia­lis­tų, kad mes ga­lė­tu­me sau leis­ti to­kią pra­ban­gą – žmo­gų, ku­ris ini­ci­ja­vo čia vi­są<text:s/>pa­žan­gą, bent jau taip yra de­kla­ruo­ta, vi­są IT tech­no­lo­gi­ją, vi­sus ki­tus pa­si­rin­ki­mus, mes pa­im­tu­me ir iš­siųs­tu­me į už­sie­nį. Tai pir­mas da­ly­kas. Į Eu­ro­pos Są­jun­gą.<text:s/></text:p>
        <text:p text:style-name="Roman">Ant­ras da­ly­kas, ma­no su­pra­ti­mu, yra tai, kad po­li­ti­ko­je, kaip ži­no­te se­ną pa­tar­lę,<text:s/>lenk­ty­nes pa­pras­tai lai­mi ir po­li­ti­nius lai­mė­ji­mus pa­sie­kia ne vien tik kiš­kiai ar­ba ne kiš­kiai, bet vėž­liai. Aš no­riu pa­sa­ky­ti, kad po­li­ti­ko­je, kai per daug grei­tai ei­na­ma, tai ne vi­sa­da nu­ei­na­ma iki pat ga­lo.</text:p>
        <text:p text:style-name="Roman">Ir tre­čias da­ly­kas. Man pa­si­da­rė la­bai įdo­mu ir keis­ta, kad kon­ser­va­to­riai, ku­rių ly­de­ris pa­sa­kė, kad lyg ir ne­bal­suos už, da­bar pa­grin­di­niai du kon­ser­va­to­riai kal­bė­jo, kad bal­suos už. Tai mes, li­be­ra­lai, iš kar­to sa­ko­me, kad mes vi­si bal­suo­ja­me už, iš­sky­rus K. Gla­vec­ką, ku­ris bal­suo­ja prieš. Ačiū.</text:p>
        <text:p text:style-name="Roman"><text:span text:style-name="T1329">PIRMININKAS.</text:span><text:s/>Dė­ko­ju. Ger­bia­mi ko­le­gos, mo­ty­vai iš­sa­ky­ti. Kvie­čiu bal­suo­ti dėl pri­ta­ri­mo V. Sin­ke­vi­čiaus<text:s/>kan­di­da­tū­rai į Eu­ro­pos Ko­mi­si­jos na­rius.</text:p>
        <text:p text:style-name="Roman"/>
        <text:p text:style-name="Priemimas">Šio pro­to­ko­li­nio nu­ta­ri­mo pri­ėmi­mas</text:p>
        <text:p text:style-name="Roman"/>
        <text:p text:style-name="Roman">Bal­sa­vo 105 Sei­mo na­riai: už – 89, prieš – 10, su­si­lai­kė 6 Sei­mo na­riai.<text:s/></text:p>
        <text:p text:style-name="Roman">Svei­ki­na­me V. Sin­ke­vi­čių. Skam­ba gon­gas ir jam. (<text:span text:style-name="T1330">Gon</text:span><text:span text:style-name="T1331">­gas</text:span>)<text:s/></text:p>
        <text:p text:style-name="Roman">Kvie­čia­me V. Sin­ke­vi­čių į cen­trą.<text:s/></text:p>
        <text:p text:style-name="Roman"><text:span text:style-name="T1332">PIRMININKĖ (R. BAŠKIENĖ</text:span>,<text:s/><text:span text:style-name="T1333">LVŽSF</text:span><text:span text:style-name="T1334">).</text:span><text:s/>Ma­lo­niai pra­šo­me V. Sin­ke­vi­čių, Sei­mo Pir­mi­nin­kas vi­so Sei­mo var­du no­ri jus pa­svei­kin­ti. (<text:span text:style-name="T1335">Plo</text:span><text:span text:style-name="T1336">­ji</text:span><text:span text:style-name="T1337">­mai</text:span>)</text:p>
        <text:p text:style-name="Roman"><text:span text:style-name="T1338">PIRMININKAS (V. PRANCKIETIS).</text:span><text:s/>R. Šar­knic­kas – dėl ve­di­mo tvar­kos.</text:p>
        <text:p text:style-name="Roman"><text:span text:style-name="T1339">R. ŠARKNICKAS</text:span><text:s/><text:span text:style-name="T1340">(</text:span><text:span text:style-name="T1341">LVŽSF</text:span><text:span text:style-name="T1342">)</text:span>. Įvy­ko tech­ni­nė klai­da, li­ko juo­das taš­kas. Ma­no<text:s/>bal­sas už.</text:p>
        <text:p text:style-name="Roman"><text:span text:style-name="T1343">PIRMININKAS.</text:span><text:s/>R. Šar­knic­kas bal­sa­vo už.<text:s/>90 bu­vo bal­suo­jan­čių už.<text:s/>Ko­le­gos, svei­ki­na­me V. Sin­ke­vi­čių ir tę­sia­me po­sė­dį.</text:p>
        <text:p text:style-name="Roman"/>
        <text:p text:style-name="Laikas">9.19 val.</text:p>
        <text:p text:style-name="Roman12">Sei­mo re­zo­liu­ci­jos „Dėl Ke­tu­rias­de­šimt pen­kių pa­bal­ti­jie­čių me­mo­ran­du­mo“<text:s/>projek­tas<text:s/>Nr. XIIIP-3703 (<text:span text:style-name="T1344">pa</text:span><text:span text:style-name="T1345">­tei</text:span><text:span text:style-name="T1346">­ki</text:span><text:span text:style-name="T1347">­mas, svars</text:span><text:span text:style-name="T1348">­ty</text:span><text:span text:style-name="T1349">­mas ir pri</text:span><text:span text:style-name="T1350">­ėmi</text:span><text:span text:style-name="T1351">­mas</text:span>)</text:p>
        <text:p text:style-name="Roman"><text:s/></text:p>
        <text:p text:style-name="Roman">Kvie­čiu svars­ty­ti 1-8 klau­si­mą – Sei­mo re­zo­liu­ci­jos „Dėl Ke­tu­rias­de­šimt pen­kių pa­bal­ti­jie­čių me­mo­ran­du­mo“<text:s/>pro­jek­tas<text:s/>Nr. XIIIP-3703. Pra­ne­šė­jas – A. Ažu­ba­lis.</text:p>
        <text:p text:style-name="Roman"><text:span text:style-name="T1352">A. AŽUBALIS</text:span><text:span text:style-name="T1353"><text:s/></text:span><text:span text:style-name="T1354">(</text:span><text:span text:style-name="T1355">TS-LKDF</text:span><text:span text:style-name="T1356">)</text:span><text:span text:style-name="T1357">.</text:span><text:span text:style-name="T1358"><text:s/></text:span>La­ba die­na, ger­bia­mas Pir­mi­nin­ke, ko­le­gos. Džiau­giuo­si, kad šios re­zo­liu­ci­jos pro­jek­tą tei­kia ir pa­si­ra­šė vi­sų po­li­ti­nių<text:s/>jė­gų ir par­ti­jų at­sto­vai Sei­me. Šia re­zo­liu­ci­ja mes pa­ger­bia­me tuos drą­sius 45 pa­bal­ti­jie­čius, ku­rie 1979<text:s/>me­tais, ka­da dar net ir nekve­pė­jo nei Są­jū­džiu, nei Bal­ti­jos ke­liu, pa­ra­šė tri­mis kal­bo­mis, tiks­liau sa­kant, ke­tu­rio­mis kal­bo­mis – lie­tu­vių, lat­vių, es­tų ir ru­sų – krei­pi­mą­si į Vo­kie­ti­jos Fe­de­ra­ci­nę Res­pub­li­ką, Vo­kie­ti­jos De­mo­kra­tinę Res­pub­li­ką, kaip jie tuo me­tu va­di­no – SNO ge­ne­ra­li­niam sek­re­to­riui<text:s/><text:soft-page-break/>K. Vald­hei­mui ir ša­lių, pa­si­ra­šiu­sių At­lan­to char­ti­ją, vy­riau­sy­bėms pra­šy­da­mi lik­vi­duo­ti Ribentropo–Molotovo pak­to pa­da­ri­nius.<text:s/></text:p>
        <text:p text:style-name="Roman">Džiau­giuo­si, kad di­de­lė da­lis pa­si­ra­šiu­sių sa­vo pa­var­dė­mis, ne taip, kaip par­ti­za­ni­nio ka­ro me­tu, sla­py­var­džiais, pri­si­ė­mė vi­są at­sa­ko­my­bę ir pa­sek­mes, ir tos pa­sek­mės bu­vo, ar tai bū­tų J. Sas­naus­kas įka­lin­tas, ar bū­tų žmo­nės iš­trem­ti ar iš aukš­tų­jų mo­kyk­lų pa­ša­lin­ti. Ma­nau, kad štai ši­tas do­ku­men­tas, ku­rio ko­pi­ja to­kia ir at­ro­do, sa­ky­čiau, ga­nė­ti­nai kuk­li, spaus­din­ta ma­ši­nė­le su tai­sy­mais, liu­di­ja vie­ną pa­pras­tą da­ly­ką, kad Lie­tu­vos lais­vės troš­ki­mas ir Lie­tu­vos drą­sių žmo­nių drau­gi­ja nie­ka­da ne­bu­vo pen­si­jo­je, ne­si­il­sė­jo. Vi­sa­da tu­rė­jo­me pir­mei­vius. Gra­žus žo­dis. Vi­sa­da tu­rė­jo­me pir­mei­vius, ku­rie au­ko­jo­si dėl mū­sų, ku­rie ki­tą kar­tą gal­būt dėl tam tik­rų ap­lin­ky­bių kuk­liai sto­vė­jo nuo­ša­ly­je.<text:s/>Ma­žiau­siai, ką ga­li­me šian­dien pa­da­ry­ti, tai Bal­ti­jos ke­lio iš­va­ka­rė­se pa­gerb­ti tuos žmo­nes, ku­rie pir­mą kar­tą vie­šai so­vie­tų oku­pa­ci­jos me­tu, brež­ne­vi­nio įša­lo me­tais krei­pė­si į pa­sau­lį sa­vo pa­var­dė­mis, iden­ti­fi­kuo­da­mi sa­ve su rei­ka­la­vi­mu pa­ša­lin­ti Ribentropo–Molotovo pa­sek­mes.</text:p>
        <text:p text:style-name="Roman">Leis­ki­te vi­sų mū­sų, ren­gu­sių šią re­zo­liu­ci­ją, var­du pa­dė­ko­ti jiems,<text:s/>ir ti­kiuo­si, kad vi­sas Sei­mas tą pa­tį pa­da­rys šian­dien. Ačiū jums.</text:p>
        <text:p text:style-name="Roman"><text:span text:style-name="T1359">PIRMININKAS.</text:span><text:s/>Jū­sų pa­klaus­ti no­ri Sei­mo na­riai. Pir­ma­sis klau­sia A. Anu­šaus­kas. Ruo­šia­si A. Gu­mu­liaus­kas.</text:p>
        <text:p text:style-name="Roman"><text:span text:style-name="T1360">A. ANUŠAUSKAS</text:span><text:span text:style-name="T1361"><text:s/></text:span><text:span text:style-name="T1362">(</text:span><text:span text:style-name="T1363">TS-LKDF</text:span><text:span text:style-name="T1364">)</text:span><text:span text:style-name="T1365">.<text:s/></text:span>Ger­bia­mas ko­le­ga, iš tik­rų­jų vis­ko ne­su­mi­nė­si trum­pa­me re­zo­liu­ci­jos teks­te, bet, kaip ži­no­me, juk re­zo­liu­ci­ja, pri­im­ta… Tu­riu gal­vo­je, me­mo­ran­du­mas, pri­im­tas 1979 me­tais, at­si­dū­rė ne tik ant Eu­ro­pos po­li­ti­kų sta­lo, bet ir Jung­ti­nių Ame­ri­kos Vals­ti­jų, ir Hel­sin­kio tuo­se vi­suo­se su­si­rin­ki­muo­se, kur bu­vo svars­to­ma nuo pat 1980 me­tų, vi­sa­da ji­sai bu­vo. Šiuo at­ve­ju, jū­sų ma­ny­mu, re­zo­liu­ci­jos tas reikš­min­gu­mas da­bar vis dėl­to kaž­kur, be Lie­tu­vos, yra pa­mi­ni­mas, ar tie­siog tai jau yra pra­ei­ties is­to­ri­jos do­ku­men­tas?</text:p>
        <text:p text:style-name="Roman"><text:span text:style-name="T1366">A. AŽUBALIS</text:span><text:span text:style-name="T1367"><text:s/></text:span><text:span text:style-name="T1368">(</text:span><text:span text:style-name="T1369">TS-LKDF</text:span><text:span text:style-name="T1370">)</text:span><text:span text:style-name="T1371">. Ačiū už klau</text:span><text:span text:style-name="T1372">­si</text:span><text:span text:style-name="T1373">­mą. Aš ma</text:span><text:span text:style-name="T1374">­nau, kad, ka</text:span><text:span text:style-name="T1375">ip ir dau</text:span><text:span text:style-name="T1376">­ge</text:span><text:span text:style-name="T1377">­lis mū</text:span><text:span text:style-name="T1378">­sų is</text:span><text:span text:style-name="T1379">­to</text:span><text:span text:style-name="T1380">­ri</text:span><text:span text:style-name="T1381">jos fak</text:span><text:span text:style-name="T1382">­tų, taip ir šis do</text:span><text:span text:style-name="T1383">­ku</text:span><text:span text:style-name="T1384">­men</text:span><text:span text:style-name="T1385">­tas, ir ši</text:span><text:span text:style-name="T1386">­tie žmo</text:span><text:span text:style-name="T1387">­nės nė</text:span><text:span text:style-name="T1388">­ra de</text:span><text:span text:style-name="T1389">­ra</text:span><text:span text:style-name="T1390">­mai pa</text:span><text:span text:style-name="T1391">­gerb</text:span><text:span text:style-name="T1392">­ti, įam</text:span><text:span text:style-name="T1393">­žin</text:span><text:span text:style-name="T1394">­ti ir įtvir</text:span><text:span text:style-name="T1395">­tin</text:span><text:span text:style-name="T1396">­ti mū</text:span><text:span text:style-name="T1397">­sų is</text:span><text:span text:style-name="T1398">­to</text:span><text:span text:style-name="T1399">­ri</text:span><text:span text:style-name="T1400">­jos pa</text:span><text:span text:style-name="T1401">­sa</text:span><text:span text:style-name="T1402">­ko</text:span><text:span text:style-name="T1403">­ji</text:span><text:span text:style-name="T1404">­me.</text:span></text:p>
        <text:p text:style-name="P1405">Dar dau­giau. Tik­riau­siai at­si­me­na­te, kaip čia ban­dė­me ir pri­ėmė­me re­zo­liu­ci­ją dėl Lie­tuvos lais­vės ly­gos pa­va­di­ni­mo, pa­ger­biant or­ga­ni­za­ci­ją, su­tei­ki­mo ku­riai nors gat­vei, aikš­tei Vil­niaus mies­te. Ly­giai taip pat ma­nau, kad ir ke­tu­rias­de­šimt pen­kių alė­ja (taip ir va­din­tų­si) bū­tų la­bai pras­min­ga, ta­čiau ži­nant, kad mies­tui šian­dien va­do­vau­ja as­me­nys, ku­rių po­žiū­ris į is­to­ri­ją, švel­niai kal­bant, yra re­zer­vuo­tas ar­ba ne­ati­tin­ka to, ką mes vi­si kal­ba­me ir kaip mes su­pran­ta­me, tai ti­kė­tis, aiš­ku, nė­ra ko, ta­čiau ma­nau, kad at­eis lai­kas, kai ši­tie as­me­nys bus pagerb­ti.</text:p>
        <text:p text:style-name="Roman"><text:span text:style-name="T1406">Da</text:span><text:span text:style-name="T1407">­bar tik no</text:span><text:span text:style-name="T1408">­riu pa</text:span><text:span text:style-name="T1409">­dė</text:span><text:span text:style-name="T1410">­ko</text:span><text:span text:style-name="T1411">­ti kai ku</text:span><text:span text:style-name="T1412">­rioms Lie</text:span><text:span text:style-name="T1413">­tu</text:span><text:span text:style-name="T1414">­vos te</text:span><text:span text:style-name="T1415">­le</text:span><text:span text:style-name="T1416">­vi</text:span><text:span text:style-name="T1417">­zi</text:span><text:span text:style-name="T1418">­joms, ku</text:span><text:span text:style-name="T1419">­rios vis dėl</text:span><text:span text:style-name="T1420">­to</text:span><text:s/>pri­si­mi­nė šitą da­tą ir šiuos žmo­nes, ir bu­vo pa­ro­dy­ti re­por­ta­žai ir in­ter­viu su tais žmo­nė­mis, ku­rie dar yra gy­vi.</text:p>
        <text:p text:style-name="Roman"><text:span text:style-name="T1421">PIRMININKAS.</text:span><text:s/>Klau­sia Sei­mo na­rys A. Gu­mu­liaus­kas, po to S. Tu­mė­nas.</text:p>
        <text:p text:style-name="Roman"><text:span text:style-name="T1422">A. GUMULIAUSKAS</text:span><text:s/><text:span text:style-name="T1423">(</text:span><text:span text:style-name="T1424">LVŽSF</text:span><text:span text:style-name="T1425">)</text:span>.<text:s/>Ačiū. Aš no­rė­jau jū­sų pa­klaus­ti. Po pas­ta­rų­jų sa­vai­čių įvy­kių vie­šo­jo­je erd­vė­je pa­si­ro­dė to­kių kal­ti­ni­mų po­li­ti­kams, kad jie ima­si ini­cia­ty­vos for­muo­ti is­to­ri­jos po­li­ti­ką ir kad kom­pe­ten­ci­ja ne­lei­džia jiems to da­ry­ti. Ma­no bū­tų toks klau­si­mas: koks jū­sų po­žiū­ris į po­li­ti­kų da­ly­va­vi­mą for­muo­jant Lie­tu­vo­je is­to­ri­jos po­li­ti­ką? Ačiū.<text:s/></text:p>
        <text:p text:style-name="Roman"><text:span text:style-name="T1426">A. AŽUBALIS</text:span><text:span text:style-name="T1427"><text:s/></text:span><text:span text:style-name="T1428">(</text:span><text:span text:style-name="T1429">TS-LKDF</text:span><text:span text:style-name="T1430">)</text:span><text:span text:style-name="T1431">.<text:s/></text:span>Aš at­sa­ky­siu pa­pras­tai – kas, jei­gu ne mes? Po­li­ti­kai ini­ci­juo­ja, pro­fe­sio­na­lai da­ro. Štai ko­dėl ma­nau, kad tas įsta­ty­mo pro­jek­tas, ku­ris jau tris kar­tus per dvi ka­den­ci­jas Sei­me bu­vo at­mes­tas, tai Tau­tos is­to­ri­nės at­min­ties įsta­ty­mo pro­jek­tas, tu­ri tei­sę ir pri­va­lo bū­ti grą­žin­tas į ši­tą sa­lę pa­tai­sy­tas, pa­ko­re­guo­tas. Ir tai bū­tų mū­sų at­sa­ko­my­bė Lie­tu­vos is­to­ri­jai, nes mes ini­ci­juo­tu­me tai, ta­čiau pa­tys ne­da­ry­tu­me iš­va­dų, pa­tys ne­ra­šy­tu­me, tu­riu min­ty, nuo­sta­tų, kaip ir kas tu­ri bū­ti aiš­ki­na­ma ir iš­ryš­ki­na­ma Lie­tu­vos is­to­ri­jo­je, bet, aiš­ku, tik po­li­ti­kų pa­rei­ga tą da­ly­ką da­ry­ti.<text:s/></text:p>
        <text:p text:style-name="Roman">Tie, ku­rie sa­ko, kad ne, kad čia ne po­li­ti­kų prie­der­mė, no­ri, kad ir to­liau mes gy­ven­tu­me, na, sa­ky­čiau, taip, tu­rė­tu­me tą iš­dras­ky­tą mū­sų is­to­ri­ją ga­ba­lais, ne­bū­tų vie­no­do is­to­ri­jos pa­sa­ko­ji­mo ir am­žiais skęs­tu­me bar­niuo­se ir ne­su­ta­ri­muo­se. Ta­čiau rei­kia at­si­min­ti vie­ną da­ly­ką,<text:s/><text:soft-page-break/>kad is­to­ri­jos po­li­ti­ką ku­ria ir mū­sų kai­my­nai. Ir jei­gu mes jos ne­tu­ri­me, tai ne­reiš­kia, kad mū­sų vi­suo­me­nės ne­veiks kai­my­nų ku­ria­ma is­to­ri­jos po­li­ti­ka.</text:p>
        <text:p text:style-name="Roman"><text:span text:style-name="T1432">PIRMININKAS.</text:span><text:s/>Klau­sia Sei­mo na­rys S. Tu­mė­nas.</text:p>
        <text:p text:style-name="Roman"><text:span text:style-name="T1433">S. TUMĖNAS</text:span><text:s/><text:span text:style-name="T1434">(</text:span><text:span text:style-name="T1435">LVŽSF</text:span><text:span text:style-name="T1436">)</text:span>. Ger­bia­ma­sis tei­kė­jau, jūs pui­kiai ži­no­te, kad prieš 40 me­tų pri­im­tas me­mo­ran­du­mas pa­sau­lio fak­tiš­kai bu­vo iš­girs­tas ir su­re­a­guo­ta į jį tik po ke­le­rių me­tų, maž­daug po ket­ve­rių me­tų pa­sau­lio di­džio­sios vals­ty­bės su­re­a­ga­vo.<text:span text:style-name="T1437"><text:s/>Šian</text:span><text:span text:style-name="T1438">­dien pri</text:span><text:span text:style-name="T1439">­ima</text:span><text:span text:style-name="T1440">­me ši</text:span><text:span text:style-name="T1441">­tą me</text:span><text:span text:style-name="T1442">­mo</text:span><text:span text:style-name="T1443">­ran</text:span><text:span text:style-name="T1444">­du</text:span><text:span text:style-name="T1445">­mą.</text:span><text:s/><text:span text:style-name="T1446">Ar bus de</text:span><text:span text:style-name="T1447">­da</text:span><text:span text:style-name="T1448">­mos pa</text:span><text:span text:style-name="T1449">­stan</text:span><text:span text:style-name="T1450">­gos, kad apie jį su</text:span><text:span text:style-name="T1451">­ži</text:span><text:span text:style-name="T1452">­no</text:span><text:span text:style-name="T1453">­tų vi</text:span><text:span text:style-name="T1454">­sas de</text:span><text:span text:style-name="T1455">­mo</text:span><text:span text:style-name="T1456">­kra</text:span><text:span text:style-name="T1457">­tinis pa</text:span><text:span text:style-name="T1458">­sau</text:span><text:span text:style-name="T1459">­lis? Pir</text:span><text:span text:style-name="T1460">­ma.<text:s/></text:span></text:p>
        <text:p text:style-name="Roman">An­tra. Tarp tų žmo­nių yra žmo­nių, ku­riems yra daug gy­ve­ni­mo pro­ble­mų. Ar bus jiems pa­de­da­ma, ar so­cia­li­nės ga­ran­ti­jos kon­kre­čiai nu­ma­ty­tos ko­kios, nes ir da­bar yra įvai­riau­sių jų pra­šy­mų. Du tie mo­men­tai. No­rė­čiau, kad at­sa­ky­tu­mė­te.</text:p>
        <text:p text:style-name="Roman"><text:span text:style-name="T1461">A. AŽUBALIS</text:span><text:span text:style-name="T1462"><text:s/></text:span><text:span text:style-name="T1463">(</text:span><text:span text:style-name="T1464">TS-LKDF</text:span><text:span text:style-name="T1465">)</text:span><text:span text:style-name="T1466">. Aš ma</text:span><text:span text:style-name="T1467">­nau, kad ši</text:span><text:span text:style-name="T1468">­tas klau</text:span><text:span text:style-name="T1469">­si</text:span><text:span text:style-name="T1470">­mas tu</text:span><text:span text:style-name="T1471">­rė</text:span><text:span text:style-name="T1472">­tų bū</text:span><text:span text:style-name="T1473">­ti pir</text:span><text:span text:style-name="T1474">­miau</text:span><text:span text:style-name="T1475">­sia ad</text:span><text:span text:style-name="T1476">­re</text:span><text:span text:style-name="T1477">­suo</text:span><text:span text:style-name="T1478">­tas už</text:span><text:span text:style-name="T1479">­sie</text:span><text:span text:style-name="T1480">­nio rei</text:span><text:span text:style-name="T1481">­ka</text:span><text:span text:style-name="T1482">­lų mi</text:span><text:span text:style-name="T1483">­nist</text:span><text:span text:style-name="T1484">­rui. Kaip jis gal</text:span><text:span text:style-name="T1485">­vo</text:span><text:span text:style-name="T1486">­ja ši</text:span><text:span text:style-name="T1487">­tą re</text:span><text:span text:style-name="T1488">­zo</text:span><text:span text:style-name="T1489">­liu</text:span><text:span text:style-name="T1490">­ci</text:span><text:span text:style-name="T1491">­ją, jei</text:span><text:span text:style-name="T1492">­gu mes šian</text:span><text:span text:style-name="T1493">­dien ją pri</text:span><text:span text:style-name="T1494">­im</text:span><text:span text:style-name="T1495">­si</text:span><text:span text:style-name="T1496">­me, pri</text:span><text:span text:style-name="T1497">­sta</text:span><text:span text:style-name="T1498">­ty</text:span><text:span text:style-name="T1499">­ti pa</text:span><text:span text:style-name="T1500">­sau</text:span><text:span text:style-name="T1501">­liui per mū</text:span><text:span text:style-name="T1502">­sų am</text:span><text:span text:style-name="T1503">­ba</text:span><text:span text:style-name="T1504">­sa</text:span><text:span text:style-name="T1505">­das, kon</text:span><text:span text:style-name="T1506">­su</text:span><text:span text:style-name="T1507">­la</text:span><text:span text:style-name="T1508">­tus, ko</text:span><text:span text:style-name="T1509">­kią reikš</text:span><text:span text:style-name="T1510">­mę mū</text:span><text:span text:style-name="T1511">­sų di</text:span><text:span text:style-name="T1512">­plo</text:span><text:span text:style-name="T1513">­ma</text:span><text:span text:style-name="T1514">­tai su</text:span><text:span text:style-name="T1515">­tei</text:span><text:span text:style-name="T1516">­kia ši</text:span><text:span text:style-name="T1517">­tam do</text:span><text:span text:style-name="T1518">­ku</text:span><text:span text:style-name="T1519">­men</text:span><text:span text:style-name="T1520">­tui?<text:s/></text:span></text:p>
        <text:p text:style-name="P1521">Iki šiol liūd­na pa­tir­tis liu­di­ja ar pa­tir­tis liu­di­ja kai ką ki­ta, ki­to­kią prak­ti­ką. Mes ži­no­me ir vi­sai ne­se­ną A. Ra­ma­naus­ko-Va­na­go pa­min­klo is­to­ri­ją Jung­ti­nė­se Ame­ri­kos Vals­ti­jo­se, kai mū­sų di­plo­ma­ti­nė tar­ny­ba ne­su­ge­bė­jo įti­kin­ti jo gim­to­jo mies­to, kad ši­to žmo­gaus pa­min­klui ver­ta sto­vė­ti cen­tri­nia­me par­ke. Ži­no­te, vis­kas pri­klau­so nuo mū­sų, kiek mes bū­si­me ak­ty­vūs, at­kak­lūs ir, at­vi­rai kal­bant, na, šiek tiek spau­si­me mū­sų vyk­dan­či­ą­ją val­džią.<text:s/></text:p>
        <text:p text:style-name="P1522">Ta pa­ti kal­ba yra ir apie so­cia­li­nes ga­ran­ti­jas. Jūs tei­sus, kai ku­rie iš ši­tų pa­si­ra­šiu­sių­jų yra įver­tin­ti ir vals­ty­bi­niais ap­do­va­no­ji­mais, ta­čiau kai ku­rie yra ir ne­pel­ny­tai už­mirš­ti, ko ge­ro. Iš tik­rų­jų čia ir Vy­riau­sy­bės, ir so­cia­li­nės ap­sau­gos ir dar­bo mi­nist­ro rū­pes­nis dar kar­tą per­žiū­rė­ti pa­ra­šus tų, ku­rie pa­si­ra­šė, su­si­pa­žin­ti su jų gy­ve­ni­miš­ka si­tu­a­ci­ja ir ban­dy­ti pa­dė­ti.<text:s/></text:p>
        <text:p text:style-name="Roman"><text:span text:style-name="T1523">PIRMININKAS.</text:span><text:span text:style-name="T1524"><text:s/>Jūs at</text:span><text:span text:style-name="T1525">­sa</text:span><text:span text:style-name="T1526">­kė</text:span><text:span text:style-name="T1527">­te į vi</text:span><text:span text:style-name="T1528">­sus klau</text:span><text:span text:style-name="T1529">­si</text:span><text:span text:style-name="T1530">­mus. Ger</text:span><text:span text:style-name="T1531">­bia</text:span><text:span text:style-name="T1532">­mi ko</text:span><text:span text:style-name="T1533">­le</text:span><text:span text:style-name="T1534">­gos, po pa</text:span><text:span text:style-name="T1535">­tei</text:span><text:span text:style-name="T1536">­ki</text:span><text:span text:style-name="T1537">­mo ne</text:span><text:span text:style-name="T1538">­bal</text:span><text:span text:style-name="T1539">­suo</text:span><text:span text:style-name="T1540">­ja</text:span><text:span text:style-name="T1541">­me.<text:s/></text:span></text:p>
        <text:p text:style-name="Roman"><text:span text:style-name="T1542">Svars</text:span><text:span text:style-name="T1543">­ty</text:span><text:span text:style-name="T1544">­mas. Dis</text:span><text:span text:style-name="T1545">­ku</text:span><text:span text:style-name="T1546">­si</text:span><text:span text:style-name="T1547">­ja. Dis</text:span><text:span text:style-name="T1548">­ku</text:span><text:span text:style-name="T1549">­tuo</text:span><text:span text:style-name="T1550">­ti už</text:span><text:span text:style-name="T1551">­si</text:span><text:span text:style-name="T1552">­ra</text:span><text:span text:style-name="T1553">­šė trys Sei</text:span><text:span text:style-name="T1554">­mo na</text:span><text:span text:style-name="T1555">­riai.</text:span></text:p>
        <text:p text:style-name="Roman">Kvie­čiu A. Gu­mu­liaus­ką. Ruo­šia­si S. Tu­mė­nas.</text:p>
        <text:p text:style-name="Roman"><text:span text:style-name="T1556">A. GUMULIAUSKAS</text:span><text:s/><text:span text:style-name="T1557">(</text:span><text:span text:style-name="T1558">LVŽSF</text:span><text:span text:style-name="T1559">)</text:span>. Ačiū. Ki­tais me­tais ko­vo 11 die­ną mi­nė­si­me Lie­tu­vos ne­pri­klau­so­my­bės at­kū­ri­mo 30-me­tį. Aš ma­nau, kad šis svar­bus is­to­ri­nis fak­tas yra glau­džiai su­si­jęs ne tik su įvy­kiais Lie­tu­vo­je po­ka­riu, bet ypač su di­si­den­ti­niu ju­dė­ji­mu, ku­ris yra šiek tiek ne­pa­grįs­tai pa­mirš­tas ar­ba, tiks­liau, pri­mirš­tas.<text:s/></text:p>
        <text:p text:style-name="Roman">Tu­riu pa­sa­ky­ti, kad 8 de­šimt­me­tis oku­puo­to­je Lie­tu­vo­je bu­vo tik­rai svar­bus mū­sų ne­pri­klau­so­my­bės at­kū­ri­mui. Jis bu­vo svar­bus įvai­rio­mis pras­mė­mis. Pir­miau­sia, tai bu­vo lais­vės fa­ke­las Kau­ne 1972 me­tais. Is­to­riog­ra­fi­jo­je jie va­di­na­mi kaip R. Ka­lan­tos įvy­kiai. To­liau, pir­mą kar­tą 1972 me­tais pa­si­ro­dė Lie­tu­vos ka­ta­li­kų baž­ny­čios kro­ni­ka. Po to 8 de­šimt­me­ty­je po­grin­dy­je bu­vo lei­džia­ma di­si­den­ti­nė spau­da, kaip „Auš­ra“, „Al­ma Ma­ter“, „Per­spek­ty­vos“, „Lais­vės šauk­lys“. Vė­liau­siai 8 de­šimt­me­ty­je, aš ma­ny­čiau, at­si­ra­do dvi ne­le­ga­lios or­ga­ni­za­ci­jos, ku­rios iš tik­rų­jų pa­da­rė di­de­lę įta­ką mū­sų po­li­ti­niam su­si­vo­ki­mui. Taip,<text:s/>1976 me­tais pa­si­ro­dė Lie­tu­vos Hel­sin­kio gru­pė, o 1978 me­tais – Lie­tu­vos lais­vės ly­ga. Ma­nau, kad su Lais­vės ly­gos at­si­ra­di­mu mes tu­ri­me glau­džiai šio me­mo­ran­du­mo gi­mi­mą.<text:s/></text:p>
        <text:p text:style-name="Roman">Ger­bia­mas Aud­ro­nis kal­bė­jo, kad šį me­mo­ran­du­mą žmo­nės ne­bi­jo­da­mi pa­si­ra­šė sa­vo tik­ro­sio­mis pa­var­dė­mis, bet bu­vo ir to­kių, kaip šiau­lie­tė O. Lu­kaus­kai­tė, ku­ri pa­ra­šė ir sa­vo ad­re­są. Įsi­vaiz­duo­ki­te, 1979 me­tais po to­kiu me­mo­ran­du­mu žmo­gus ne tik pa­ra­šo sa­vo tik­rą var­dą, tik­rą pa­var­dę, bet ir ad­re­są, kur gy­ve­na. Tai iš tik­rų­jų bu­vo drą­sūs žmo­nės, ir la­bai džiu­gu, kad tarp tų drą­sių žmo­nių bu­vo net 35 lie­tu­viai, 6 lat­viai ir 4 es­tai.<text:s/></text:p>
        <text:p text:style-name="Roman">Ši­tas me­mo­ran­du­mas pri­mi­nė, ypač de­mo­kra­tiniam pa­sau­liui, kad de­mo­kra­tinis pa­sau­lis yra sko­lin­gas šioms trims tau­toms, nes jų ne­pri­klau­so­my­bės klau­si­mas nė­ra iš­spręs­tas. Ma­nau, kad ši­ta re­zo­liu­ci­ja,<text:s/>mi­nint šio is­to­ri­nio įvy­kio 40-me­tį, taip pat 80-me­tį Molotovo–Ribentropo pak­to, taip pat ki­tos la­bai svar­bios So­vie­tų Są­jun­gos ir Vo­kie­ti­jos su­tar­ties, tai yra<text:s/><text:soft-page-break/>1939 me­tų rug­sė­jo 28 die­nos, taip pat 80-me­tį, yra skel­bia­ma lai­ku ir vie­to­je. To­dėl kvies­čiau vi­sus bal­suo­ti už šią re­zo­liu­ci­ją. Ačiū.</text:p>
        <text:p text:style-name="Roman"><text:span text:style-name="T1560">PIRMININKAS.</text:span><text:s/>Kvie­čiu dis­ku­tuo­ti Sei­mo na­rį S. Tu­mė­ną. Ruo­šia­si V. Alek­nai­tė-Ab­ra­mi­kie­nė.</text:p>
        <text:p text:style-name="Roman"><text:span text:style-name="T1561">S. TUMĖNAS</text:span><text:s/><text:span text:style-name="T1562">(</text:span><text:span text:style-name="T1563">LVŽSF</text:span><text:span text:style-name="T1564">)</text:span>. Ačiū, po­sė­džio pir­mi­nin­ke. Ger­bia­mi ko­le­gos, be abe­jo­nės, aš ti­kiu, kad Sei­mas vie­nin­gai pri­tars šiam me­mo­ran­du­mui, nes čia ir­gi kal­bė­ji­mas ne apie tai, kaip kal­bė­jo­me apie V. Sin­ke­vi­čiaus kan­di­da­tū­rą, apie eko­no­mi­ką, apie iš­tek­lius, apie kie­tą­sias ga­lias, čia rei­kia kal­bė­ti apie tas minkš­tą­sias ga­lias. Ir at­si­ran­da at­sa­ky­mas, ką šian­dien sa­kė ko­le­ga<text:s/><text:span text:style-name="T1565">A. Anu</text:span><text:span text:style-name="T1566">­šaus</text:span><text:span text:style-name="T1567">­kas, koks reikš</text:span><text:span text:style-name="T1568">­min</text:span><text:span text:style-name="T1569">­gu</text:span><text:span text:style-name="T1570">­mas šio me</text:span><text:span text:style-name="T1571">­mo</text:span><text:span text:style-name="T1572">­ran</text:span><text:span text:style-name="T1573">­du</text:span><text:span text:style-name="T1574">­mo da</text:span><text:span text:style-name="T1575">­bar. Ap</text:span><text:span text:style-name="T1576">­skri</text:span><text:span text:style-name="T1577">­tai mėgs</text:span><text:span text:style-name="T1578">­tu sim</text:span><text:span text:style-name="T1579">­bo</text:span><text:span text:style-name="T1580">­lius, nes sim</text:span><text:span text:style-name="T1581">­bo</text:span><text:span text:style-name="T1582">­liai pa</text:span><text:span text:style-name="T1583">­de</text:span><text:span text:style-name="T1584">­da įpras</text:span><text:span text:style-name="T1585">­min</text:span><text:span text:style-name="T1586">­ti, de</text:span><text:span text:style-name="T1587">­ta</text:span><text:span text:style-name="T1588">­li</text:span><text:span text:style-name="T1589">­zuo</text:span><text:span text:style-name="T1590">­ti, ak</text:span><text:span text:style-name="T1591">­cen</text:span><text:span text:style-name="T1592">­tuo</text:span><text:span text:style-name="T1593">­ti, ir sim</text:span><text:span text:style-name="T1594">­bo</text:span><text:span text:style-name="T1595">­liš</text:span><text:span text:style-name="T1596">­ka, kad šį me</text:span><text:span text:style-name="T1597">­mo</text:span><text:span text:style-name="T1598">­ran</text:span><text:span text:style-name="T1599">­du</text:span><text:span text:style-name="T1600">­mą pa</text:span><text:span text:style-name="T1601">­si</text:span><text:span text:style-name="T1602">­ra</text:span><text:span text:style-name="T1603">­šo</text:span><text:span text:style-name="T1604">­me Bal</text:span><text:span text:style-name="T1605">­ti</text:span><text:span text:style-name="T1606">­jos ke</text:span><text:span text:style-name="T1607">­lio 30-me</text:span><text:span text:style-name="T1608">­čio iš</text:span><text:span text:style-name="T1609">­va</text:span><text:span text:style-name="T1610">­ka</text:span><text:span text:style-name="T1611">­rė</text:span><text:span text:style-name="T1612">­se, kad mi</text:span><text:span text:style-name="T1613">­ni</text:span><text:span text:style-name="T1614">­mas me</text:span><text:span text:style-name="T1615">­mo</text:span><text:span text:style-name="T1616">­ran</text:span><text:span text:style-name="T1617">­du</text:span><text:span text:style-name="T1618">­mo 40-me</text:span><text:span text:style-name="T1619">­tis.<text:s/></text:span></text:p>
        <text:p text:style-name="Roman">Aštuntasis dešimtmetis. Pri­si­me­nu, bu­vau, ro­dos, tre­čio kur­so stu­den­tas ir gy­ve­no­me va­di­na­mo­jo bran­daus so­cia­liz­mo me­tais. Šian­dien, kai pri­si­me­ni tuos me­tus, tai vi­sų pir­ma ši­tie žmo­nės, ku­rie pa­si­ra­šė, tri­jų Bal­ti­jos vals­ty­bių žmo­nės, bu­vo ne­svie­tiš­kai, pa­siu­tiš­kai drą­sūs žmo­nės, nes ži­no­jo, kuo jiems tai gre­sia. Kar­tais mes tie­siog sa­ve su­reikš­mi­na­me. Mes ma­no­me, kad mū­sų is­to­ri­ją vi­si pui­kiai ži­no. Kai A. Ši­lei­ka, Ka­na­dos lie­tu­vis, pa­ra­šė gar­sų­jį ro­ma­ną „Po­grin­dis“, ku­ris nu­skam­bė­jo per pa­sau­lį, nie­kas Ka­na­do­je, kaip jis sa­kė, ne­ti­kė­jo, kad tai yra re­a­ly­bė, kad yra tik­ro­vė. Di­dy­sis pa­sau­lis net ne­įsi­vaiz­da­vo ir ne­ti­kė­jo, kad po­ka­riu bu­vo par­ti­za­nai, kad jie ko­vo­jo miš­kuo­se. Į A. Ši­lei­kos ro­ma­ną žiū­rė­jo kaip į nuo­ty­kių ro­ma­ną. Tai ir­gi yra prie­žas­tis, ko­dėl apie tai rei­kia kal­bė­ti.<text:s/></text:p>
        <text:p text:style-name="Roman">Koks reikš­min­gu­mas da­bar? Tie­siog ak­tu­a­li te­ma ir da­bar. Ši­ta­me me­mo­ran­du­me pa­ra­šy­ta apie Bal­ti­jos ša­lių 1939 me­tų tra­ge­di­ją, kaip niek­šin­gų mai­nų ob­jek­tu ta­po Bal­ti­jos ša­lys. Ta­čiau, kas vyks­ta da­bar, koks yra ge­o­po­li­ti­nis kon­teks­tas ir kli­ma­tas? Kas vyks­ta Kry­me, kas vyks­ta Uk­rai­no­je? At­si­ran­da nau­jos for­mos, ne­pa­sa­ky­tu­me da­bar niek­šin­gu ob­jek­tu, bet vals­ty­bės net­gi ban­do tap­ti pre­ky­bos ob­jek­tais. Dar šian­dien ne­su­pran­ta­me, ar čia bu­vo pa­juo­ka­vi­mas, hu­mo­ras, kas vy­ko tarp Da­ni­jos ir Ame­ri­kos, bet tai yra nau­jos grės­mės. Yra vals­ty­bių, ku­rios kė­si­na­si ne į vals­ty­bes, o į di­džiuo­sius pa­sau­lio vals­ty­bių uos­tus ir pa­na­šiai. Tai­gi ši­ta­me kon­teks­te tas me­mo­ran­du­mas ir­gi yra svar­bus.<text:s/></text:p>
        <text:p text:style-name="Roman">Ne­at­si­tik­ti­nai aš už­si­mi­niau, ar tai bus pri­min­ta pa­sau­liui. Aš ma­nau, kad Už­sie­nio rei­ka­lų mi­nis­te­ri­ja tu­rė­tų tuo pa­si­rū­pin­ti, kad bū­tų pa­skelb­ta, pri­min­ta pa­sau­liui, kad ir mes 1979 me­tais me­mo­ran­du­mu, ši­tie drą­sūs vy­rai, krei­pė­mės į de­mo­kra­tines vals­ty­bes – į VFR, dar ir į VDR, at­ski­ri ad­re­sa­tai bu­vo. Rei­kia ir šian­dien tuo pa­si­rū­pin­ti.</text:p>
        <text:p text:style-name="Roman">Ki­tas reikš­min­gu­mas tas, kad tai yra pui­ki pa­mo­ka jau­ni­mui, kad ga­li­me kal­bė­ti apie mū­sų drą­suo­lius žmo­nes, so­viet­me­čiu ti­kė­ju­sius Lie­tu­va,<text:s/>–<text:s/>tai V. Bo­gu­šis, P. Ci­dzi­kas, J. Sas­naus­kas, A. Ter­lec­kas. Šian­dien daug kal­bė­jo­me apie am­žių. Tai ši­tą me­mo­ran­du­mą pa­si­ra­šė vie­nas jau­nuo­lis, ne­no­riu da­bar su­klys­ti, bet, ro­dos, 21 me­tų, –<text:s/>K. Su­ba­čius. Ma­ny­čiau, kad jie tu­ri bū­ti pa­vyz­dys mū­sų mo­ki­niams, mū­sų jau­nuo­me­nei, kad ši­tie da­ly­kai pa­tek­tų ir į da­bar­ti­nės Lie­tu­vos is­to­ri­jos va­do­vė­lius.<text:s/></text:p>
        <text:p text:style-name="Roman">Tai­gi kvie­čiu pri­tar­ti ši­tam me­mo­ran­du­mui Bal­ti­jos ke­lio ju­bi­lie­jaus iš­va­ka­rė­se. Ačiū.<text:s/></text:p>
        <text:p text:style-name="Roman"><text:span text:style-name="T1620">PIRMININKAS.</text:span><text:s/>Ir kvie­čiu Sei­mo na­rę V. Alek­nai­tę-Ab­ra­mi­kie­nę.<text:s/></text:p>
        <text:p text:style-name="Roman"><text:span text:style-name="T1621">V. ALEKNAITĖ-ABRAMIKIENĖ</text:span><text:s/><text:span text:style-name="T1622">(</text:span><text:span text:style-name="T1623">TS-LKDF</text:span><text:span text:style-name="T1624">)</text:span>. Ger­bia­mi ko­le­gos, ne taip daž­nai mū­sų Sei­mo sa­lė­je ten­ka gir­dė­ti to­kias tu­ri­nin­gas, gi­lias, pra­smin­gas kal­bas kaip šiuo­kart. Džiau­giuo­si ga­lė­da­ma di­džiuo­tis ju­mis ir ši­ta vie­nin­ga po­zi­ci­ja, ku­rią iš­sa­kė­me pa­si­ra­šy­da­mi po de­kla­ra­ci­jos pro­jek­tu.<text:s/></text:p>
        <text:p text:style-name="Roman">1988 m.<text:s/>bir­že­lio 3 d.<text:s/>tu­rė­jau lai­mės bū­ti Moks­lų aka­de­mi­jos sa­lė­je, kai įsi­stei­gė Lie­tu­vos Są­jū­dis, ta­da dar va­din­tas Per­si­tvar­ky­mo Są­jū­džiu, ir mums, da­ly­va­vu­siems, bu­vo pa­siū­ly­ta ga­li­my­bė pa­si­ra­šy­ti ant to­kių im­pro­vi­zuo­tai pa­teik­tų la­pų. Aš la­bai ge­rai at­si­me­nu, kad net ir ta­da,<text:s/>1988 me­tais,<text:s/>tru­pu­tį jau­di­no­mės, nes dar ne vi­si su­vo­kė­me, kas vyks­ta, ir jau­tė­me tam tik­rą ri­zi­kos še­šė­lį. Pa­me­nu, ša­lia ma­nęs sė­dė­jo sa­lė­je po­etas J. Mar­cin­ke­vi­čius, ir aš la­bai di­džia­vau­si, kad mes pa­si­ra­šė­me tuo pa­čiu par­ke­riu. Ta­čiau 1979 me­tais pa­si­ra­šy­ti to­kį do­ku­<text:soft-page-break/>men­tą, to­kio tu­ri­nio do­ku­men­tą – tai bu­vo did­vy­riš­ku­mas, pri­lygs­tan­tis did­vy­riš­ku­mui tų par­ti­za­nų, Lie­tu­vos par­ti­za­nų, ku­rie pa­si­ra­šė Va­sa­rio 16-osios de­kla­ra­ci­ją.<text:s/></text:p>
        <text:p text:style-name="Roman">Ir ko­dėl svar­bu Sei­mui,<text:s/>par­la­men­tui, mi­nint Bal­ti­jos ke­lio su­tar­tį, pri­im­ti šį do­ku­men­tą? Pir­miau­sia jis mums pri­me­na vi­siems, ir Sei­mo na­riams, ir Lie­tu­vos pi­lie­čiams, kad mes esa­me ne vien da­bar­ties kū­rė­jai, at­sa­kin­gi už at­ei­tį, bet mes vi­sų pir­ma esa­me pa­vel­dė­to­jai. Mes esa­me pa­vel­dė­to­jai dau­gy­bės prieš mus gy­ve­nu­sių kar­tų, lie­tu­vių tau­tos kar­tų, ku­rios, rem­da­mo­si sa­vo iš­min­ti­mi, tra­di­ci­jo­mis, ga­lų ga­le iš­li­ki­mo ins­tink­tu, iš­lie­jo dau­gy­bę krau­jo tam, kad šian­dien ga­lė­tu­me čia sto­vė­ti. Mes esa­me pa­vel­dė­to­jai XIX am­žiaus su­ki­limų prieš ca­ro val­džią, la­bai žiau­riai nu­mal­šin­tų su­ki­li­mų. Esa­me pa­vel­dė­to­jai drą­sos tų Lie­tu­vos sa­va­no­rių, ku­rie 1918 me­tais ta­ry­tum iš nie­ko iš­ki­lo, iš tų Lie­tu­vos lau­kų žem­dir­biai, ir iš­ėjo gin­ti ką tik at­kur­tos, ta­ry­tum po­pie­ri­nės, kaip mėgs­ta­ma bu­vo sa­ky­ti, Lie­tu­vos vals­ty­bės. Esa­me pa­vel­dė­to­jai par­ti­za­nų ko­vos, esa­me pa­vel­dė­to­jai štai ir šios de­kla­ra­ci­jos kū­rė­jų drą­sos.<text:s/></text:p>
        <text:p text:style-name="Roman">Ir ji mums kal­ba tie­siai į mū­sų są­ži­nes, kaip mes el­gia­mės šian­dien, kas mums rū­pi. Vien tik eko­no­mi­ka, vien tik mū­sų pa­čių ge­ro­vė? Ar vis dėl­to yra ir ki­tos ver­ty­bės, ku­rios, jei­gu bus tin­ka­mai at­sto­vau­ja­mos ir gi­na­mos, vi­sų pir­ma už­tik­rins, kad mū­sų tau­ta bus ne tik po 30 ar 50 me­tų, bet gal ir po 300, ir po 500 me­tų. Mes sto­vi­me ši­to­je gy­vy­bės gran­di­nė­je ir šian­dien mū­sų at­sa­ko­my­bė yra, kaip mes sto­vi­me.<text:s/></text:p>
        <text:p text:style-name="Roman">Dar kar­tą sa­kau, di­džiuo­juo­si ju­mis vi­sais ir ti­kiu, kad vie­nin­gai pri­im­si­me šią de­kla­ra­ci­ją, ku­ri įpras­mins Bal­ti­jos ke­lio mi­nė­ji­mo ren­gi­nius svar­biu ak­cen­tu. Ačiū.</text:p>
        <text:p text:style-name="Roman"><text:span text:style-name="T1625">PIRMININKAS.</text:span><text:s/>Dė­ko­ju. Pri­ėmi­mas. Mo­ty­vai. Vi­si mo­ty­vai už ir vi­si kal­bė­ju­sie­ji. Ger­bia­mi ko­le­gos, ar su­tik­tu­mė­te?.. (<text:span text:style-name="T1626">Bal</text:span><text:span text:style-name="T1627">­sai sa</text:span><text:span text:style-name="T1628">­lė</text:span><text:span text:style-name="T1629">­je</text:span>) K. Ma­siu­lis yra ne­kal­bė­jęs iš vi­sų ši­tų. Ger­bia­mi ko­le­gos, su­tei­ki­me K. Ma­siu­liui žo­dį ir ta­da gal bal­suo­si­me.</text:p>
        <text:p text:style-name="Roman"><text:span text:style-name="T1630">K. MASIULIS</text:span><text:span text:style-name="T1631"><text:s/></text:span><text:span text:style-name="T1632">(</text:span><text:span text:style-name="T1633">TS-LKDF</text:span><text:span text:style-name="T1634">)</text:span><text:span text:style-name="T1635">.<text:s/></text:span>Ačiū, aš pa­si­steng­siu trum­pai. Ko­le­gos, la­bai džiu­gu pri­im­ti to­kį do­ku­men­tą, ku­ris mus vi­sus vie­ni­ja. Vie­no­dai mes žiū­rim į kai ku­riuos da­ly­kus. Mes vie­no­dai žiū­ri­me į tarp­tau­ti­nę po­li­ti­ką, žiū­ri­me vie­no­dai į mū­sų is­to­ri­nę pra­ei­tį.<text:s/></text:p>
        <text:p text:style-name="Roman">Gy­ve­nant ge­le­ži­nės už­dan­gos me­tais (man te­ko gy­ven­ti), aš ge­rai pri­si­me­nu, kaip gau­dy­da­vau „Ame­ri­kos bal­są“, „Lais­vę“ ir ki­tus bal­sus. Ne­ga­lė­jo to re­ži­mo gy­ven­to­jo pa­siek­ti ko­kia nors lais­va in­for­ma­ci­ja ko­kiu nors ki­tu bū­du, kaip tik per tą bal­są. Tas bal­sas bū­da­vo slo­pi­na­mas, ei­da­vo už­dan­ga, ir steng­da­vo­si tos už­dan­gos, to triukš­mo pa­reiš­kė­jai vis dėl­to pa­gau­ti ir su­pras­ti. Ir stai­ga su­ži­nai, klau­sy­da­ma­sis tų bal­sų, iš ki­tur mes ir ne­ga­lė­jo­me su­ži­no­ti, „Tie­sa“ ar „Kom­jau­ni­mo tie­sa“ juk ne­ra­šė apie to­kius žmo­nes, apie to­kią jų<text:s/>drą­są, ir stai­ga su­ži­nai, kad yra to­kių žmo­nių, ku­rie Lie­tu­vo­je, to­je so­vie­ti­nė­je Lie­tu­vo­je, el­gė­si ab­so­liu­čiai lais­vai. Mąs­to taip pat kaip tu, bet ne tik mąs­to, ne­ap­ken­čia to re­ži­mo, kaip ir tu ne­ap­ken­ti, bet tu ne­ap­ken­ti sau ir sa­vo šei­mo­je, o jie tai da­ro vie­šai. Kai siau­tė­ja KGB, kai yra la­ge­riai, kai mes ži­no­me trem­čių is­to­ri­ją, tai bu­vo ne­žmo­niš­ka drą­sa. To­dėl tu­ri­me juos pa­gerb­ti. Aš dė­ko­ju ini­cia­to­riams už to­kią re­zo­liu­ci­ją ir kvie­čiu vi­sus jai pri­tar­ti.<text:s/></text:p>
        <text:p text:style-name="Roman"><text:span text:style-name="T1636">PIRMININKAS.</text:span><text:s/>Ger­bia­mi ko­le­gos, kvie­si­me bal­suo­ti. Bal­suo­si­me dėl re­zo­liu­ci­jos, kad bū­tų pri­im­ta re­zo­liu­ci­ja be pa­tai­sų pa­gal Sta­tu­to 184 straips­nį.</text:p>
        <text:p text:style-name="Roman"/>
        <text:p text:style-name="Priemimas">Šios re­zo­liu­ci­jos pri­ėmi­mas</text:p>
        <text:p text:style-name="Roman"/>
        <text:p text:style-name="Roman">Bal­sa­vo 96 Sei­mo na­riai ir vien­bal­siai pri­ta­rė re­zo­liu­ci­jai. (<text:span text:style-name="T1637">Gon</text:span><text:span text:style-name="T1638">­gas</text:span><text:span text:style-name="T1639">, p</text:span><text:span text:style-name="T1640">lo</text:span><text:span text:style-name="T1641">­ji</text:span><text:span text:style-name="T1642">­mai</text:span>)<text:s/></text:p>
        <text:p text:style-name="Roman">To­liau po­sė­džiui pir­mi­nin­kaus<text:s/><text:span text:style-name="T1643">Sei</text:span><text:span text:style-name="T1644">­mo Pir</text:span><text:span text:style-name="T1645">­mi</text:span><text:span text:style-name="T1646">­nin</text:span><text:span text:style-name="T1647">­ko pir</text:span><text:span text:style-name="T1648">­mo</text:span><text:span text:style-name="T1649">­ji pa</text:span><text:span text:style-name="T1650">­va</text:span><text:span text:style-name="T1651">­duo</text:span><text:span text:style-name="T1652">­to</text:span><text:span text:style-name="T1653">­ja R. Baš</text:span><text:span text:style-name="T1654">­kie</text:span><text:span text:style-name="T1655">­nė.<text:s/></text:span></text:p>
        <text:p text:style-name="P1656"/>
        <text:p text:style-name="Laikas">9.47 val.</text:p>
        <text:p text:style-name="Roman12">Sei­mo nu­ta­ri­mo „Dėl pri­ta­ri­mo at­leis­ti Kon­stan­ti­ną Gu­ri­ną iš Lie­tu­vos ape­lia­ci­nio teis­mo tei­sė­jo pa­rei­gų“ pro­jek­tas<text:s/>Nr. XIIIP-3775(2) (<text:span text:style-name="T1657">svars</text:span><text:span text:style-name="T1658">­ty</text:span><text:span text:style-name="T1659">­mas</text:span>)</text:p>
        <text:p text:style-name="P1660"/>
        <text:p text:style-name="Roman"><text:span text:style-name="T1661">PIRMININKĖ (R. BAŠKIENĖ</text:span><text:span text:style-name="T1662">,<text:s/></text:span><text:span text:style-name="T1663">LVŽSF</text:span><text:span text:style-name="T1664">).</text:span><text:span text:style-name="T1665"><text:s/>Ger</text:span><text:span text:style-name="T1666">­bia</text:span><text:span text:style-name="T1667">­mi ko</text:span><text:span text:style-name="T1668">­le</text:span><text:span text:style-name="T1669">­gos, tę</text:span><text:span text:style-name="T1670">­sia</text:span><text:span text:style-name="T1671">­me dar</text:span><text:span text:style-name="T1672">­bą. Skel</text:span><text:span text:style-name="T1673">­biu pa</text:span><text:span text:style-name="T1674">­gal dar</text:span><text:span text:style-name="T1675">­bo</text:span><text:span text:style-name="T1676">­tvarkę 1-5 klau</text:span><text:span text:style-name="T1677">­si</text:span><text:span text:style-name="T1678">­mą –<text:s/></text:span>Sei­mo nu­ta­ri­mo „Dėl pri­ta­ri­mo at­leis­ti Kon­stan­ti­ną Gu­ri­ną iš Lie­tu­vos ape­lia­ci­nio teis­mo tei­sė­jo pa­rei­gų“ pro­jek­tas<text:s/><text:span text:style-name="T1679">Nr. </text:span><text:span text:style-name="T1680">XIIIP-3775(2). Svars</text:span><text:span text:style-name="T1681">­ty</text:span><text:span text:style-name="T1682">­mas. Tei</text:span><text:span text:style-name="T1683">­sės ir<text:s/></text:span><text:soft-page-break/><text:span text:style-name="T1684">tei</text:span><text:span text:style-name="T1685">­sėt</text:span><text:span text:style-name="T1686">­var</text:span><text:span text:style-name="T1687">­kos ko</text:span><text:span text:style-name="T1688">­mi</text:span><text:span text:style-name="T1689">­te</text:span><text:span text:style-name="T1690">­to iš</text:span><text:span text:style-name="T1691">­va</text:span><text:span text:style-name="T1692">­da. Ne</text:span><text:span text:style-name="T1693">­ma</text:span><text:span text:style-name="T1694">­tau ko</text:span><text:span text:style-name="T1695">­mi</text:span><text:span text:style-name="T1696">­te</text:span><text:span text:style-name="T1697">­to pir</text:span><text:span text:style-name="T1698">­mi</text:span><text:span text:style-name="T1699">­nin</text:span><text:span text:style-name="T1700">­kės A. Ši</text:span><text:span text:style-name="T1701">­rins</text:span><text:span text:style-name="T1702">­kie</text:span><text:span text:style-name="T1703">­nės. Gal ga</text:span><text:span text:style-name="T1704">­li</text:span><text:span text:style-name="T1705">­me pra</text:span><text:span text:style-name="T1706">­šy</text:span><text:span text:style-name="T1707">­ti pa</text:span><text:span text:style-name="T1708">­va</text:span><text:span text:style-name="T1709">­duo</text:span><text:span text:style-name="T1710">­to</text:span><text:span text:style-name="T1711">­jo S. Šed</text:span><text:span text:style-name="T1712">­ba</text:span><text:span text:style-name="T1713">­ro</text:span><text:span text:style-name="T1714">?</text:span><text:span text:style-name="T1715"><text:s/>Ačiū.</text:span></text:p>
        <text:p text:style-name="Roman"><text:span text:style-name="T1716">S. ŠEDBARAS</text:span><text:span text:style-name="T1717"><text:s/></text:span><text:span text:style-name="T1718">(</text:span><text:span text:style-name="T1719">TS-LKDF</text:span><text:span text:style-name="T1720">)</text:span><text:span text:style-name="T1721">. Ger</text:span><text:span text:style-name="T1722">­bia</text:span><text:span text:style-name="T1723">­mi ko</text:span><text:span text:style-name="T1724">­le</text:span><text:span text:style-name="T1725">­gos,</text:span><text:span text:style-name="T1726"><text:s/></text:span><text:span text:style-name="T1727">ko</text:span><text:span text:style-name="T1728">­mi</text:span><text:span text:style-name="T1729">­te</text:span><text:span text:style-name="T1730">­tas va</text:span><text:span text:style-name="T1731">­kar svars</text:span><text:span text:style-name="T1732">­tė šį klau</text:span><text:span text:style-name="T1733">­si</text:span><text:span text:style-name="T1734">­mą ir vi</text:span><text:span text:style-name="T1735">­sų 10 da</text:span><text:span text:style-name="T1736">­ly</text:span><text:span text:style-name="T1737">­va</text:span><text:span text:style-name="T1738">­vu</text:span><text:span text:style-name="T1739">­sių bal</text:span><text:span text:style-name="T1740">­sais bu</text:span><text:span text:style-name="T1741">­vo pri</text:span><text:span text:style-name="T1742">­tar</text:span><text:span text:style-name="T1743">­ta nu</text:span><text:span text:style-name="T1744">­ta</text:span><text:span text:style-name="T1745">­ri</text:span><text:span text:style-name="T1746">­mo pro</text:span><text:span text:style-name="T1747">­jek</text:span><text:span text:style-name="T1748">­tui.</text:span></text:p>
        <text:p text:style-name="Roman"><text:span text:style-name="T1749">PIRMININKĖ.</text:span><text:span text:style-name="T1750"><text:s/>Ger</text:span><text:span text:style-name="T1751">­bia</text:span><text:span text:style-name="T1752">­mi ko</text:span><text:span text:style-name="T1753">­le</text:span><text:span text:style-name="T1754">­gos, dis</text:span><text:span text:style-name="T1755">­ku</text:span><text:span text:style-name="T1756">­tuo</text:span><text:span text:style-name="T1757">­ti, ma</text:span><text:span text:style-name="T1758">­tau, ne</text:span><text:span text:style-name="T1759">­už</text:span><text:span text:style-name="T1760">­si</text:span><text:span text:style-name="T1761">­ra</text:span><text:span text:style-name="T1762">­šė nie</text:span><text:span text:style-name="T1763">­kas. No</text:span><text:span text:style-name="T1764">­riu at</text:span><text:span text:style-name="T1765">­kreip</text:span><text:span text:style-name="T1766">­ti jū</text:span><text:span text:style-name="T1767">­sų dė</text:span><text:span text:style-name="T1768">­me</text:span><text:span text:style-name="T1769">­sį. Pre</text:span><text:span text:style-name="T1770">­zi</text:span><text:span text:style-name="T1771">­den</text:span><text:span text:style-name="T1772">­to dek</text:span><text:span text:style-name="T1773">­re</text:span><text:span text:style-name="T1774">­tas bu</text:span><text:span text:style-name="T1775">­vo pri</text:span><text:span text:style-name="T1776">­sta</text:span><text:span text:style-name="T1777">­ty</text:span><text:span text:style-name="T1778">­tas ir siū</text:span><text:span text:style-name="T1779">­ly</text:span><text:span text:style-name="T1780">­ta at</text:span><text:span text:style-name="T1781">­leis</text:span><text:span text:style-name="T1782">­ti iš pa</text:span><text:span text:style-name="T1783">­rei</text:span><text:span text:style-name="T1784">­gų dėl po</text:span><text:span text:style-name="T1785">­el</text:span><text:span text:style-name="T1786">­gio, že</text:span><text:span text:style-name="T1787">­mi</text:span><text:span text:style-name="T1788">­nan</text:span><text:span text:style-name="T1789">­čio tei</text:span><text:span text:style-name="T1790">­sė</text:span><text:span text:style-name="T1791">­jo var</text:span><text:span text:style-name="T1792">­dą. Sta</text:span><text:span text:style-name="T1793">­tu</text:span><text:span text:style-name="T1794">­tas nu</text:span><text:span text:style-name="T1795">­ma</text:span><text:span text:style-name="T1796">­to ga</text:span><text:span text:style-name="T1797">­li</text:span><text:span text:style-name="T1798">­my</text:span><text:span text:style-name="T1799">­bę to</text:span><text:span text:style-name="T1800">­kiais ir ki</text:span><text:span text:style-name="T1801">­tais at</text:span><text:span text:style-name="T1802">­lei</text:span><text:span text:style-name="T1803">­di</text:span><text:span text:style-name="T1804">­mo at</text:span><text:span text:style-name="T1805">­ve</text:span><text:span text:style-name="T1806">­jais at</text:span><text:span text:style-name="T1807">­lei</text:span><text:span text:style-name="T1808">­džia</text:span><text:span text:style-name="T1809">­mam as</text:span><text:span text:style-name="T1810">­me</text:span><text:span text:style-name="T1811">­niui kal</text:span><text:span text:style-name="T1812">­bė</text:span><text:span text:style-name="T1813">­ti ir at</text:span><text:span text:style-name="T1814">­sa</text:span><text:span text:style-name="T1815">­ky</text:span><text:span text:style-name="T1816">­ti į klau</text:span><text:span text:style-name="T1817">­si</text:span><text:span text:style-name="T1818">­mus. No</text:span><text:span text:style-name="T1819">­riu jus in</text:span><text:span text:style-name="T1820">­for</text:span><text:span text:style-name="T1821">­muo</text:span><text:span text:style-name="T1822">­ti, kad mums ne</text:span><text:span text:style-name="T1823">­pa</text:span><text:span text:style-name="T1824">­vy</text:span><text:span text:style-name="T1825">­ko su</text:span><text:span text:style-name="T1826">­si</text:span><text:span text:style-name="T1827">siek</text:span><text:span text:style-name="T1828">­ti, kal</text:span><text:span text:style-name="T1829">­bė</text:span><text:span text:style-name="T1830">­ti, su</text:span><text:span text:style-name="T1831">­ras</text:span><text:span text:style-name="T1832">­ti tei</text:span><text:span text:style-name="T1833">­sė</text:span><text:span text:style-name="T1834">­ją K. Gu</text:span><text:span text:style-name="T1835">­ri</text:span><text:span text:style-name="T1836">­ną. Jo ad</text:span><text:span text:style-name="T1837">­vo</text:span><text:span text:style-name="T1838">­ka</text:span><text:span text:style-name="T1839">­tas, ku</text:span><text:span text:style-name="T1840">­ris jam at</text:span><text:span text:style-name="T1841">­sto</text:span><text:span text:style-name="T1842">­vau</text:span><text:span text:style-name="T1843">­ja bau</text:span><text:span text:style-name="T1844">­džia</text:span><text:span text:style-name="T1845">­mo</text:span><text:span text:style-name="T1846">­jo</text:span><text:span text:style-name="T1847">­je by</text:span><text:span text:style-name="T1848">­lo</text:span><text:span text:style-name="T1849">­je, šiuo at</text:span><text:span text:style-name="T1850">­ve</text:span><text:span text:style-name="T1851">­ju nė</text:span><text:span text:style-name="T1852">­ra įpa</text:span><text:span text:style-name="T1853">­rei</text:span><text:span text:style-name="T1854">­go</text:span><text:span text:style-name="T1855">­tas kal</text:span><text:span text:style-name="T1856">­bė</text:span><text:span text:style-name="T1857">­ti Sei</text:span><text:span text:style-name="T1858">­me. Tei</text:span><text:span text:style-name="T1859">­sę į gy</text:span><text:span text:style-name="T1860">­ny</text:span><text:span text:style-name="T1861">­bą yra pri</text:span><text:span text:style-name="T1862">­va</text:span><text:span text:style-name="T1863">­lu už</text:span><text:span text:style-name="T1864">­tik</text:span><text:span text:style-name="T1865">­rin</text:span><text:span text:style-name="T1866">­ti. To</text:span><text:span text:style-name="T1867">­dėl pra</text:span><text:span text:style-name="T1868">­šau jū</text:span><text:span text:style-name="T1869">­sų, ger</text:span><text:span text:style-name="T1870">­bia</text:span><text:span text:style-name="T1871">­mi ko</text:span><text:span text:style-name="T1872">­le</text:span><text:span text:style-name="T1873">­gos, kad mes ga</text:span><text:span text:style-name="T1874">­lė</text:span><text:span text:style-name="T1875">­tu</text:span><text:span text:style-name="T1876">­me vis</text:span><text:span text:style-name="T1877">­ką įvyk</text:span><text:span text:style-name="T1878">­dy</text:span><text:span text:style-name="T1879">­ti la</text:span><text:span text:style-name="T1880">­bai at</text:span><text:span text:style-name="T1881">­sa</text:span><text:span text:style-name="T1882">­kin</text:span><text:span text:style-name="T1883">­gai, da</text:span><text:span text:style-name="T1884">­ry</text:span><text:span text:style-name="T1885">­ti svars</text:span><text:span text:style-name="T1886">­ty</text:span><text:span text:style-name="T1887">­mo per</text:span><text:span text:style-name="T1888">­trau</text:span><text:span text:style-name="T1889">­ką, kad ga</text:span><text:span text:style-name="T1890">­lė</text:span><text:span text:style-name="T1891">­tu</text:span><text:span text:style-name="T1892">­me in</text:span><text:span text:style-name="T1893">­for</text:span><text:span text:style-name="T1894">­muo</text:span><text:span text:style-name="T1895">­ti ir, tik ga</text:span><text:span text:style-name="T1896">­vę tei</text:span><text:span text:style-name="T1897">­sė</text:span><text:span text:style-name="T1898">­jo K. Gu</text:span><text:span text:style-name="T1899">­ri</text:span><text:span text:style-name="T1900">­no su</text:span><text:span text:style-name="T1901">­ti</text:span><text:span text:style-name="T1902">­ki</text:span><text:span text:style-name="T1903">­mą, svars</text:span><text:span text:style-name="T1904">­ty</text:span><text:span text:style-name="T1905">­ti jam ne</text:span><text:span text:style-name="T1906">­da</text:span><text:span text:style-name="T1907">­ly</text:span><text:span text:style-name="T1908">­vau</text:span><text:span text:style-name="T1909">­jant, ga</text:span><text:span text:style-name="T1910">­lė</text:span><text:span text:style-name="T1911">­tu</text:span><text:span text:style-name="T1912">­me tęs</text:span><text:span text:style-name="T1913">­ti pro</text:span><text:span text:style-name="T1914">­ce</text:span><text:span text:style-name="T1915">­dū</text:span><text:span text:style-name="T1916">­rą to</text:span><text:span text:style-name="T1917">­liau. Prie</text:span><text:span text:style-name="T1918">­šin</text:span><text:span text:style-name="T1919">­gu at</text:span><text:span text:style-name="T1920">­ve</text:span><text:span text:style-name="T1921">­ju ga</text:span><text:span text:style-name="T1922">­lė</text:span><text:span text:style-name="T1923">­tų vėl bū</text:span><text:span text:style-name="T1924">­ti skun</text:span><text:span text:style-name="T1925">­dų ir ap</text:span><text:span text:style-name="T1926">­skun</text:span><text:span text:style-name="T1927">­di</text:span><text:span text:style-name="T1928">­mų. Tai ga</text:span><text:span text:style-name="T1929">­lė</text:span><text:span text:style-name="T1930">­tų vyk</text:span><text:span text:style-name="T1931">­ti mū</text:span><text:span text:style-name="T1932">­sų ru</text:span><text:span text:style-name="T1933">­dens se</text:span><text:span text:style-name="T1934">­si</text:span><text:span text:style-name="T1935">­jo</text:span><text:span text:style-name="T1936">­je. Ga</text:span><text:span text:style-name="T1937">­li</text:span><text:span text:style-name="T1938">­me ben</text:span><text:span text:style-name="T1939">­dru su</text:span><text:span text:style-name="T1940">­ta</text:span><text:span text:style-name="T1941">­ri</text:span><text:span text:style-name="T1942">­mu? No</text:span><text:span text:style-name="T1943">­rin</text:span><text:span text:style-name="T1944">­čių bal</text:span><text:span text:style-name="T1945">­suo</text:span><text:span text:style-name="T1946">­ti nė</text:span><text:span text:style-name="T1947">­ra. Pri</text:span><text:span text:style-name="T1948">­ta</text:span><text:span text:style-name="T1949">­ria</text:span><text:span text:style-name="T1950">­me ben</text:span><text:span text:style-name="T1951">­dru su</text:span><text:span text:style-name="T1952">­ta</text:span><text:span text:style-name="T1953">­ri</text:span><text:span text:style-name="T1954">­mu. Da</text:span><text:span text:style-name="T1955">­ro</text:span><text:span text:style-name="T1956">­me svars</text:span><text:span text:style-name="T1957">­ty</text:span><text:span text:style-name="T1958">­mo per</text:span><text:span text:style-name="T1959">­trau</text:span><text:span text:style-name="T1960">­ką.</text:span></text:p>
        <text:p text:style-name="P1961"/>
        <text:p text:style-name="Laikas">9.49 val.</text:p>
        <text:p text:style-name="Roman12">Sei­mo nu­ta­ri­mo „Dėl pri­ta­ri­mo at­leis­ti Kęs­tu­tį Ju­cį iš Lie­tu­vos ape­lia­ci­nio teis­mo tei­sė­jo pa­rei­gų<text:span text:style-name="T1962">“ pro</text:span><text:span text:style-name="T1963">­jek</text:span><text:span text:style-name="T1964">­tas</text:span><text:span text:style-name="T1965"><text:s/>Nr. </text:span><text:span text:style-name="T1966">XIIIP-3776(2) (</text:span><text:span text:style-name="T1967">svars</text:span><text:span text:style-name="T1968">­ty</text:span><text:span text:style-name="T1969">­mas</text:span><text:span text:style-name="T1970">)<text:s/></text:span></text:p>
        <text:p text:style-name="P1971"/>
        <text:p text:style-name="Roman"><text:span text:style-name="T1972">Dar</text:span><text:span text:style-name="T1973">­bo</text:span><text:span text:style-name="T1974">­tvarkės 1-6 klau</text:span><text:span text:style-name="T1975">­si</text:span><text:span text:style-name="T1976">­mas –<text:s/></text:span>Sei­mo nu­ta­ri­mo „Dėl pri­ta­ri­mo at­leis­ti Kęs­tu­tį Ju­cį iš Lie­tu­vos ape­lia­ci­nio teis­mo tei­sė­jo pa­rei­gų<text:span text:style-name="T1977">“ pro</text:span><text:span text:style-name="T1978">­jek</text:span><text:span text:style-name="T1979">­tas</text:span><text:span text:style-name="T1980"><text:s/></text:span><text:span text:style-name="T1981">Nr. </text:span><text:span text:style-name="T1982">XIIIP-3776(2). Svars</text:span><text:span text:style-name="T1983">­ty</text:span><text:span text:style-name="T1984">­mas. Ko</text:span><text:span text:style-name="T1985">­mi</text:span><text:span text:style-name="T1986">­te</text:span><text:span text:style-name="T1987">­to iš</text:span><text:span text:style-name="T1988">­va</text:span><text:span text:style-name="T1989">­da. A. Ši</text:span><text:span text:style-name="T1990">­rins</text:span><text:span text:style-name="T1991">­kie</text:span><text:span text:style-name="T1992">­nės ne</text:span><text:span text:style-name="T1993">­ma</text:span><text:span text:style-name="T1994">­tau sa</text:span><text:span text:style-name="T1995">­lė</text:span><text:span text:style-name="T1996">­je. Taip pat pra</text:span><text:span text:style-name="T1997">­šau S. Šed</text:span><text:span text:style-name="T1998">­ba</text:span><text:span text:style-name="T1999">­rą. Ger</text:span><text:span text:style-name="T2000">­bia</text:span><text:span text:style-name="T2001">­ma</text:span><text:span text:style-name="T2002">­sis S. Šed</text:span><text:span text:style-name="T2003">­ba</text:span><text:span text:style-name="T2004">­rai, ar ga</text:span><text:span text:style-name="T2005">­li</text:span><text:span text:style-name="T2006">­te per</text:span><text:span text:style-name="T2007">­skai</text:span><text:span text:style-name="T2008">­ty</text:span><text:span text:style-name="T2009">­ti ko</text:span><text:span text:style-name="T2010">­mi</text:span><text:span text:style-name="T2011">­te</text:span><text:span text:style-name="T2012">­to iš</text:span><text:span text:style-name="T2013">­va</text:span><text:span text:style-name="T2014">­dą dėl K. Ju</text:span><text:span text:style-name="T2015">­cio at</text:span><text:span text:style-name="T2016">­lei</text:span><text:span text:style-name="T2017">­di</text:span><text:span text:style-name="T2018">­mo?<text:s/></text:span></text:p>
        <text:p text:style-name="Roman"><text:span text:style-name="T2019">S. ŠEDBARAS</text:span><text:span text:style-name="T2020"><text:s/></text:span><text:span text:style-name="T2021">(</text:span><text:span text:style-name="T2022">TS-LKDF</text:span><text:span text:style-name="T2023">)</text:span><text:span text:style-name="T2024">. Ger</text:span><text:span text:style-name="T2025">­bia</text:span><text:span text:style-name="T2026">­mi ko</text:span><text:span text:style-name="T2027">­le</text:span><text:span text:style-name="T2028">­gos, ko</text:span><text:span text:style-name="T2029">­mi</text:span><text:span text:style-name="T2030">­te</text:span><text:span text:style-name="T2031">­tas svars</text:span><text:span text:style-name="T2032">­tė ir šį<text:s/></text:span>nu­ta­ri­mo pro­jek­tą. Tei­sė­jų ta­ry­ba siū­lo at­leis­ti K. Ju­cį sa­vo no­ru. Ko­mi­te­tas vi­sais 10 da­ly­va­vu­sių bal­sais pri­ta­rė šiam nu­ta­ri­mo pro­jek­tui.<text:s/></text:p>
        <text:p text:style-name="Roman"><text:span text:style-name="T2033">PIRMININKĖ.</text:span><text:span text:style-name="T2034"><text:s/></text:span>Dė­ko­ju. Ger­bia­mie­ji ko­le­gos, mes ga­vo­me tei­sė­jo K. Ju­cio raš­tą, kad jis ne­da­ly­vaus po­sė­dy­je ir ne­pa­gei­dau­ja to da­ry­ti, pra­ne­ša apie tai, kad atos­to­gau­ja. Dis­ku­si­ja, įjun­ki­me…</text:p>
        <text:p text:style-name="Roman">Mo­ty­vai. K. Ma­siu­lis – už. At­si­sa­ko­te.</text:p>
        <text:p text:style-name="Roman">Ger­bia­mi ko­le­gos, ar po svars­ty­mo ga­li­me pri­tar­ti ben­dru su­ta­ri­mu? (<text:span text:style-name="T2035">Bal</text:span><text:span text:style-name="T2036">­sai sa</text:span><text:span text:style-name="T2037">­lė</text:span><text:span text:style-name="T2038">­je</text:span>) Ga­li­me pri­tar­ti ben­dru su­ta­ri­mu. Dė­ko­ju.</text:p>
        <text:p text:style-name="Roman">No­riu jus in­for­muo­ti, kad tai­ky­ti ypa­tin­gos sku­bos, kaip iš­aiš­ki­no Kon­sti­tu­ci­nis Teis­mas, ne­ga­li­ma, o ji bū­tų ga­li­ma tik­tai ypa­tin­gais at­ve­jais, o ypa­tin­gie­ji – tai įve­dus ka­ro, ne­pa­pras­tą­ją pa­dė­tį, skel­biant ar­ba pa­skel­bus mo­bi­li­za­ci­ją, pri­imant spren­di­mą pa­nau­do­ti gin­kluo­tą­sias pa­jė­gas gin­kluo­to už­puo­li­mo at­ve­ju, pri­rei­kus itin sku­biai vyk­dy­ti tarp­tau­ti­nius įsi­pa­rei­go­ji­mus, sti­chi­nės ne­lai­mės ir ki­to­mis eks­tre­ma­lio­mis ap­lin­ky­bė­mis ar­ba ki­lus ko­kiai nors grės­mei vals­ty­bės ir vi­suo­me­nės sau­gu­mui. Tad ki­ti prie­šin­gi Kon­sti­tu­ci­nio Teis­mo iš­aiš­ki­ni­mo pa­grin­dui at­ve­jai bū­tų ne­su­de­ri­na­mi su kon­sti­tu­ci­nio tei­sin­gu­mo ir kon­sti­tu­ci­nio tei­sė­tu­mo sam­pra­ta. Sku­bos ne­tai­ko­me, to­dėl pri­ėmi­mą vyk­dy­si­me ru­dens se­si­jo­je. Dė­ko­ju. Šį klau­si­mą bai­gė­me.<text:s/></text:p>
        <text:p text:style-name="Roman"/>
        <text:p text:style-name="Laikas">9.52 val.</text:p>
        <text:p text:style-name="Roman12">Sei­mo nu­ta­ri­mo „Dėl Egi­di­jaus Lau­ži­ko at­lei­di­mo iš Lie­tu­vos Aukš­čiau­sio­jo Teis­mo tei­sė­jo pa­rei­gų“ pro­jek­tas<text:s/>Nr. XIIIP-3774 (<text:span text:style-name="T2039">pa</text:span><text:span text:style-name="T2040">­tei</text:span><text:span text:style-name="T2041">­ki</text:span><text:span text:style-name="T2042">­mo tę</text:span><text:span text:style-name="T2043">­si</text:span><text:span text:style-name="T2044">­nys</text:span>)</text:p>
        <text:p text:style-name="Roman"/>
        <text:p text:style-name="Roman">Dar­bo­tvarkės 1-7 klau­si­mas – Sei­mo nu­ta­ri­mo „Dėl Egi­di­jaus Lau­ži­ko at­lei­di­mo iš Lie­tu­vos Aukš­čiau­sio­jo Teis­mo tei­sė­jo pa­rei­gų“ pro­jek­tas<text:s/>Nr. XIIIP-3774.</text:p>
        <text:p text:style-name="Roman">Ger­bia­mi ko­le­gos, no­riu jums pri­min­ti, kad mes ant­ra­die­nį pa­da­rė­me pa­tei­ki­mo per­trau­ką. Iš­klau­sius Pre­zi­den­to dek­re­to pa­tei­ki­mą, at­sa­ky­mus į klau­si­mus ir įver­ti­nus tei­sės į gy­ny­bą<text:s/><text:soft-page-break/>už­tik­ri­ni­mo svar­bą, ši per­trau­ka bu­vo pa­da­ry­ta. At­krei­piu dė­me­sį ir pa­me­na­te, ta­da jus in­for­ma­vau, kad yra gau­tas tei­sė­jo E. Lau­ži­ko raš­tas, kad jis da­ly­vau­ti ne­ga­li, nes pa­gei­dau­ja, kad kar­tu da­ly­vau­tų jo at­sto­vas ad­vo­ka­tas M. Dū­da, o jis tą die­ną at­vyk­ti į Sei­mą dėl dar­bi­nės si­tu­a­ci­jos ne­ga­lė­jo. Sta­tu­tas nu­ma­to, kad ga­li­my­bė at­lei­džia­mam as­me­niui kal­bė­ti tu­ri bū­ti su­tei­kia­ma. Ar yra E. Lau­ži­kas? Ne, nė­ra. Jis pa­sky­rė at­sto­vau­ti ad­vo­ka­tą M. Dū­dą. Sta­tu­to 100 straips­nio 8 da­lis kaip tik­tai… 2 da­lies 8 punk­tas ir nu­ma­to, kad Sei­mui su­ti­kus ad­vo­ka­tas ga­lė­tų Sei­me kal­bė­ti. Tam ski­ria­ma iki 10 mi­nu­čių ir iki 10 mi­nu­čių at­sa­ky­ti į klau­si­mus.<text:s/></text:p>
        <text:p text:style-name="Roman">Ger­bia­mi ko­le­gos, ar ga­li­me ti­kė­tis jū­sų su­ti­ki­mo ben­dru su­ta­ri­mu? Su­tin­ka­me ben­dru su­ta­ri­mu. Dė­ko­ju.<text:s/></text:p>
        <text:p text:style-name="Roman">Kvie­čiu ad­vo­ka­tą M. Dū­dą. Jums ski­ria­ma 10 mi­nu­čių.</text:p>
        <text:p text:style-name="Roman"><text:span text:style-name="T2045">M. DŪDA.</text:span><text:s/>La­ba die­na, ger­bia­mi Sei­mo na­riai, pir­mi­nin­ke. Iš tik­rų­jų ke­ti­nu pri­sta­ty­ti du klau­si­mus, tai yra ko­dėl šia­me Sei­mo po­sė­dy­je ne­da­ly­vau­ja pats E. Lau­ži­kas ir ko­kia yra jo tei­si­nė po­zi­ci­ja šian­dien čia svars­to­mu klau­si­mu dėl Sei­mo nu­ta­ri­mo.<text:s/></text:p>
        <text:p text:style-name="Roman">Tai­gi pir­ma­sis klau­si­mas. Šio­je sta­di­jo­je, tai yra ne­ren­giant ap­kal­tos, Sei­mas ar at­ski­ri jo na­riai ne­ga­li at­lik­ti įro­dy­mų rin­ki­mo ar jų ver­ti­ni­mo veiks­mų. Kiek su­pran­ta­me, tam ir nė­ra jo­kių prie­lai­dų, nes jo­kie fak­ti­niai duo­me­nys Sei­mo na­riams nag­ri­nė­ja­mu klau­si­mu ir nė­ra pa­teik­ti. Kal­ba­ma tik apie pa­tį iki­teis­mi­nio ty­ri­mo prieš E. Lau­ži­ką pra­dė­ji­mo fak­tą. E. Lau­ži­kas Sei­me ga­lė­tų pa­si­sa­ky­ti tik dėl fak­ti­nių duo­me­nų, ta­čiau jie nė­ra pa­teik­ti su­si­pa­žin­ti ne tik Sei­mui, bet ir jam pa­čiam.<text:s/></text:p>
        <text:p text:style-name="Roman">Prieš ke­lias die­nas raš­tu Sei­mo bu­vo pra­šy­ta pa­teik­ti me­džia­gą, ku­rios pa­grin­du pra­dė­ta E. Lau­ži­ko at­lei­di­mo pro­ce­dū­ra. Toks pra­šy­mas bu­vo tei­kia­mas ir Tei­sė­jų ta­ry­bai anks­tes­nė­je sta­di­jo­je. Iki šiol jo­kie fak­ti­niai duo­me­nys, ga­lin­tys su­da­ry­ti pa­grin­dą iš­va­dai dėl tei­sė­jo var­do pa­že­mi­ni­mo, ne­pa­teik­ti mo­ty­vuo­jant tik iki­teis­mi­nio ty­ri­mo duo­me­nų ne­skelb­ti­nu­mu.<text:s/></text:p>
        <text:p text:style-name="Roman">Pri­min­siu, kad Kon­sti­tu­ci­jos 112 straips­ny­je yra nu­ma­ty­ta, kad Aukš­čiau­sio­jo Teis­mo tei­sė­ją at­lei­džia Sei­mas Pre­zi­den­to tei­ki­mu. Ta­pa­tus reg­la­men­ta­vi­mas nu­ma­ty­tas ir Teis­mų įsta­ty­mo 90 straips­nio 3 da­ly­je. Tai­gi aiš­kiai įvar­dy­ti yra du sub­jek­tai, tu­rin­tys spren­di­mo tei­sę ir ga­lin­tys tei­sė­jo at­lei­di­mo klau­si­mu pri­im­ti tei­si­nes pa­sek­mes su­ku­rian­čius do­ku­men­tus, tai yra Pre­zi­den­to dek­re­tą ir Sei­mo nu­ta­ri­mą.<text:s/></text:p>
        <text:p text:style-name="Roman">Šiuo at­ve­ju nei vie­na­me iš šių do­ku­men­tų, nei vie­na­me, pa­brė­žiu, ku­rie su­da­ro tei­sė­jo at­lei­di­mo pro­ce­dū­ros tu­ri­nį, tai yra rug­pjū­čio 16 die­nos Pre­zi­den­to dek­re­te ir Sei­mo nu­ta­ri­mo pro­jek­te, nė­ra įvar­dy­tas joks E. Lau­ži­ko po­el­gis, ku­ris ga­lė­tų bū­ti ver­ti­na­mas kaip tei­sė­jo var­dą že­mi­nan­tis. To­dėl E. Lau­ži­kas ob­jek­ty­viai ne­ga­li da­ly­vau­ti šia­me po­sė­dy­je ir tin­ka­mai įgy­ven­din­ti sa­vo tei­sę teik­ti pa­aiš­ki­ni­mus ir bū­ti iš­klau­sy­tas. Ne­sant to­kios ga­li­my­bės da­ly­vau­ti kon­struk­ty­vio­je dis­ku­si­jo­je fak­to klau­si­mais, lie­ka ga­li­my­bė pa­reikš­ti tik tei­si­nę po­zi­ci­ją, o tei­si­nę po­zi­ci­ją įga­lio­tas esu pri­sta­ty­ti aš.<text:s/></text:p>
        <text:p text:style-name="Roman">Tai­gi ant­ruo­ju klau­si­mu. Pre­zi­den­to 2019 m.<text:s/>va­sa­rio 19 d.<text:s/>dek­re­tu bu­vo su­stab­dy­ti E. Lau­ži­ko kaip tei­sė­jo įga­lio­ji­mai iki ga­lu­ti­nio spren­di­mo iki­teis­mi­nia­me ty­ri­me ar­ba spren­di­mo bau­džia­mo­jo­je by­lo­je įsi­tei­sė­ji­mo. Klau­si­mas iš­spręs­tas ir rei­kia lauk­ti pro­ce­so pa­bai­gos. Ir pri­klau­so­mai nuo to, kaip baig­sis bau­džia­ma­sis pro­ce­sas, tik ta­da at­si­ras ga­li­my­bė pri­im­ti vie­no­kius ar­ba ki­to­kius spren­di­mus dėl tei­sė­jo kar­je­ros.<text:s/></text:p>
        <text:p text:style-name="Roman">Ne­ga­li­ma pai­nio­ti bau­džia­mo­sios ir draus­mi­nės at­sa­ko­my­bių. Jei kal­ba­ma apie veiks­mus, dėl ku­rių tei­sė­jui jau įteik­tas pra­ne­ši­mas apie įta­ri­mą, kaip yra šiuo at­ve­ju, pri­va­lu su­lauk­ti bau­džia­ma­ja­me pro­ce­se įsi­tei­sė­ju­sio pro­ku­ro­ro ar­ba teis­mo spren­di­mo, prie­šin­gu at­ve­ju es­min­gai pa­žei­džia­ma ir as­mens ne­kal­tu­mo pre­zump­ci­ja. Jei­gu kal­ba­ma apie veiks­mus, ku­rie ne­su­da­ro pra­ne­ši­mo apie įta­ri­mą tu­ri­nio ir nė­ra iki­teis­mi­nio ty­ri­mo da­ly­kų, pri­si­min­ki­me įsta­ty­mi­nį reg­la­men­ta­vi­mą. Kon­sti­tu­ci­jos 115 straips­nis dėl tei­sė­jo at­lei­di­mo iš pa­rei­gų, sa­vo po­el­giu pa­že­mi­nus tei­sė­jo var­dą, nu­krei­pia į šį įsta­ty­mą, šiuo at­ve­ju Teis­mų įsta­ty­mą.<text:s/></text:p>
        <text:p text:style-name="Roman">Teis­mų įsta­ty­mo 83 straips­nio nuo­sta­tos le­mia, kad už tei­sė­jo var­dą že­mi­nan­tį po­el­gį tei­sė­jas draus­mi­ne tvar­ka at­sa­ko Tei­sė­jų gar­bės teis­me. Įsta­ty­me nu­sta­ty­ta pa­kan­ka­mai de­ta­li draus­mės by­los iš­kė­li­mo ir nag­ri­nė­ji­mo tvar­ka, da­ly­vau­jant Tei­sė­jų eti­kos ir draus­mės ko­mi­si­jai, Tei­sė­jų gar­bės tei­s­mui. Šios tvar­kos ir de­ra lai­ky­tis sie­kiant tei­sė­jo drau­smi­nės at­sa­ko­my­<text:soft-page-break/>bės klau­si­mo iš­spren­di­mo. Tik šiuo ke­liu ei­nant bū­tų už­tik­rin­ta ir draus­mi­nėn at­sa­ko­my­bėn trau­kia­mo tei­sė­jo tei­sė ži­no­ti kal­ti­ni­mo ap­im­tį, tu­ri­nį ir fak­ti­nį pa­grin­dą. Šiuo at­ve­ju es­min­gai pa­žei­džia­mos E. Lau­ži­ko tei­sės, jau įpu­sė­jo jo at­lei­di­mo pro­ce­dū­ra, o jam net tin­ka­mai ne­pra­neš­ta, už ką kon­kre­čiai, ne­su­da­ry­tos net mi­ni­ma­lios ga­ran­ti­jos ir ga­li­my­bės ap­si­gin­ti.<text:s/></text:p>
        <text:p text:style-name="Roman">Ger­bia­mie­ji Sei­mo na­riai, jūs esa­te pa­vo­jin­gai ar­ti slenks­čio, ku­rį per­žen­gus ga­li bū­ti su­kur­tas pre­ce­den­tas, kuo­met Aukš­čiau­sio­jo Teis­mo tei­sė­jas jį kom­pro­mi­tuo­jan­čiu pa­grin­du at­lei­džia­mas re­mian­tis ne įro­dy­mais ir fak­ti­niais duo­me­ni­mis apie tei­sė­jo var­dą že­mi­nan­tį po­el­gį, bet pa­žy­ma apie tik ga­li­mai esan­čius ir tik ga­li­mai tei­sė­tai su­rink­tus įro­dy­mus, ku­rių gal­būt ir nė­ra. Jau mi­nė­jau, kad E. Lau­ži­kui tei­si­niu bū­du taip ir ne­nu­ro­dy­ta, koks tas tei­sė­jo var­dą že­mi­nan­tis po­el­gis ir ko­kie duo­me­nys tai pa­grin­džia. Mes gir­dė­jo­me tik pro­ku­ra­tū­ros raš­tų pa­grin­du da­ro­mas prie­lai­das, bet ne kon­kre­čiais fak­ti­niais duo­me­ni­mis pa­rem­tas nu­sta­ty­tas ap­lin­ky­bes. Tik spė­lio­ti ga­li­me, kad po­el­gis ta­pa­tus iki­teis­mi­niam ty­ri­me ti­ria­mam, o to­kiu at­veju tu­ri­me su­lauk­ti bau­džia­mo­jo pro­ce­so pa­bai­gos. Juk ir<text:s/>Teis­mų įsta­ty­mo 90 straips­nio 1 da­lies 5 ir 6 punk­tuo­se yra nu­ma­ty­ti du skir­tin­gi at­lei­di­mo pa­grin­dai, tai yra kai sa­vo po­el­giu pa­že­mi­na tei­sė­jo var­dą ir kai įsi­tei­sė­ja jį ap­kal­ti­nęs teis­mo nuosp­ren­dis. Šiuo at­ve­ju vi­siš­kai ne­pa­grįs­tai nuo­ša­ly­je pa­lik­tas Tei­sė­jų gar­bės teis­mas ir Tei­sė­jų eti­kos ir draus­mės ko­mi­si­ja. Įsta­ty­mo nu­sta­ty­ta tvar­ka ne­bu­vo at­lik­tas ar pa­baig­tas joks ty­ri­mas, to­dėl ir iš­va­dos ne­ga­li bū­ti da­ro­mos.<text:s/></text:p>
        <text:p text:style-name="Roman">Iš­va­dos, net ir dis­po­nuo­jant ta­pa­čiais duo­me­ni­mis, ga­li la­bai skir­tis. Sei­mas šiuo at­ve­ju ver­čia­mas be­są­ly­giš­kai pa­si­ti­kė­ti Pro­ku­ra­tū­ros for­muo­ja­ma po­zi­ci­ja, kad bū­ta nu­si­kal­ti­mo ir kar­tu tei­sė­jo var­dą že­mi­nan­čio po­el­gio. Spręs­da­mas klau­si­mą iš es­mės Sei­mas spręs­tų au­to­ma­tiš­kai, ne­tu­rė­da­mas ga­li­my­bės pa­tik­rin­ti ir ne­pa­tik­ri­nęs to­kių iš­va­dų tei­sin­gu­mo. Pro­ku­ra­tū­ros iš­va­dos ga­li bū­ti ir ne­tei­sin­gos. Iš­kal­bin­gas to pa­vyz­dys dėl tei­sė­jų R. Rai­nio ir V. Ka­žio. Net ir su­si­pa­ži­nu­si su pro­ku­ra­tū­ros pa­teik­ta me­džia­ga dėl šių tei­sė­jų, ku­rie bu­vo ir su­lai­ky­ti, o šiuo me­tu, kaip ži­no­ma, vis dar įta­ria­mie­ji, Tei­sė­jų ta­ry­ba, spręs­da­ma dėl pa­ta­ri­mo Pre­zi­den­tui dėl jų at­lei­di­mo, nu­ro­dė, kad ne­pa­ka­ko tei­sė­sau­gos pa­teik­tų duo­me­nų įro­dy­ti, kad jie pa­že­mi­no tei­sė­jo var­dą.</text:p>
        <text:p text:style-name="Roman">To­kią pa­čią si­tu­a­ci­ją ga­li­me iš­vys­ti ir bau­džia­mo­jo pro­ce­so E. Lau­ži­ko at­žvil­giu pa­bai­go­je, rung­ty­niš­ku­mo są­ly­go­mis iš­nag­ri­nė­jus by­lą ir įver­ti­nus kal­ti­ni­mo su­rink­tus duo­me­nis tu­rinio ir for­mos as­pek­tu. Tai­gi tei­si­nė E. Lau­ži­ko po­zi­ci­ja yra to­kia, kad Sei­mas, bal­suo­da­mas dėl Sei­mo nu­ta­ri­mo pro­jek­to<text:s/>Nr. XIIIP-3774 „Dėl Egi­di­jaus Lau­ži­mo at­lei­di­mo iš Lie­tu­vos Aukš­čiau­sio­jo Teis­mo tei­sė­jo pa­rei­gų“ pa­tei­ki­mo, tu­rė­tų ne­pri­tar­ti šio pro­jek­to pa­tei­ki­mui, jį at­mes­ti, nes yra aki­vaiz­džios ma­no pa­mi­nė­tos kliū­tys jo svars­ty­mo pro­ce­dū­rai pra­dė­ti.<text:s/></text:p>
        <text:p text:style-name="Roman">Ger­bia­mie­ji Sei­mo na­riai,<text:s/>prieš bal­suo­da­mi at­sa­ky­ki­te sau į klau­si­mą, ar no­rė­tu­mė­te, kad bū­tent jū­sų li­ki­mas pa­na­šio­je si­tu­a­ci­jo­je bū­tų spren­džia­mas va­do­vau­jan­tis spė­ji­mais, sle­piant nuo jū­sų ne tik duo­me­nis, ku­riais grin­džia­mas kal­ti­ni­mas, bet ir pa­tį kal­ti­ni­mą, ne­pai­sant įsta­ty­muo­se nu­sta­ty­tų pro­ce­dū­rų, šiurkš­čiai pa­žei­džiant pa­grin­di­nes tei­ses ir ne­su­da­rant jo­kios ga­li­my­bės as­me­niui ap­si­gin­ti. At­sa­ky­ki­te į ši­tą klau­si­mą są­ži­nin­gai ir bal­suo­ki­te pa­gal są­ži­nę. Ačiū už dė­me­sį.</text:p>
        <text:p text:style-name="Roman"><text:span text:style-name="T2046">PIRMININKĖ.</text:span><text:s/>Dė­ko­jam. Aš tu­rė­čiau in­for­muo­ti Sei­mo na­rius, kad me­džia­ga, in­for­ma­ci­ja, ku­rią tu­ri Sei­mas, ku­ri rei­ka­lin­ga pra­dė­ti vyk­dy­ti pa­tei­ki­mą, šiuo at­ve­ju<text:s/>Pre­zi­den­to dek­re­tas, Tei­sė­jų ta­ry­bos nu­ta­ri­mas…<text:s/>Kiek man ži­no­ma, Pre­zi­den­to pa­ta­rė­ja J. Šo­vie­nė ad­vo­ka­tui šią in­for­ma­ci­ją yra iš­siun­tu­si, mū­sų pa­ta­rė­jai taip pat yra iš­siun­tę<text:s/>jums Sei­mo nu­ta­ri­mą ir Teisės de­par­ta­men­to iš­va­dą. Dau­giau ki­tais do­ku­men­tais Sei­mas ne­dis­po­nuo­ja ir kal­tin­ti Sei­mo, kad ko nors ne­pa­da­rė, ne­tu­rė­tu­me. Sei­mas at­li­ko sa­vo mi­si­ją. Pra­dė­ta pa­tei­ki­mo pro­ce­dū­ra. To­les­ni veiks­mai – Sei­mo na­rių ap­si­spren­di­mo va­lio­je. Ačiū už iš­girs­tą in­for­ma­ci­ją ir iš­klau­sy­tą.<text:s/></text:p>
        <text:p text:style-name="Roman">O da­bar, ger­bia­mas ad­vo­ka­te, jū­sų no­ri pa­klaus­ti ke­tu­ri Sei­mo na­riai. A. Anu­šaus­kas klau­sia pir­ma­sis. Ruo­šia­si B. Bra­daus­kas.<text:s/></text:p>
        <text:p text:style-name="Roman"><text:span text:style-name="T2047">A. ANUŠAUSKAS</text:span><text:span text:style-name="T2048"><text:s/></text:span><text:span text:style-name="T2049">(</text:span><text:span text:style-name="T2050">TS-LKDF</text:span><text:span text:style-name="T2051">)</text:span><text:span text:style-name="T2052">.<text:s/></text:span>Ger­bia­mas ad­vo­ka­te, jūs iš tik­rų­jų bu­vo­te ge­ras pro­ku­ro­ras, bet šiuo at­ve­ju tu­riu klau­si­mą, ka­dan­gi tei­sė­jų dau­gu­ma ir jū­sų gi­na­ma­sis vie­naip ar ki­taip<text:s/><text:soft-page-break/>įvar­dy­ti kaip žmo­nės, at­li­kę tam tik­ras vei­kas, ir kal­ti­na­mi pre­ky­ba po­vei­kiu. Vie­na gar­siau­sių by­lų, ku­ri čia bu­vo val­kio­ja­ma per įvai­rius teis­mus, tai Vi­jū­nė­lės dva­ro.<text:s/>Kiek su­pra­tau, nuo jos vi­si at­si­ri­bo­jo,<text:s/>jū­sų gi­na­ma­sis taip pat lyg ir, na,<text:s/>to­kių tiks­lių fak­tų mes ne­tu­ri­me, jo­je tie­sio­giai ne­da­ly­va­vo, bet ar da­rė įta­ką by­los ei­gai, mes ne­ži­no­me, ne­bent jūs ži­no­te ko­kių nors tai nei­gian­čių fak­tų. Ki­ta ver­tus, ar jūs nei­gia­te Pre­zi­den­to tei­sę teik­ti at­lei­di­mo nu­ta­ri­mus bū­tent tais pa­grin­dais ir tais mo­ty­vais, ko­kius jis tu­rė­jo? Ma­no su­pra­ti­mu, jis tą tei­sę tu­ri, kaip ir tei­sę ap­si­spręs­ti mes taip pat tu­ri­me.</text:p>
        <text:p text:style-name="Roman"><text:span text:style-name="T2053">M. DŪDA.</text:span><text:s/>Ačiū už klau­si­mą. At­sa­ky­siu į ši­tą klau­si­mą. Tik­rai ne­nei­giu Pre­zi­den­to tei­sės teik­ti ši­tą klau­si­mą svars­ty­ti. Kal­ba­me apie pro­ce­dū­rą ir apie do­ku­men­tų tu­ri­nį. Šiuo at­ve­ju, kaip ir mi­nė­jau, yra su­kur­ta to­kia si­tu­a­ci­ja, kad E. Lau­ži­kui ne­bu­vo įteik­tas joks do­ku­men­tas, joks pra­ne­ši­mas, ko­kiais veiks­mais, ka­da, kur, ko­kio­mis ap­lin­ky­bė­mis jis pa­da­rė ko­kį nors tei­sė­jo var­dą že­mi­nan­tį po­el­gį ar po­el­gius. To­kių do­ku­men­tų nė­ra. Yra Pre­zi­den­to dek­re­tas, ku­ria­me ta in­for­ma­ci­ja ne­at­skleis­ta, yra Sei­mo nu­ta­ri­mo pro­jek­tas, kur ta in­for­ma­ci­ja ne­at­skleis­ta. Svars­tant klau­si­mą Tei­sė­jų ta­ry­bo­je mums bu­vo leis­ta su­si­pa­žin­ti su pro­ku­ra­tū­ros raš­tu pre­zi­den­tū­rai. Ja­me yra tik pra­ne­ši­mo apie įta­ri­mą bau­džia­ma­ja­me pro­ce­se tu­ri­nys, bet ne tei­sė­jo var­dą že­mi­nan­tis po­el­gis. To­dėl si­tu­a­ci­ja yra to­kia, kad pro­ce­dū­rų ne­si­lai­ko­ma ir spren­džiant draus­mi­nės at­sa­ko­my­bės klau­si­mą as­me­niui nė­ra pa­tei­kia­mi jo­kie fak­ti­niai duo­me­nys. Yra pa­tei­kia­ma tik­tai pro­ku­ra­tū­ros po­zi­ci­ja, jų nuo­mo­nė, jų ma­ty­mas si­tu­a­ci­jos, bet, kaip aš ir mi­nė­jau, tas ma­ty­mas ne vi­sa­da tei­sin­gas. Tai aki­vaiz­džiai ro­do ir si­tu­a­ci­ja dėl V. Ka­žio ir R. Rai­nio, kai Tei­sė­jų ta­ry­ba, su­si­pa­ži­nu­si su kaž­ko­kia me­džia­ga…<text:s/>Čia vėl at­krei­piu dė­me­sį į tai, kad Tei­sė­jų ta­ry­bai bu­vo pa­teik­ta kaž­ko­kia me­džia­ga. Mes ma­tė­me, kaip at­va­žia­vo pro­ku­ro­ras su ger­bia­mu ty­rė­ju ir pa­tei­kė tei­sė­jams kaž­ką. Mums net ne­bu­vo įvar­din­ta<text:s/>ką<text:s/>nei ap­im­ties, nei ko­ky­bės, nei tu­ri­nio po­žiū­riu. Vi­siš­kai. Taip si­tu­a­ci­ja, spren­džiant as­mens draus­mi­nės at­sa­ko­my­bės klau­si­mą, ne­ga­li bū­ti spren­džia­ma. As­me­niui tu­ri<text:s/>bū­ti už­tik­rin­ta tei­sė pa­si­sa­ky­ti dėl tu­ri­mų įro­dy­mų, pa­teik­ti sa­vo po­zi­ci­ją. Mes juk gy­ve­na­me de­mo­kra­tinėje vi­suo­me­nė­je. Tu­ri bū­ti už­tik­rin­ta ši­ta tei­sė, ši­tas rung­ty­niš­ku­mas. Dėl to E. Lau­ži­ko čia ir nė­ra, nes nė­ra apie ką šne­kė­ti. Mes ne­tu­ri­me to po­el­gio, aiš­kiai įvar­din­to, ir mes ne­tu­ri­me fak­ti­nių duo­me­nų. Yra tik pro­ku­ra­tū­ros po­zi­ci­ja. Jei­gu bū­tų re­mia­ma­si tik pro­ku­ra­tū­ros po­zi­ci­ja be fa­k­ti­nių duo­me­nų ir ne­tu­rint ga­li­my­bės jų ver­tin­ti, pri­im­ti spren­di­mą pa­gal tai, tai vyks­ta vi­siš­kas au­to­ma­tiz­mas, vyks­ta ink­vi­zi­ci­nis pro­ce­sas. Ne­no­rė­čiau, kad taip vyk­tų. Taip ne­tu­ri vyk­ti.</text:p>
        <text:p text:style-name="Roman"><text:span text:style-name="T2054">PIRMININKĖ.</text:span><text:span text:style-name="T2055"><text:s/></text:span>Dė­ko­ju. At­sa­ky­ti – dvi mi­nu­tės, klaus­ti – mi­nu­tė. B. Bra­daus­kas. Pra­šo­me. Ruo­šia­si E. Gent­vi­las.</text:p>
        <text:p text:style-name="Roman"><text:span text:style-name="T2056">B. BRADAUSKAS</text:span><text:s/><text:span text:style-name="T2057">(</text:span><text:span text:style-name="T2058">LSDPF</text:span><text:span text:style-name="T2059">)</text:span>. Ger­bia­mas ad­vo­ka­te, jūs ką tik pa­sa­kė­te, kad mes gy­ve­na­me de­mo­kra­tinėje vi­suo­me­nė­je. Tik­tai klau­si­mas, ko­kio­je de­mo­kra­tinėje? Bet tai čia at­ski­ras klau­si­mas.</text:p>
        <text:p text:style-name="Roman">Jū­sų no­riu pa­klaus­ti la­bai trum­po da­ly­ko. Sa­ky­ki­te, jei­gu pa­aiš­kė­tų, kad tei­sė­jas nie­kuo ne­nu­si­žen­gė, jo įga­lio­ji­mai su­stab­dy­ti nuo va­sa­rio mė­ne­sio, kiek su­pra­tau iš jū­sų kal­bos, ar at­ly­gins jam kas nors nuos­to­lius, jei­gu pa­aiš­kės, kad to nie­ko nė­ra, ir iš ko­kių lė­šų tai tu­rė­tų bū­ti pa­da­ry­ta? Man, kaip se­nam Biu­dže­to ir fi­nan­sų ko­mi­te­to na­riui, la­bai rū­pi vals­ty­bės pi­ni­gai. Dė­ko­ju.</text:p>
        <text:p text:style-name="Roman"><text:span text:style-name="T2060">M. DŪDA.</text:span><text:s/>Tur­būt yra skir­tin­gos si­tu­a­ci­jos. Yra vie­na si­tu­a­ci­ja, kai yra su­stab­dy­ti jo įga­lio­ji­mai Pre­zi­den­to dek­re­tu, ir ši­ta si­tu­a­ci­ja tę­sia­si ne­pa­ki­tu­si iki pat bau­džia­mo­jo pro­ce­so pa­bai­gos. Jei­gu bau­džia­ma­sis pro­ce­sas bai­gia­si nu­ta­ri­mu nu­trauk­ti iki­teis­mi­nį ty­ri­mą ar­ba iš­teisi­na­muo­ju nuosp­ren­džiu ir as­muo re­a­bi­li­tuo­ja­mas to­kiu klau­si­mu, be abe­jo­nės, yra įsta­ty­mi­nis reg­la­men­ta­vi­mas, kad ji­sai grą­ži­na­mas į pa­rei­gas ir jam su­mo­ka­mas at­ly­gi­ni­mas už vi­są tą iš­bū­tą lai­ką, kol bu­vo su­stab­dy­ti įga­lio­ji­mai. Jei­gu bū­tų pri­im­tas spren­di­mas at­leis­ti jį kaž­ku­riuo pro­ce­so me­tu pri­klau­so­mai nuo to, ko­kiais pa­grin­dais, tas klau­si­mas bū­tų žy­miai su­dė­tin­ges­nis,<text:s/>ir ne­ga­liu da­bar<text:s/>vie­na­reikš­miš­kai at­sa­ky­ti, kas bū­tų, jei­gu bū­tų. Bet fak­tas tas, kad jei­gu re­a­bi­li­tuo­jan­čiais pa­grin­dais bai­gia­si pro­ce­sas, už lai­ką, ku­rį ji­sai ne­dir­bo, ir už pa­tir­tą ža­lą tu­ri bū­ti vie­na­reikš­miš­kai kom­pen­suo­ja­ma, ir ne iš bet kur, o iš vals­ty­bės biu­dže­to.</text:p>
        <text:soft-page-break/>
        <text:p text:style-name="P2061"><text:span text:style-name="T2062">PIRMININKĖ.</text:span><text:span text:style-name="T2063"><text:s/></text:span>Dė­ko­ju. Klau­sia E. Gent­vi­las. Ruo­šia­si S. Jo­vai­ša.</text:p>
        <text:p text:style-name="P2064"><text:span text:style-name="T2065">E. GENTVILAS</text:span><text:span text:style-name="T2066"><text:s/></text:span><text:span text:style-name="T2067">(</text:span><text:span text:style-name="T2068">LSF</text:span><text:span text:style-name="T2069">)</text:span><text:span text:style-name="T2070">.<text:s/></text:span>Man at­ro­do, kad mes, kaip Sei­mo na­riai, esa­me ri­zi­kin­go­je si­tu­a­ci­jo­je. Ži­no­da­mi, kad Pre­zi­den­tas ga­vo kaž­ko­kį raš­tą iš pro­ku­ra­tū­ros, mes gau­na­me Pre­zi­den­to tei­ki­mą ir štai siū­lo­ma Sei­mo na­riams bal­suo­ti. Aš ne­su­tin­ku bal­suo­ti to­kio­mis są­ly­go­mis, kai ne­tu­riu ga­li­my­bės ma­ty­ti tik­ro­sios si­tu­a­ci­jos. Mes ma­tė­me daug teis­mo pro­ce­sų tiek fi­zi­nių, tiek ju­ri­di­nių as­me­nų at­ve­ju, kai jau žmo­nės pa­smerk­ti po­li­tiš­kai, be jo­kios abe­jo­nės, ta­čiau pa­aiš­kė­ja, kad vis­kas bu­vo ki­taip.<text:s/></text:p>
        <text:p text:style-name="Roman">Ma­no klau­si­mas, ger­bia­mas ad­vo­ka­te, yra toks. Ar po­nui E. Lau­ži­kui Sei­mo bal­sa­vi­mas tap­tų pa­grin­du at­ei­ty­je kreip­tis į Žmo­gaus Tei­sių Teis­mą dėl ga­li­mo po­li­ti­kų ki­ši­mo­si ir po­li­ti­kų da­ly­va­vi­mo te­be­vyks­tant iki­teis­mi­niam pro­ce­sui, ku­ris, dar ne­aiš­ku, kaip baig­sis – bus per­duo­ta by­la teis­mui, bus nu­teis­tas ar ne. Ar tai ga­li tap­ti pa­grin­du kreip­tis as­me­niui į Eu­ro­pos Žmo­gaus Tei­sių Teis­mą?</text:p>
        <text:p text:style-name="Roman"><text:span text:style-name="T2071">M. DŪDA.</text:span><text:s/>At­sa­ky­siu, bet at­sa­ky­siu tur­būt tik­tai api­ben­drin­tai, o ne kon­kre­čiai dėl E. Lau­ži­ko po­zi­ci­jos, nes aš jos tik­rai ne­ži­nau ir ko­kių veiks­mų jis ke­tin­tų im­tis esant vie­no­kiai ar ki­to­kiai si­tu­a­ci­jai. Bet kal­bant gry­nai te­oriš­kai, tai iš tie­sų, kai pa­ma­to­me po­li­ti­kų da­ly­va­vi­mą bau­džia­muo­siuo­se pro­ce­suo­se vie­naip ar ki­taip, stip­riau ar sil­pniau ki­šan­tis į bau­džia­mą­jį<text:span text:style-name="T2072"><text:s/>pro</text:span><text:span text:style-name="T2073">­ce</text:span><text:span text:style-name="T2074">­są pri</text:span><text:span text:style-name="T2075">­imant spren</text:span><text:span text:style-name="T2076">­di</text:span><text:span text:style-name="T2077">­mus, pa</text:span><text:span text:style-name="T2078">­si</text:span><text:span text:style-name="T2079">­sa</text:span><text:span text:style-name="T2080">­kant dėl as</text:span><text:span text:style-name="T2081">­me</text:span><text:span text:style-name="T2082">­nų kal</text:span><text:span text:style-name="T2083">­tės, dėl veiks</text:span><text:span text:style-name="T2084">­mų, to</text:span><text:span text:style-name="T2085">­kios si</text:span><text:span text:style-name="T2086">­tu</text:span><text:span text:style-name="T2087">­a</text:span><text:span text:style-name="T2088">­ci</text:span><text:span text:style-name="T2089">­jos</text:span><text:s/>ga­li bū­ti ver­ti­na­mos kaip Eu­ro­pos Žmo­gaus tei­sių de­kla­ra­ci­jos tam tik­rų straips­nių pa­žei­di­mas ir tai ga­li su­da­ry­ti pa­grin­dą kreip­tis į Eu­ro­pos Žmo­gaus Tei­sių Teis­mą. Kaip bū­tų šiuo at­ve­ju, tik­rai ne­ga­liu pa­sa­ky­ti.<text:s/></text:p>
        <text:p text:style-name="Roman"><text:span text:style-name="T2090">PIRMININKĖ.</text:span><text:s/>Dė­ko­ju. Pas­ku­ti­nis klau­sia S. Jo­vai­ša. Pra­šau.</text:p>
        <text:p text:style-name="Roman"><text:span text:style-name="T2091">S. JOVAIŠA</text:span><text:span text:style-name="T2092"><text:s/></text:span><text:span text:style-name="T2093">(</text:span><text:span text:style-name="T2094">TS-LKDF</text:span><text:span text:style-name="T2095">)</text:span><text:span text:style-name="T2096">.<text:s/></text:span>Ačiū, pir­mi­nin­ke. Ger­bia­ma­sis ad­vo­ka­te (aš čia, prie­šais), Sei­mas nė­ra teis­mi­nė ins­ti­tu­ci­ja ir mes tik­rai ne­ga­li­me nag­ri­nė­ti ten tos bau­džia­mo­sios ar ko­kios ki­tos me­džia­gos ir ją ver­tin­ti, ta­čiau man ky­la bent ke­le­tas klau­si­mų. Pir­miau­sia,<text:s/>ar jūs ne­tu­ri­te tei­sės iš­si­rei­ka­lau­ti me­džia­gos, už ką kal­ti­na­mas jū­sų gi­na­ma­sis?<text:s/></text:p>
        <text:p text:style-name="Roman">To­liau. Jei­gu Tei­sė­jų ta­ry­ba ir pre­zi­den­tū­ra krei­pė­si į Sei­mą su pra­šy­mu nag­ri­nė­ti šį klau­si­mą, tai tur­būt įsi­jun­gia pa­si­ti­kė­ji­mo da­ly­kai, nes, kaip aš mi­nė­jau, mes tik­rai ten teis­mi­nių da­ly­kų ne­nag­ri­nė­si­me, o nag­ri­nė­si­me tik­tai pa­tį krei­pi­mo­si tu­ri­nį ir taip re­a­guo­si­me į jį. Da­bar at­ro­do pa­gal jū­sų pa­si­sa­ky­mą, kad iš tik­rų­jų tos me­džia­gos jūs tar­si ne­tu­ri­te, na, mes jos ne­turi­me ir gal­būt ne­tu­rė­si­me, bet pre­zi­den­tū­ra tur­būt tu­ri tei­sę be kon­kre­čių kal­ti­ni­mų, tie­siog ži­no­da­ma, kad ta me­džia­ga yra, nors ji­nai jums ir ne­pa­teik­ta, ir pa­gal ją Sei­mas ta­da tu­rė­tų spręs­ti, ko­kį pri­im­ti spren­di­mą.</text:p>
        <text:p text:style-name="Roman"><text:span text:style-name="T2097">M. DŪDA.</text:span><text:s/>Ačiū, at­sa­ky­siu. Pir­miau­sia dėl ga­li­my­bės gau­ti iki­teis­mi­nio ty­ri­mo me­džia­gą. Mes tu­ri­me tei­sę pra­šy­ti, mes pra­šė­me, mes pra­šė­me ir Tei­sė­jų ta­ry­bos, mes pra­šė­me ir pro­ku­ro­ro. Nei vie­nas, nei ant­ras pra­šy­mo ad­re­sa­tas ne­ten­ki­no to­kio pra­šy­mo ir jo­kia me­džia­ga mums ne­bu­vo pa­teik­ta.<text:s/></text:p>
        <text:p text:style-name="Roman">Dėl klau­si­mo da­lies apie pa­si­ti­kė­ji­mą. Aš jau sa­vo pra­ne­ši­me mi­nė­jau, kad tas pa­si­ti­kė­ji­mas ga­li bū­ti, bet štai jums kon­kre­tus pa­vyz­dys, kaip pa­si­ti­kė­ji­mas ne­pa­si­tei­si­no V. Ka­žio ir R. Rai­nio at­ve­ju.<text:s/><text:span text:style-name="T2098">Ly</text:span><text:span text:style-name="T2099">­giai taip pat pa</text:span><text:span text:style-name="T2100">­tei</text:span><text:span text:style-name="T2101">­kė net me</text:span><text:span text:style-name="T2102">­džia</text:span><text:span text:style-name="T2103">­gą Tei</text:span><text:span text:style-name="T2104">­sė</text:span><text:span text:style-name="T2105">­jų ta</text:span><text:span text:style-name="T2106">­ry</text:span><text:span text:style-name="T2107">­bai, Tei</text:span><text:span text:style-name="T2108">­sė</text:span><text:span text:style-name="T2109">­jų ta</text:span><text:span text:style-name="T2110">­ry</text:span><text:span text:style-name="T2111">­ba pa</text:span><text:span text:style-name="T2112">­sa</text:span><text:span text:style-name="T2113">­kė ne.<text:s/></text:span></text:p>
        <text:p text:style-name="Roman">At­kreip­čiau dė­me­sį dar į vie­ną svar­bią ap­lin­ky­bę. Iš kur ga­li ras­tis pa­si­ti­kė­ji­mas? Be­maž 20 tei­sė­jų, Tei­sė­jų ta­ry­bos na­rių, bu­vo pa­teik­ta me­džia­ga apie še­šių, sep­ty­nių, aš­tuo­nių tei­sė­jų ga­li­mai po­el­gius, ku­rie že­mi­na tei­sė­jo var­dą, ir jie per va­lan­dą vi­si su­si­pa­ži­no su ši­ta me­džia­ga. Ar per to­kį lai­ką (ne­ži­nau, kiek ten bu­vo apie E. Lau­ži­ką), ar per to­kį lai­ką įma­no­ma de­ta­liai iš­si­nag­ri­nė­ti tas ap­lin­ky­bes, de­ta­liai su­vok­ti si­tu­a­ci­ją ir iš­nag­ri­nė­ti by­lą? To­kios by­los yra nag­ri­nė­ja­mos de­šim­ty­se po­sė­džių teis­muo­se. Ap­klau­sia­mi as­me­nys, ti­ria­mi te­le­fo­ni­niai po­kal­biai. Aš net ne­abe­jo­ju, kad ne­bu­vo ga­li­my­bės pa­tik­rin­ti net­gi įro­dy­mų ga­vi­mo tei­sė­tu­mo, ar jie tei­sė­tai su­rink­ti. Aš jau ne­kal­bu apie įsi­gi­li­ni­mą į įro­dy­mų tu­ri­nį. O tie­siog bu­vo rem­ta­si, kaip jūs ir sa­ko­te, pa­si­ti­kė­ji­mu – ge­ras jie iš­va­das pa­da­rė, tur­būt tei­sin­gai, tai ir pri­im­ki­me to­kį spren­di­mą.<text:s/></text:p>
        <text:p text:style-name="Roman">Ir to­liau vyks­ta gran­di­ni­nė re­ak­ci­ja. Pro­ku­ra­tū­ra, tai yra<text:s/>pre­zi­den­tū­ra pa­si­ti­ki Sei­mu…<text:s/>pro­ku­ra­tū­ra, to­liau pro­ku­ra­tū­ros po­zi­ci­ja pa­si­ti­kė­ji­mo pa­grin­du per­ei­na per Tei­sė­jų ta­ry­bą, to­<text:soft-page-break/>liau vėl Pre­zi­den­to dek­re­tas pa­si­ti­kė­ji­mo pa­grin­du ir vėl pa­si­ti­kė­ji­mo pa­grin­du Sei­mas? Ką tai reiš­kia? Tai reiš­kia be­są­ly­giš­ką ga­lu­ti­nio ad­re­sa­to, šiuo at­ve­ju Sei­mo, pa­si­ti­kė­ji­mą pro­ku­ra­tū­ros po­zi­ci­ja.<text:s/></text:p>
        <text:p text:style-name="Roman">Štai to­kia lo­gi­nė gran­di­nė su­si­dė­lio­ja. Ji nė­ra ge­ra. Kaž­kur šio­je gran­di­nė­je tu­ri at­si­ras­ti fak­ti­nių duo­me­nų ver­ti­ni­mas. Kaž­kur šio­je gran­di­nė­je tu­ri at­si­ras­ti pro­ce­dū­ra, ku­rio­je yra už­tik­ri­na­mos draus­mi­nėn at­sa­ko­my­bėn trau­kia­mo as­mens tei­sės, įsta­ty­me reg­la­men­tuo­tos, be­je. Da­bar su­si­du­ria­me su si­tu­a­ci­ja, kai Aukš­čiau­sio­jo Teis­mo tei­sė­jas, ku­rio sky­ri­mo ir at­lei­di­mo pro­ce­dū­ra, reg­la­men­tuo­ta Kon­sti­tu­ci­jo­je, kur da­ly­vau­ja Tei­sė­jų eti­kos ir draus­mės ko­mi­si­ja, kur da­ly­vau­ja Tei­sė­jų gar­bės teis­mas, nu­lei­džia­ma į to­kį že­mą ly­gį, kur jo­kios pro­ce­dū­ros ne­be­at­lie­ka­mos, kur as­me­niui jo­kios tei­sės ne­be­už­tik­ri­na­mos. Taip ne­tu­ri bū­ti.</text:p>
        <text:p text:style-name="Roman"><text:span text:style-name="T2114">PIRMININKĖ.</text:span><text:span text:style-name="T2115"><text:s/></text:span>Dė­ko­ja­me. Ačiū už jū­sų at­sa­ky­tus klau­si­mus. Ga­li­te at­si­sės­ti.<text:s/></text:p>
        <text:p text:style-name="Roman"><text:span text:style-name="T2116">M. DŪDA.</text:span><text:s/>Ačiū.</text:p>
        <text:p text:style-name="Roman"><text:span text:style-name="T2117">PIRMININKĖ.</text:span><text:span text:style-name="T2118"><text:s/></text:span>Ger­bia­miems Sei­mo na­riams pri­me­nu Sta­tu­to 199 straips­nį, ku­ris kaip tik ir tei­gia, kad tei­sė­jų ir ki­tų vals­ty­bės pa­rei­gū­nų sky­ri­mas, pri­ta­ri­mas jų kan­di­da­tū­roms…<text:s/>Čia kal­ba­ma, kad Sei­mas ski­ria, va­di­na­si, ir at­lei­džia, Kon­sti­tu­ci­nio Teis­mo, Aukš­čiau­sio­jo Teis­mo tei­sė­jus. Tad mū­sų prie­vo­lė ga­vus Pre­zi­den­to dek­re­tą vyk­dy­ti nu­ma­ty­tas pro­ce­dū­ras.</text:p>
        <text:p text:style-name="Roman">Mo­ty­vai. Už – J. Raz­ma. Pra­šo­me.</text:p>
        <text:p text:style-name="Roman"><text:span text:style-name="T2119">J. RAZMA</text:span><text:span text:style-name="T2120"><text:s/></text:span><text:span text:style-name="T2121">(</text:span><text:span text:style-name="T2122">TS-LKDF</text:span><text:span text:style-name="T2123">)</text:span><text:span text:style-name="T2124">.</text:span><text:s/>Ger­bia­mi ko­le­gos, pa­brė­žiu, kad mes da­bar bal­suo­si­me tik dėl pa­tei­ki­mo sta­di­jos, tai dar nė­ra ga­lu­ti­nis bal­sa­vi­mas dėl pri­ėmi­mo, ir aš kvie­čiu bal­suo­ti tei­gia­mai. Ne­abe­jo­ju, kad Tei­sės ir tei­sėt­var­kos ko­mi­te­tas ati­džiai ir ob­jek­ty­viai iš­nag­ri­nės tą su­si­klos­čiu­sią si­tu­a­ci­ją ir tas tei­si­nes abe­jo­nes, ku­rias kė­lė mū­sų čia nag­ri­nė­ja­mo tei­sė­jo at­sto­vas. Ti­kiuo­si, kad į svars­ty­mo ir pri­ėmi­mo sta­di­ją mes at­ei­si­me su stip­res­niu tei­si­niu pa­grin­di­mu, ar toks pa­siū­ly­tas ke­lias yra ge­ras. Gal­būt ap­kal­tos ke­lias bū­tų toks kon­sti­tu­ciš­kai tik­res­nis ir tei­sin­ges­nis.<text:s/></text:p>
        <text:p text:style-name="Roman">Pri­min­siu, kad dėl ap­kal­tos taip pat ini­cia­ty­va Sei­mo na­rių pa­ra­šais jau yra pa­reikš­ta, ir tas klau­si­mas taip pat ka­bo. O šiuo at­ve­ju, aš ma­nau, mes pri­va­lo­me re­a­guo­ti ir į vi­suo­me­nės nuo­mo­nę. Ji tik­rai yra pa­si­pik­ti­nu­si. Kai bu­vo pa­skelb­ta ži­nia apie kaip nie­ka­da di­džiu­lio skai­čiaus tei­sė­jų ga­li­mus įvai­rius nu­si­kal­ti­mus, įta­ri­mus ko­rup­ci­ja, be abe­jo, ir Pre­zi­den­tas, aš ma­nau, to­kio­je si­tu­a­ci­jo­je re­a­guo­ja grei­tai, prin­ci­pin­gai,<text:s/>ir tai yra su­pran­ta­ma. Aš ti­kiuo­si, kad pre­zi­den­tū­ros tei­si­nin­kai tin­ka­mai iš­nag­ri­nė­jo tą si­tu­a­ci­ją dėl san­ty­kio su Kon­sti­tu­ci­ja, ir ma­nau, kad pri­si­i­ma ir ati­tin­ka­mą at­sa­ko­my­bę dėl to siū­lo­mo tei­si­nio ke­lio at­leis­ti pa­reiš­kus ne­pa­si­ti­kė­ji­mą, kai pa­že­mi­na­mas tei­sė­jo var­das. Nag­ri­nė­ki­me ati­džiai to­liau, o da­bar tik­rai kvie­čiu bal­suo­ti už.<text:s/></text:p>
        <text:p text:style-name="Roman"><text:span text:style-name="T2125">PIRMININKĖ.</text:span><text:s/>Dė­ko­ju. Mo­ty­vai prieš – E. Gent­vi­las. Pra­šau.</text:p>
        <text:p text:style-name="Roman"><text:span text:style-name="T2126">E. GENTVILAS</text:span><text:span text:style-name="T2127"><text:s/></text:span><text:span text:style-name="T2128">(</text:span><text:span text:style-name="T2129">LSF</text:span><text:span text:style-name="T2130">)</text:span><text:span text:style-name="T2131">.</text:span><text:span text:style-name="T2132"><text:s/></text:span>Ger­bia­mi ko­le­gos, taip, tie­sa, mes bal­suo­ja­me pa­gal Sta­tu­to<text:s/>199 straips­nį, ta­čiau ta­me straips­ny­je nė­ra nu­ma­ty­tos vie­nos ap­lin­ky­bės, ka­da Pre­zi­den­tas tei­kia Sei­mui dek­re­tą dėl at­lei­di­mo. Nė­ra nu­ma­ty­ta to­kia ap­lin­ky­bė, kaip el­gia­ma­si, kai yra tei­kia­mas tei­sė­jo kan­di­da­tū­ros at­lei­di­mas iki­teis­mi­nio ty­ri­mo me­tu. Štai kur yra pro­ble­ma, var­žan­ti ma­ne.<text:s/>Aš ne­pa­žįs­tu tei­sė­jo E. Lau­ži­ko, ne­ži­nau tos by­los ap­lin­ky­bių. At­ro­do, ir jūs ne­ži­no­te, nes pa­gal Sei­mui pa­teik­tus do­ku­men­tus vi­si ma­to­me, kas yra pa­teik­ta. Du po­pie­riai po dvi ar tris ei­lu­tes, ir vis­kas. Kur mes esa­me įve­lia­mi? Man tik­rai ne­ke­lia jo­kios abe­jo­nės Pre­zi­den­to tei­sė teik­ti dek­re­tą dėl at­lei­di­mo, ta­čiau to­kiu at­ve­ju, šiuo at­ve­ju, Sei­mas, kaip po­li­ti­nis ins­ti­tu­tas, tam­pa įkai­tu, ku­ris tu­ri ar­ba pa­si­ti­kė­ti Pre­zi­den­to tu­ri­ma in­for­ma­ci­ja, ar­ba ne­pa­si­ti­kė­ti. Bet ka­dan­gi vyks­ta iki­teis­mi­nis ty­ri­mas, mes ne­ria­me į ri­zi­kos zo­ną ar­ba esa­me nar­di­na­mi į ri­zi­kos zo­ną: bal­suo­ki­te, nes tur­būt Pre­zi­den­tas ir jo pa­ta­rė­jai ge­rai iš­ana­li­za­vo vi­sas ap­lin­ky­bes. Jei­gu mes taip ak­lai ti­ki­me Pre­zi­den­tu, ko­dėl šian­dien at­me­tė­me Pre­zi­den­to ve­to dėl Miš­kų įsta­ty­mo? Sa­ko­te, pa­ta­rė­jai ne­įsi­gi­li­no ir taip to­liau. O ko­dėl čia ti­ki­me, kad įsi­gi­li­no? Aš ma­nau, kad rei­kia lauk­ti teis­mi­nio pro­ce­so ne tik pa­bai­gos, bent pra­džios, kol vi­suo­me­nei ar Sei­mo na­riams taps aiš­ku, kas ten iš tik­rų­jų yra fak­ti­nių ap­lin­ky­bių rin­ki­ny­je, o ta­da pri­im­ti spren­di­mą. Sta­tu­to 199 straips­nis tai­ko­mas vi­sais at­ve­jais pa­si­bai­gus ka­den­ci­jai ir, de­ja, štai to­kiu at­ve­ju.</text:p>
        <text:soft-page-break/>
        <text:p text:style-name="Roman"><text:span text:style-name="T2133">PIRMININKĖ.</text:span><text:s/>Ačiū. Ger­bia­mi ko­le­gos, mo­ty­vai iš­sa­ky­ti. Tie­siog dar in­for­muo­ju Sei­mą, kad Pre­zi­den­to tei­sė teik­ti dek­re­tą yra, Tei­sė­jų ta­ry­bos nu­ta­ri­mas – ne­vie­šas do­ku­men­tas, su juo ga­li­ma su­si­pa­žin­ti ir Sei­mo na­riai tu­ri to­kią tei­sę. Tad da­bar ap­si­sprę­si­me po iš­sa­ky­tų mo­ty­vų ir bal­suo­si­me po pa­tei­ki­mo.</text:p>
        <text:p text:style-name="Roman">Bal­sa­vo 62 Sei­mo na­riai: už – 43, prieš – 1, su­si­lai­kė 18. Po pa­tei­ki­mo pri­tar­ta.</text:p>
        <text:p text:style-name="Roman">Ger­bia­mie­ji ko­le­gos, rei­kia pa­skir­ti pa­grin­di­nį. Ma­nau, kad abe­jo­nių ne­ky­la, kad tai Tei­sės ir tei­sėt­var­kos ko­mi­te­tas. Ti­ki­me, kad jis at­sa­kin­gai to­liau vyk­dys iš­si­aiš­ki­ni­mo pro­ce­dū­ras ir vi­sas dis­ku­si­jas ko­mi­te­tuo­se, o svars­ty­mas ir dis­ku­si­ja Sei­me ru­dens se­si­jo­je. (<text:span text:style-name="T2134">Bal</text:span><text:span text:style-name="T2135">­sai sa</text:span><text:span text:style-name="T2136">­lė</text:span><text:span text:style-name="T2137">­je</text:span>) Pra­šom, ga­li­te siū­ly­ti ir, jei­gu Sei­mas pri­tars, ga­li bū­ti pa­skir­tas ir pa­pil­do­mas ko­mi­te­tas. Pa­pras­tai to­kiais at­ve­jais nė­ra ski­ria­ma. (<text:span text:style-name="T2138">Bal</text:span><text:span text:style-name="T2139">­sai sa</text:span><text:span text:style-name="T2140">­lė</text:span><text:span text:style-name="T2141">­je</text:span>) Ne­rei­kia? Ačiū.</text:p>
        <text:p text:style-name="Roman">Ger­bia­mi ko­le­gos, šiuo su­ta­ri­mu ir ką tik įvy­ku­siu bal­sa­vi­mu mū­sų dar­bo­tvarkės šį klau­si­mą bai­gė­me. Dė­ko­ja­me ad­vo­ka­tui už da­ly­va­vi­mą.<text:s/></text:p>
        <text:p text:style-name="Roman">Sei­mo na­rių pa­reiš­ki­mai.<text:s/></text:p>
        <text:p text:style-name="Roman">Dar re­pli­ka po bal­sa­vi­mo – A. Ma­tu­las.</text:p>
        <text:p text:style-name="Roman"><text:span text:style-name="T2142">A. MATULAS</text:span><text:span text:style-name="T2143"><text:s/></text:span><text:span text:style-name="T2144">(</text:span><text:span text:style-name="T2145">TS-LKDF</text:span><text:span text:style-name="T2146">)</text:span><text:span text:style-name="T2147">.<text:s/></text:span>Čia bus ne re­pli­ka, bet aš no­riu pri­min­ti ir pa­pra­šy­ti Eti­kos ir pro­ce­dū­rų ko­mi­si­jos na­rių, kad va­kar su­ta­rė­me, kad tuoj po po­sė­džio bus Eti­kos ir pro­ce­dū­rų ko­mi­si­jos po­sė­dis 415 ka­bi­ne­te. La­bai pra­šau iš kar­to, kai baig­sis ši­tas po­sė­dis, su­si­rink­ti la­bai trum­po po­sė­džio.</text:p>
        <text:p text:style-name="Roman"/>
        <text:p text:style-name="Laikas">10.21 val.</text:p>
        <text:p text:style-name="Roman12">Sei­mo na­rių pa­reiš­ki­mai</text:p>
        <text:p text:style-name="Roman"/>
        <text:p text:style-name="Roman"><text:span text:style-name="T2148">PIRMININKĖ.</text:span><text:span text:style-name="T2149"><text:s/></text:span>Dė­ko­ju. Pa­reiš­ki­mai. Tuoj, įjun­gia­me.<text:s/></text:p>
        <text:p text:style-name="Roman"><text:span text:style-name="T2150">E. ZINGERIS</text:span><text:span text:style-name="T2151"><text:s/></text:span><text:span text:style-name="T2152">(</text:span><text:span text:style-name="T2153">TS-LKDF</text:span><text:span text:style-name="T2154">)</text:span><text:span text:style-name="T2155">.<text:s/></text:span>Mie­li bi­čiu­liai…</text:p>
        <text:p text:style-name="Roman"><text:span text:style-name="T2156">PIRMININKĖ.</text:span><text:span text:style-name="T2157"><text:s/></text:span>Ger­bia­mi ko­le­gos, no­riu pri­sta­ty­ti, kad tri­bū­no­je…<text:s/>Vi­si<text:s/>pažįsta­te Sei­mo na­rį, sig­na­ta­rą ger­bia­mą E. Zin­ge­rį. Jis jau tri­bū­no­je. Sei­mo na­rio pa­reiš­ki­mas.</text:p>
        <text:p text:style-name="Roman"><text:span text:style-name="T2158">E. ZINGERIS</text:span><text:span text:style-name="T2159"><text:s/></text:span><text:span text:style-name="T2160">(</text:span><text:span text:style-name="T2161">TS-LKDF</text:span><text:span text:style-name="T2162">)</text:span><text:span text:style-name="T2163">.<text:s/></text:span>La­bai jums ačiū, ger­bia­ma pir­mi­nin­ke. Šian­dien mes ką tik šne­kė­jo­me ir ga­lų ga­le bal­sa­vo­me už la­bai svar­bią re­zo­liu­ci­ją, skir­tą Bal­ti­jos ke­liui. Tiek A. Ažu­ba­lis, tiek po­nas A. Gu­mu­liaus­kas ir vi­si ki­ti kal­bė­jo apie vi­di­nę pa­si­prie­ši­ni­mo reikš­mę.<text:s/></text:p>
        <text:p text:style-name="Roman">Tarp­tau­ti­nė Bal­ti­jos ke­lio reikš­mė tarp­tau­ti­nė­je are­no­je mums ne­bū­nant So­vie­tų Są­jun­gos da­li­mi, o bū­nant lai­ki­nai oku­puo­tiems,<text:s/>ir mū­sų reikš­mė to­kiuo­se anks­ty­vuo­se įvy­kiuo­se, kai Ber­ly­no sie­na bu­vo, įvy­ko tik­tai trys mė­ne­siai po Bal­ti­jos ke­lio,<text:s/>lap­kri­čio 9 die­ną, yra ne­ap­tar­ta. To­dėl, jei lei­si­te…<text:s/>Jū­sų dau­gy­bė pa­ra­šų už­va­kar su­dė­ta po šiuo pa­reiš­ki­mu, ku­ris ga­lė­tų tap­ti, ger­bia­ma pir­mi­nin­ke, gal­būt re­zo­liu­ci­ja rug­sė­jo 10 die­ną dėl tarp­tau­ti­nės Bal­ti­jos ke­lio reikš­mės. Jūs leis­ki­te man per­skai­ty­ti, tuo la­biau tu­rint jau įpa­rei­go­ji­mą iš dau­giau nei 30 Sei­mo na­rių ir tų, ku­rių aš ne­spė­jau pa­siek­ti pa­si­ra­šy­ti šį do­ku­men­tą, ne­su­kė­lu­sį<text:s/>jo­kio dis­kur­so tarp mū­sų gar­bin­gų ko­le­gų.<text:s/></text:p>
        <text:p text:style-name="Roman">Bal­ti­jos ke­lias ir mū­sų Są­jū­džio sa­vi­raiš­ka tarp­tau­ti­nė­je are­no­je su­si­kir­to su Vo­kie­ti­jos su­si­vie­ni­ji­mu ir M. Gor­ba­čio­vo, kaip re­for­mis­to, sa­kau be ka­bu­čių ir su ka­bu­tė­mis, įvaiz­džiu ir Len­ki­jos „So­li­da­ru­mo“ ryž­tin­ga veik­la, ku­ri įkvė­pė iš da­lies ir mū­sų Są­jū­dį. Vi­si tie Są­jū­džio da­ly­viai, aš ma­tau čia ke­lis iš jų, ku­rie pa­lai­kė san­ty­kius mū­sų Są­jū­džio me­tu su tarp­tau­ti­ne vi­suo­me­ne, su Jung­ti­nių Ame­ri­kos Vals­ti­jų Vals­ty­bės de­par­ta­men­tu, su Len­ki­jos „So­li­da­ru­mu“, su če­kų di­si­den­tais, tu­rė­tų bū­ti įvar­din­ti. To­dėl pra­šy­čiau jū­sų dė­me­sio dėl tų ke­lių punk­tų dėl Bal­ti­jos ke­lio tarp­tau­ti­nės reikš­mės. Jei­gu jūs bū­si­te to­kie ma­lo­nūs, tai tik­rai ne­užims dau­giau ne­gu ke­le­tą mi­nu­čių.</text:p>
        <text:p text:style-name="Roman">Bal­ti­jos ke­lio tarp­tau­ti­nė reikš­mė. Pri­si­min­da­mi, kad prieš 80 me­tų Bal­ti­jos ša­lys niek­šin­go J. Sta­li­no ir A. Hit­le­rio pak­to dė­ka ta­po mai­nų ob­jek­tu, ta­čiau kar­tu su ki­to­mis pa­verg­to­mis Eu­ro­pos tau­to­mis sa­vy­je iš­lai­kė ne­nu­ga­li­mą lais­vės troš­ki­mą, dė­ko­ja Jung­ti­nėms Ame­ri­kos Vals­ti­joms ir ki­toms Va­ka­rų ša­lims už ryž­tin­gą Bal­ti­jos vals­ty­bių oku­pa­ci­jos ne­pri­pa­ži­ni­mo po­li­ti­ką, pri­me­na, jog prieš 30 me­tų Lie­tu­va, Lat­vi­ja ir Es­ti­ja tu­rė­jo vie­ną tiks­lą – su­si­grą­žin­ti vals­ty­bin­gu­mą, de­mo­kra­tiją.<text:s/></text:p>
        <text:soft-page-break/>
        <text:p text:style-name="Roman">Bal­ti­jos ke­lias iš es­mės pri­si­dė­jo, at­kreip­da­mas vi­so pa­sau­lio dė­me­sį į Lie­tu­vos ryž­tą ne­bū­ti So­vie­tų Są­jun­gos da­li­mi, ir iš es­mės anks­ty­vai skel­bė at­ski­rai nuo pe­rest­roi­kos So­vie­tų Są­jun­gos tik­rą pa­bai­gą Bal­ti­jos erd­vė­je. Pa­žy­mi, jog Bal­ti­jos ke­lio da­ly­vių gau­sa bu­vo vie­nas iš fak­to­rių, ku­rie ap­sau­go­jo nuo rep­re­si­nių prie­mo­nių pa­nau­do­ji­mo, ban­dant iš­sau­go­ti by­ran­čią So­vie­tų Są­jun­gą. Tie ke­li mi­li­jo­nai žmo­nių ap­sau­go­jo bū­si­mą Ko­vo 11 die­ną. Ap­sau­go­jo Ko­vo 11 die­ną, nes KGB ir ki­tos struk­tū­ros pa­ma­tė, kad krau­jo bus iki ke­lių, ma­ty­da­mi tuos mi­li­jo­nus žmo­nių. Tai ne­bu­vo vien tik di­si­den­tai, apie ku­riuos čia gar­bin­gai šne­kė­jo A. Ažu­ba­lis, po­nas A. Gu­mu­liaus­kas ir ger­bia­mas Sta­sys. Čia bu­vo pa­reiš­ki­mas, kad tie žmo­nės, kaip ir 1918 me­tų sa­va­no­riai, pa­si­ruo­šę žū­ti už Bal­ti­jos ša­lių lais­vę.<text:s/></text:p>
        <text:p text:style-name="Roman">At­krei­piu dė­me­sį į tai, kad Bal­ti­jos ke­lias su­tei­kė ga­lu­ti­nį im­pul­są So­vie­tų Są­jun­gos žlu­gi­mui ir de­mo­kra­tiniams na­cio­na­li­niams ju­dė­ji­mams ša­lia Len­ki­jos „So­li­da­ru­mo“ ir Ber­ly­no sie­nos žlu­gi­mo. Bal­ti­jos ke­lias ta­po es­mi­niu XX am­žiaus įvy­kiu.<text:s/></text:p>
        <text:p text:style-name="Roman"><text:span text:style-name="T2164">At</text:span><text:span text:style-name="T2165">­krei</text:span><text:span text:style-name="T2166">­pia</text:span><text:span text:style-name="T2167">­me dė</text:span><text:span text:style-name="T2168">­me</text:span><text:span text:style-name="T2169">­sį į 2008 m. rug</text:span><text:span text:style-name="T2170">­sė</text:span><text:span text:style-name="T2171">­jo 23 d. pa</text:span><text:span text:style-name="T2172">­reiš</text:span><text:span text:style-name="T2173">­ki</text:span><text:span text:style-name="T2174">­mą, ku</text:span><text:span text:style-name="T2175">­ris pa</text:span><text:span text:style-name="T2176">­skel</text:span><text:span text:style-name="T2177">­bė Eu</text:span><text:span text:style-name="T2178">­ro</text:span><text:span text:style-name="T2179">­pos die</text:span><text:span text:style-name="T2180">­ną, Eu</text:span><text:span text:style-name="T2181">­ro</text:span><text:span text:style-name="T2182">­pos sta</text:span><text:span text:style-name="T2183">­li</text:span><text:span text:style-name="T2184">­niz</text:span><text:span text:style-name="T2185">­mo ir na</text:span><text:span text:style-name="T2186">­ciz</text:span><text:span text:style-name="T2187">­mo au</text:span><text:span text:style-name="T2188">­kų at</text:span><text:span text:style-name="T2189">­mi</text:span><text:span text:style-name="T2190">­ni</text:span><text:span text:style-name="T2191">­mo die</text:span><text:span text:style-name="T2192">­ną.<text:s/></text:span>Aš no­rė­čiau pri­min­ti čia esan­tiems Sei­mo na­riams, kiek kai­na­vo mums vi­siems jė­gų Eu­ro­pos erd­vė­je pa­siek­ti ben­dros at­mi­ni­mo die­nos. Tai bu­vo me­tų me­tai ko­vos, kol mes pa­sie­kė­me, kad rug­pjū­čio 23 die­na tap­tų Eu­ro­pos die­na.<text:s/></text:p>
        <text:p text:style-name="Roman">Re­ko­men­duo­ja, kad gi­nant Bal­ti­jos ša­lių lais­vę ir ne­pri­klau­so­my­bę NATO to­liau stip­rin­tų efek­ty­vias ir sa­va­lai­kes gy­ny­bos prie­mo­nes re­gio­ne ir kuo grei­čiau įgy­ven­din­tų efek­ty­vaus ap­gi­na­mu­mo pla­nus. Ir da­bar, bū­da­mi dė­kin­gi Vo­kie­ti­jos, Bri­ta­ni­jos, Ka­na­dos ir ki­toms ša­lims, da­ly­vau­jan­čioms šiuo me­tu Bal­ti­jos ša­lių gy­ny­bo­je, pa­pil­do­mai pa­gei­dau­ja di­dė­jan­čio Jung­ti­nių Ame­ri­kos Vals­ti­jų da­ly­va­vi­mo Bal­ti­jos ša­lių gy­ny­bo­je.<text:s/></text:p>
        <text:p text:style-name="Roman">Siū­lo­ma ki­toms NATO ša­lims pa­sek­ti Bal­ti­jos ša­lių, Len­ki­jos ir ki­tų NATO na­rių pa­vyz­džiu ir kuo grei­čiau skir­ti 2 %<text:s/>ir dau­giau BVP gy­ny­bai. Ši­tie da­ly­kai, ku­riuos mes čia mi­ni­me, yra iš es­mės kaip es­ta­fe­tė, pe­ri­ma­ma po 30 me­tų iš tų, ku­rie bu­vo Bal­ti­jos ke­ly­je. Ši­tie kon­kre­tūs pa­siū­ly­mai dėl da­bar­ti­nio mū­sų ap­gi­na­mu­mo di­di­ni­mo yra su­si­ję su ga­lu­ti­niu Bal­ti­jos ke­lio ide­a­lų įgy­ven­di­ni­mu.<text:s/></text:p>
        <text:p text:style-name="Roman">O aš pri­va­čiai no­rė­čiau pa­dė­ko­ti tiems, ku­rie jau Bal­ti­jos ke­lio me­tu Ame­ri­ko­je bu­vo kar­tu su mu­mis. Tai S. Lo­zo­rai­tis, Vals­ty­bės de­par­ta­men­to Bal­ti­jos po­sky­rio va­do­vas Dž. Ze­ruo­lis, vė­liau P. Gob­las,<text:s/>(…), o Len­ki­jo­je, „So­li­da­ru­me“ – M. Ju­re­kas, A. Mich­ni­kas, B. Ge­re­me­kas. Ir, ži­no­ma, vi­siems ki­tiems di­si­den­tams.<text:s/></text:p>
        <text:p text:style-name="Roman">Mes tu­ri­me at­si­min­ti, ka­da ru­sų de­mok­ra­tai mums pa­sa­kė, kai de­rė­jo­mės vė­liau dėl mū­sų ne­pri­klau­so­my­bės po Ko­vo 11-osios su ru­sų de­mok­ra­tų gru­pe, na, ban­dy­ki­me su­kur­ti de­mo­kra­tiją kar­tu, mes pa­sa­kė­me: bi­čiu­liai, ko­le­gos, ma­to­me jū­sų pa­ra­mą, bet mes gal at­ski­rai pa­ban­dy­si­me. Su­kū­rė­me de­mo­kra­tines vals­ty­bes, kur kiek­vie­no iš jū­sų skir­tin­ga nuo­mo­nė yra ger­bia­ma.<text:s/><text:span text:style-name="T2193">Tai ir bu</text:span><text:span text:style-name="T2194">­vo Bal</text:span><text:span text:style-name="T2195">­ti</text:span><text:span text:style-name="T2196">­jos ke</text:span><text:span text:style-name="T2197">­lio reikš</text:span><text:span text:style-name="T2198">­mė – de</text:span><text:span text:style-name="T2199">­mo</text:span><text:span text:style-name="T2200">­kra</text:span><text:span text:style-name="T2201">­tijos at</text:span><text:span text:style-name="T2202">­kū</text:span><text:span text:style-name="T2203">­ri</text:span><text:span text:style-name="T2204">­mas, taip, kaip ir 1918–1920 me</text:span><text:span text:style-name="T2205">­tais Lie</text:span><text:span text:style-name="T2206">­tu</text:span><text:span text:style-name="T2207">­vos at</text:span><text:span text:style-name="T2208">­kū</text:span><text:span text:style-name="T2209">­ri</text:span><text:span text:style-name="T2210">­mo reikš</text:span><text:span text:style-name="T2211">­mė bu</text:span><text:span text:style-name="T2212">­vo de</text:span><text:span text:style-name="T2213">­mo</text:span><text:span text:style-name="T2214">­kra</text:span><text:span text:style-name="T2215">­tija ir kiek</text:span><text:span text:style-name="T2216">­vie</text:span><text:span text:style-name="T2217">­no skir</text:span><text:span text:style-name="T2218">­tin</text:span><text:span text:style-name="T2219">­gos nuo</text:span><text:span text:style-name="T2220">­mo</text:span><text:span text:style-name="T2221">­nės ger</text:span><text:span text:style-name="T2222">­bi</text:span><text:span text:style-name="T2223">­mas.<text:s/></text:span>Šian­dien siū­lau jums šį pa­reiš­ki­mą, jei­gu ga­li­ma, pri­im­ti to­liau dis­ku­tuo­ti ir rug­sė­jo 10 die­ną, ka­dan­gi ki­taip tech­niš­kai ne­įma­no­ma įterp­ti, rug­sė­jo 10 die­ną pri­im­ti jį kaip re­zo­liu­ci­ją. Jei­gu dar tu­rė­si­te pa­sta­bų, ži­no­ma, iš po­no A. Gu­mu­liaus­ko ir­gi lauk­čiau. La­bai jums ačiū.</text:p>
        <text:p text:style-name="Roman"><text:span text:style-name="T2224">PIRMININKĖ.</text:span><text:s/>Dė­ko­ja­me ger­bia­mam sig­na­ta­rui Sei­mo na­riui. Jis jau 25 me­tai, tu­ri di­džiu­lę pa­tir­tį ir iš­sa­kė pa­čius svar­biau­sius ak­cen­tus. Iš tie­sų ne­ga­lė­jo­me įtrauk­ti pa­pil­do­mai į ne­ei­li­nės se­si­jos dar­bo­tvarkę. Jūs ži­no­te ne­ei­li­nės se­si­jos dar­bų pro­gra­mos tvir­ti­ni­mą ir su­da­ry­mą. Ti­kiu, kad tai yra ne tik E. Zin­ge­rio ir gru­pės Sei­mo na­rių, ku­rie pa­si­ra­šė, po­zi­ci­ja, nuo­mo­nė, kad tai yra, ger­bia­mie­ji, vi­so mū­sų Sei­mo nuo­mo­nė dėl Bal­ti­jos ke­lio reikš­mės. O mi­nė­tą jū­sų ir gru­pės Sei­mo na­rių re­zo­liu­ci­ją, ger­bia­mas Ema­nu­e­li, tik­rai kaip do­ku­men­tą įtei­sin­si­me ru­dens se­si­jos pra­džio­je. Dė­ko­ju.</text:p>
        <text:p text:style-name="Roman">Kvie­čiu ant­rą­jį pa­reiš­kė­ją. Sei­mo na­rio A. Gu­mu­liaus­ko pa­reiš­ki­mas. Pra­šo­me iš tri­bū­nos. Sei­mo na­rių pa­reiš­ki­mai sa­ko­mi iš šios tri­bū­nos. (<text:span text:style-name="T2225">Bal</text:span><text:span text:style-name="T2226">­sai sa</text:span><text:span text:style-name="T2227">­lė</text:span><text:span text:style-name="T2228">­je</text:span>)<text:s/></text:p>
        <text:p text:style-name="Roman"><text:span text:style-name="T2229">A. GUMULIAUSKAS</text:span><text:s/><text:span text:style-name="T2230">(</text:span><text:span text:style-name="T2231">LVŽSF</text:span><text:span text:style-name="T2232">)</text:span>. La­bai ačiū. Man čia per daug gar­bės, aš no­rė­jau iš vie­tos. Svei­ki­nu Ema­nu­e­lį su to­kia ini­cia­ty­va ir, ma­nau, iš­reik­šiu vi­sų Lais­vės ko­vų ir vals­ty­bės is­to­<text:soft-page-break/>ri­nės at­min­ties ko­mi­si­jos na­rių nuo­mo­nę, kad iš tik­rų­jų ru­dens se­si­jo­je mes šį pa­reiš­ki­mą pri­im­si­me at­ski­ra re­zo­liu­ci­ja. Ačiū už dė­me­sį.</text:p>
        <text:p text:style-name="Roman"><text:span text:style-name="T2233">PIRMININKĖ.</text:span><text:s/>Ger­bia­mi ko­le­gos, dau­giau no­rin­čių sa­ky­ti pa­reiš­ki­mus nė­ra. Nuo­šir­džiai dė­ko­ju už šios sa­vai­tės mū­sų dar­bą. Pa­da­rė­me at­sa­kin­gus, svar­bius spren­di­mus, ku­rie tik­rai bu­vo rei­ka­lin­gi. Ne­ei­li­nė se­si­ja bu­vo svar­bi ir ją rei­kė­jo su­šauk­ti. Leis­ki­te pa­kvies­ti jus už­si­re­gist­ruo­ti. Už­si­re­gist­ruo­si­me, ta­da pa­si­ruo­ši­me ir su­gie­do­si­me him­ną.</text:p>
        <text:p text:style-name="Roman">Už­si­re­gist­ra­vo 79 Sei­mo na­riai.<text:s/></text:p>
        <text:p text:style-name="P2234"/>
        <text:p text:style-name="Roman"><text:span text:style-name="T2235">Gie</text:span><text:span text:style-name="T2236">­da</text:span><text:span text:style-name="T2237">­mas Lie</text:span><text:span text:style-name="T2238">­tu</text:span><text:span text:style-name="T2239">­vos vals</text:span><text:span text:style-name="T2240">­ty</text:span><text:span text:style-name="T2241">­bės him</text:span><text:span text:style-name="T2242">­nas</text:span></text:p>
        <text:p text:style-name="Roman"/>
        <text:p text:style-name="Roman">Dė­ko­ja­me.<text:s/>Te­gul žy­di vie­ny­bė ir Bal­ti­jos ke­ly­je. (<text:span text:style-name="T2243">Gon</text:span><text:span text:style-name="T224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</text:span><text:span text:style-name="T9">20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rugpjūčio</text:span><text:span text:style-name="T16"><text:s/></text:span><text:span text:style-name="T17">22</text:span><text:span text:style-name="T18"><text:s/>d.<text:s/></text:span><text:span text:style-name="T19"><text:tab/></text:span><text:span text:style-name="T20"><text:tab/></text:span><text:span text:style-name="T21"><text:page-number text:fixed="false">26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9-06T06:52:00Z</meta:creation-date>
    <dc:date>2019-09-06T06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6" meta:paragraph-count="1781" meta:word-count="14934" meta:character-count="117547" meta:row-count="2427" meta:non-whitespace-character-count="104394"/>
  </office:meta>
</office:document-meta>
</file>