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font-size-complex="10pt"/>
    </style:style>
    <style:style style:name="P7" style:parent-style-name="Normal" style:family="paragraph">
      <style:paragraph-properties fo:text-align="center" fo:margin-right="0.068in"/>
      <style:text-properties fo:font-weight="bold" style:font-weight-asian="bold"/>
    </style:style>
    <style:style style:name="P8" style:parent-style-name="Normal" style:family="paragraph">
      <style:paragraph-properties fo:text-align="center" fo:margin-right="0.068in"/>
      <style:text-properties fo:font-weight="bold" style:font-weight-asian="bold"/>
    </style:style>
    <style:style style:name="P9" style:parent-style-name="Normal" style:family="paragraph">
      <style:paragraph-properties fo:text-align="center" fo:margin-right="0.068in"/>
      <style:text-properties fo:font-weight="bold" style:font-weight-asian="bold"/>
    </style:style>
    <style:style style:name="P10" style:parent-style-name="Normal" style:family="paragraph">
      <style:paragraph-properties fo:text-align="center" fo:margin-right="0.068in"/>
      <style:text-properties fo:font-weight="bold" style:font-weight-asian="bold"/>
    </style:style>
    <style:style style:name="P11" style:parent-style-name="Normal" style:family="paragraph">
      <style:paragraph-properties fo:text-align="center" fo:margin-right="0.068in"/>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justify" fo:line-height="115%" fo:text-indent="0.4923in"/>
    </style:style>
    <style:style style:name="P15" style:parent-style-name="Normal" style:family="paragraph">
      <style:paragraph-properties fo:text-align="justify" fo:line-height="115%"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rial" style:font-name-asian="Arial" style:font-name-complex="Arial" fo:color="#222222" fo:font-size="9.5pt" style:font-size-asian="9.5pt" style:font-size-complex="9.5pt"/>
    </style:style>
    <style:style style:name="T32" style:parent-style-name="DefaultParagraphFont" style:family="text">
      <style:text-properties style:font-name="Arial" style:font-name-asian="Arial" style:font-name-complex="Arial" fo:font-style="italic" style:font-style-asian="italic" style:font-style-complex="italic" fo:color="#222222" fo:font-size="9.5pt" style:font-size-asian="9.5pt" style:font-size-complex="9.5pt"/>
    </style:style>
    <style:style style:name="T33" style:parent-style-name="DefaultParagraphFont" style:family="text">
      <style:text-properties style:font-name="Arial" style:font-name-asian="Arial" style:font-name-complex="Arial" fo:color="#222222" fo:font-size="9.5pt" style:font-size-asian="9.5pt" style:font-size-complex="9.5pt"/>
    </style:style>
    <style:style style:name="T34" style:parent-style-name="DefaultParagraphFont" style:family="text">
      <style:text-properties style:font-name="Arial" style:font-name-asian="Arial" style:font-name-complex="Arial" fo:color="#222222" fo:font-size="9.5pt" style:font-size-asian="9.5pt" style:font-size-complex="9.5pt"/>
    </style:style>
    <style:style style:name="T35" style:parent-style-name="DefaultParagraphFont" style:family="text">
      <style:text-properties style:font-name="Arial" style:font-name-asian="Arial" style:font-name-complex="Arial" fo:font-style="italic" style:font-style-asian="italic" style:font-style-complex="italic" fo:color="#222222" fo:font-size="9.5pt" style:font-size-asian="9.5pt" style:font-size-complex="9.5pt"/>
    </style:style>
    <style:style style:name="T36" style:parent-style-name="DefaultParagraphFont" style:family="text">
      <style:text-properties style:font-name="Arial" style:font-name-asian="Arial" style:font-name-complex="Arial" fo:color="#222222" fo:font-size="9.5pt" style:font-size-asian="9.5pt" style:font-size-complex="9.5pt"/>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text-properties fo:font-weight="bold" style:font-weight-asian="bold"/>
    </style:style>
    <style:style style:name="P41" style:parent-style-name="Normal" style:family="paragraph">
      <style:paragraph-properties fo:text-align="justify" fo:line-height="115%" fo:text-indent="0.5in"/>
    </style:style>
    <style:style style:name="P42" style:parent-style-name="Normal" style:family="paragraph">
      <style:paragraph-properties fo:line-height="115%"/>
    </style:style>
    <style:style style:name="P43" style:parent-style-name="Normal" style:family="paragraph">
      <style:paragraph-properties fo:text-align="justify" fo:line-height="115%" fo:margin-right="0.068in" fo:text-indent="0.5in"/>
      <style:text-properties fo:font-weight="bold" style:font-weight-asian="bold"/>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style>
    <style:style style:name="P46" style:parent-style-name="Normal" style:family="paragraph">
      <style:paragraph-properties fo:line-height="115%"/>
    </style:style>
    <style:style style:name="P47" style:parent-style-name="Normal" style:family="paragraph">
      <style:paragraph-properties fo:text-align="justify" fo:line-height="115%" fo:margin-right="0.068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4923in"/>
      <style:text-properties fo:color="#000000"/>
    </style:style>
    <style:style style:name="P56" style:parent-style-name="Normal" style:family="paragraph">
      <style:paragraph-properties fo:line-height="115%"/>
    </style:style>
    <style:style style:name="P57" style:parent-style-name="Normal" style:family="paragraph">
      <style:paragraph-properties fo:text-align="justify" fo:line-height="115%" fo:margin-right="0.068in"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text-indent="0.5in"/>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5in"/>
      <style:text-properties fo:font-weight="bold" style:font-weight-asian="bold"/>
    </style:style>
    <style:style style:name="P63" style:parent-style-name="Normal" style:family="paragraph">
      <style:paragraph-properties fo:line-height="115%" fo:text-indent="0.5in"/>
    </style:style>
    <style:style style:name="P64" style:parent-style-name="Normal" style:family="paragraph">
      <style:paragraph-properties fo:line-height="115%"/>
    </style:style>
    <style:style style:name="P65" style:parent-style-name="Normal" style:family="paragraph">
      <style:paragraph-properties fo:text-align="justify" fo:line-height="115%" fo:text-indent="0.5in"/>
      <style:text-properties fo:font-weight="bold" style:font-weight-asian="bold"/>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15%" fo:text-indent="0.5in"/>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line-height="115%" fo:text-indent="0.5in"/>
    </style:style>
    <style:style style:name="P77" style:parent-style-name="Normal" style:family="paragraph">
      <style:paragraph-properties fo:line-height="115%"/>
    </style:style>
    <style:style style:name="P78" style:parent-style-name="Normal" style:family="paragraph">
      <style:paragraph-properties fo:text-align="justify" fo:line-height="115%" fo:text-indent="0.5in">
        <style:tab-stops>
          <style:tab-stop style:type="left" style:position="0.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in">
        <style:tab-stops>
          <style:tab-stop style:type="left" style:position="0.75in"/>
        </style:tab-stops>
      </style:paragraph-properties>
    </style:style>
    <style:style style:name="P83" style:parent-style-name="Normal" style:family="paragraph">
      <style:paragraph-properties fo:line-height="115%"/>
    </style:style>
    <style:style style:name="P84" style:parent-style-name="Normal" style:family="paragraph">
      <style:paragraph-properties fo:text-align="justify" fo:line-height="115%" fo:text-indent="0.5in">
        <style:tab-stops>
          <style:tab-stop style:type="left" style:position="0.75in"/>
        </style:tab-stops>
      </style:paragraph-properties>
      <style:text-properties fo:font-weight="bold" style:font-weight-asian="bold"/>
    </style:style>
    <style:style style:name="P85" style:parent-style-name="Normal" style:family="paragraph">
      <style:paragraph-properties fo:text-align="justify" fo:line-height="115%" fo:text-indent="0.5in">
        <style:tab-stops>
          <style:tab-stop style:type="left" style:position="0.75in"/>
        </style:tab-stops>
      </style:paragraph-properties>
    </style:style>
    <style:style style:name="P86" style:parent-style-name="Normal" style:family="paragraph">
      <style:paragraph-properties fo:text-align="justify" fo:line-height="115%" fo:text-indent="0.5in">
        <style:tab-stops>
          <style:tab-stop style:type="left" style:position="0.75in"/>
        </style:tab-stops>
      </style:paragraph-properties>
    </style:style>
    <style:style style:name="P87" style:parent-style-name="Normal" style:family="paragraph">
      <style:paragraph-properties fo:text-align="justify" fo:line-height="115%" fo:text-indent="0.4923in">
        <style:tab-stops>
          <style:tab-stop style:type="left" style:position="0.75in"/>
        </style:tab-stops>
      </style:paragraph-properties>
      <style:text-properties fo:font-weight="bold" style:font-weight-asian="bold"/>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text-properties fo:font-weight="bold" style:font-weight-asian="bold"/>
    </style:style>
    <style:style style:name="P91" style:parent-style-name="Normal" style:family="paragraph">
      <style:paragraph-properties fo:line-height="115%" fo:text-indent="0.5in"/>
    </style:style>
    <style:style style:name="P92" style:parent-style-name="Normal" style:family="paragraph">
      <style:paragraph-properties fo:line-height="115%"/>
    </style:style>
    <style:style style:name="P93" style:parent-style-name="Normal" style:family="paragraph">
      <style:paragraph-properties fo:text-align="justify" fo:line-height="115%" fo:text-indent="0.5in"/>
      <style:text-properties fo:font-weight="bold" style:font-weight-asian="bold"/>
    </style:style>
    <style:style style:name="P94" style:parent-style-name="Normal" style:family="paragraph">
      <style:paragraph-properties fo:line-height="115%" fo:text-indent="0.5in"/>
    </style:style>
    <style:style style:name="P95" style:parent-style-name="Normal" style:family="paragraph">
      <style:paragraph-properties fo:line-height="115%"/>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tyle="italic" style:font-style-asian="italic"/>
    </style:style>
    <style:style style:name="P99" style:parent-style-name="Normal" style:family="paragraph">
      <style:paragraph-properties fo:text-align="justify" fo:line-height="115%" fo:text-indent="0.5in"/>
    </style:style>
    <style:style style:name="P100" style:parent-style-name="Normal" style:family="paragraph">
      <style:paragraph-properties fo:line-height="115%"/>
    </style:style>
    <style:style style:name="P1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2" style:parent-style-name="Normal" style:family="paragraph">
      <style:paragraph-properties fo:text-align="justify" fo:line-height="115%" fo:text-indent="0.5in"/>
    </style:style>
  </office:automatic-styles>
  <office:body>
    <office:text text:use-soft-page-breaks="true">
      <text:p text:style-name="P1"/>
      <text:p text:style-name="P7">AIŠKINAMASIS RAŠTAS</text:p>
      <text:p text:style-name="P8">DĖL LIETUVOS RESPUBLIKOS DARBO KODEKSO</text:p>
      <text:p text:style-name="P9">138 STRAIPSNIO PAKEITIMO ĮSTATYMO</text:p>
      <text:p text:style-name="P10">PROJEKTO</text:p>
      <text:p text:style-name="P11"/>
      <text:p text:style-name="P12"/>
      <text:p text:style-name="P13">1. Įstatymo projekto rengimą paskatinusios priežastys, parengto projekto tikslai ir uždaviniai</text:p>
      <text:p text:style-name="P14">Lietuvos Respublikos darbo kodekso (toliau – Darbo kodeksas) 138 straipsnio pakeitimo įstatymo projektą (toliau<text:s/>–<text:s/>Įstatymo projektas) paskatino poreikis<text:s/>Lietuvos piliečiams<text:s/>užtikrinti didesnes galimybes<text:s/>derinti darbo įsipareigojimus su šeiminiais poreikiais, akcentuojant šeimos laiką kartu ir tėvų dėmesį ne<text:s/>tik mažametėms jų atžaloms, bet ir paaugliams.<text:s/></text:p>
      <text:p text:style-name="P15">Šiuo metu Darbo kodekse yra numatytos šeimos ir darbo įsipareigojimų derinimo priemonės, kurios yra papildomos poilsio dienos, t. y. vadinamieji „mamadieniai“ arba „tėvadieniai“. Teisė į tokias dienas suteikiama visiems dirbantiems tėvams,<text:s/><text:span text:style-name="T16">auginantiems vieną vaiką iki 12 m. T</text:span><text:span text:style-name="T17">okiu atveju,</text:span><text:span text:style-name="T18"><text:s/>suteikiama viena papildoma poilsio diena per tris mėnesius (arba sutrumpinamas darbo laikas aštuoniomis valandomis per tris mėnesius), darbuotojams, auginantiems neįgalų vaiką iki<text:s/></text:span><text:span text:style-name="T19">18</text:span><text:span text:style-name="T20"><text:s/>m</text:span><text:span text:style-name="T21">.</text:span><text:span text:style-name="T22"><text:s/>arba du vaikus iki<text:s/></text:span><text:span text:style-name="T23">12 m.</text:span><text:span text:style-name="T24">, suteikiama viena papildoma poilsio diena per mėnesį (arba sutrumpinamas darbo laikas dviem valandomis per savaitę), o darbuotojams, auginantiems tris ir daugiau vaikų iki<text:s/></text:span><text:span text:style-name="T25">12 m.</text:span><text:span text:style-name="T26"> arba auginantiems du vaikus iki<text:s/></text:span><text:span text:style-name="T27">12 m.</text:span><text:span text:style-name="T28">, kai vienas arba abu vaikai yra neįgalūs, – dvi dienos per mėnesį (arba sutrumpinamas darbo laikas keturiomis valandomis per savaitę), mokant jiems vidutinį jų darbo užmokestį. Darbuotojų, dirbančių ilgesnėmis negu aštuonių darbo valandų pamainomis, prašymu šis papildomas poilsio laikas gali būti sumuojamas<text:s/></text:span><text:soft-page-break/><text:span text:style-name="T29">per kelis mėnesius tol, kol susidaro papildoma poilsio diena, kuri suteikiama ne vėliau kaip paskutinį sumuojamą mėnesį</text:span>.</text:p>
      <text:p text:style-name="P30">Šiuo Įstatymo projektu teigiama, kad<text:s/>dabar<text:s/>Lietuvoje<text:s/>suteikiamos papildomos poilsio dienos tėvams nėra užtektina priemonė, skatinanti didesnį bendravimą<text:s/>su vaikais, nes tėvų dėmesys svarbus ne tik mažamečiams iki 12 m., bet ir paauglystę išgyvenančioms atžaloms.<text:s/>Būtent paauglystė<text:s/>yra tas metas, kai<text:s/>vaikai išgyvena daug<text:s/>fenomenalių<text:s/>pokyčių, kurie sukelia stresą<text:s/>ir neužtikrintumo jausmą.<text:span text:style-name="FootnoteReference"><text:note text:note-class="footnote" text:id="_ftn0"><text:note-citation>1</text:note-citation><text:note-body><text:p text:style-name="FootnoteText"><text:s/><text:span text:style-name="T31">Giniotaitė, Akvilė. "Mokinių lytiškosios patirtys. Lytinio raštingumo link."<text:s/></text:span><text:span text:style-name="T32">Acta Paedagogica Vilnensia</text:span><text:span text:style-name="T33"><text:s/>45 (2020): 77-96.</text:span></text:p></text:note-body></text:note></text:span><text:s/>Šiuo<text:s/>laikotarpiu <text:s/>tėvams yra itin svarbu išlaikyti artimą ryšį ir skirti kokybišką dėmesį: mokslininkų teigimu, tokiu laikotarpiu itin svarbi jaunuolio tėvų parama<text:s/>ir<text:s/>laikas kartu.<text:span text:style-name="FootnoteReference"><text:note text:note-class="footnote" text:id="_ftn1"><text:note-citation>2</text:note-citation><text:note-body><text:p text:style-name="FootnoteText"><text:s/><text:span text:style-name="T34">Sigfúsdóttir, Inga Dóra, et al. "Substance use prevention for adolescents: the Icelandic model."<text:s/></text:span><text:span text:style-name="T35">Health Promotion International</text:span><text:span text:style-name="T36"><text:s/>24.1 (2009): 16-25.</text:span></text:p></text:note-body></text:note></text:span><text:s/>Tyrimai įrodo, kad<text:s/>paaugliai, kurie yra užtikrinti, kad iš tėvų sulauks pakankamai dėmesio ir paramos, rečiau bendrauja su bendraamžiais, linkusiais į žalingus įpročius; tėvų parama ir stebėjimas bendrai sumažina<text:s/>narkotikų vartojimo tikimybę, daro įtaką paauglio pasirinkimams, mažina žalingų įpročių tikimybę.<text:s/>Šiuos teiginius patvirtina<text:s/>Islandijoje<text:s/>(o vėliau taikytas ir kitose valstybėse)<text:s/>itin pasiteisinusio jaunimo psichoaktyviųjų medžiagų vartojimo prevencijos modelis,<text:s/>akcentuojantis, jog būtent paauglių laiko leidimas su šeima<text:s/>yra vienas pagrindinių faktorių, užtikrintai mažinančių<text:s/>tikimybę pabandyti ir vartoti narkotines medžiagas<text:s/>ar įgyti kitus žalingus įpročius.<text:span text:style-name="FootnoteReference"><text:note text:note-class="footnote" text:id="_ftn2"><text:note-citation>3</text:note-citation><text:note-body><text:p text:style-name="FootnoteText"><text:s/>Ibid.</text:p></text:note-body></text:note></text:span><text:s/></text:p>
      <text:p text:style-name="P37">Siūlomu Įstatymo projektu siekiama<text:s/>skatinti skirti daugiau dėmesio ir laiko vyresniems vaikams, kuriems tai yra itin svarbu dėl vykstančių kardinalių fizinių pokyčių, veikiančių ir<text:s/>jų<text:s/><text:soft-page-break/>psichologinę būseną. Tikimasi, kad suteiktos sąlygos padės gilinti ir išlaikyti šeimos ryšį, stiprins vienas kito pasitikėjimą, padės paaugliams išgyventi brendimo pokyčius ir veiks<text:s/>prevenciškai.</text:p>
      <text:p text:style-name="P38"><text:bookmark-start text:name="_heading=h.gjdgxs"/><text:bookmark-end text:name="_heading=h.gjdgxs"/>Įstatymo projekto pagrindinis tikslas – praplėsti esamą teisinį reguliavimą sudarant geresnes sąlygas<text:s/>tėvams<text:s/>derinti šeimos poreikius su darbo įsipareigojimais, taip stiprinant šeimos ryšį, kad tėvai galėtų skirti<text:s/>kokybiškesnį<text:s/>ir didesnį kiekį laiko ne tik<text:s/>mažametėms atžaloms, bet ir paaugliams, tuo pačiu diegiant prevenciją paauglių žalingų įpročių kontekste.<text:s/></text:p>
      <text:p text:style-name="P39"/>
      <text:p text:style-name="P40">2. Įstatymų projektų iniciatoriai (institucija, asmenys ar piliečių įgalioti atstovai) ir rengėjai</text:p>
      <text:p text:style-name="P41">Įstatymo projektą parengė Seimo narė Morgana Danielė.<text:s/></text:p>
      <text:p text:style-name="P42"/>
      <text:p text:style-name="P43">3. Kaip šiuo metu yra reguliuojami įstatymų projektuose aptarti teisiniai santykiai</text:p>
      <text:p text:style-name="P44">Šiuo metu pagal galiojančio Darbo kodekso 138 straipsnio 3 dalį,<text:s/><text:span text:style-name="T45">darbuotojams, auginantiems vieną vaiką iki dvylikos metų, suteikiama viena papildoma poilsio diena per tris mėnesius (arba sutrumpinamas darbo laikas aštuoniomis valandomis per tris mėnesius), darbuotojams, auginantiems neįgalų vaiką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yra neįgalūs,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46"/>
      <text:p text:style-name="P47"><text:span text:style-name="T48">4. Kokios siūlomos naujos teisinio reguliavimo nuostatos ir kokių teigiamų rezultatų laukiama</text:span></text:p>
      <text:p text:style-name="P49"><text:span text:style-name="T50">Įstatymo projektu siūloma nustatyti, kad viena papildoma poilsio diena per tris mėnesius (arba sutrumpinamas darbo laikas aštuoniomis valandomis per tris mėnesius)</text:span><text:s/><text:span text:style-name="T51">suteikiama darbuotojams auginantiems vieną<text:s/></text:span>vaiką<text:span text:style-name="T52"><text:s/>iki 16 metų</text:span>;<text:span text:style-name="T53"><text:s/></text:span>viena papildoma poilsio diena per mėnesį (arba sutrumpinamas darbo laikas dviem valandomis per savaitę) suteikiama darbuotojams auginantiems du vaikus iki šešiolikos metų; dvi papildomos poilsio dienos per mėnesį (arba sutrumpinamas darbo laikas keturiomis valandomis per savaitę) suteikiamos darbuotojams auginantiems tris ir daugiau vaikų iki šešiolikos metų arba auginantiems du vaikus iki šešiolikos metų, kai vienas arba abu vaikai yra neįgalūs<text:span text:style-name="T54">.<text:s/></text:span></text:p>
      <text:p text:style-name="P55">Praplėstos jau dabar galiojančios nuostatos taikymo galimybės padės užtikrinti geresnį tėvų ryšį ne tik su vaikais, bet ir su paaugliais, taip pat palengvinti šeimos ir darbo įsipareigojimų derinimą. Remiantis islandišku žalingų įpročių prevencijos modeliu artimesnis šeimos ryšis padeda sumažinti paauglių žalingų įpročių tikimybę.</text:p>
      <text:p text:style-name="P56"/>
      <text:p text:style-name="P57"><text:span text:style-name="T58">5.<text:s/></text:span><text:span text:style-name="T59">Galimos neigiamos priimtų įstatymų pasekmės ir kokių priemonių reikėtų imtis, kad tokių pasekmių būtų išvengta</text:span></text:p>
      <text:p text:style-name="P60">Priėmus įstatymų projektus, neigiamų pasekmių nenumatoma.</text:p>
      <text:p text:style-name="P61"/>
      <text:p text:style-name="P62">6. Kokią įtaką įstatymai turės kriminogeninei situacijai, korupcijai</text:p>
      <text:p text:style-name="P63">Įstatymo projekto priėmimas įtakos kriminogeninei situacijai, korupcijai neturės.</text:p>
      <text:p text:style-name="P64"/>
      <text:p text:style-name="P65">7. Kaip įstatymų įgyvendinimas atsilieps verslo sąlygoms ir jo plėtrai</text:p>
      <text:p text:style-name="P66">Verslo sąlygoms ir plėtrai siūlomi pakeitimai neturi neigiamos įtakos. Sudarant galimybes darbuotojams lengviau derinti šeimos įsipareigojimus su darbu darbuotojams yra sukuriamos palankesnės sąlygos, kurios gerina jų emocinę būseną, mažina stresą, kelia našumą ir/ar motyvaciją.</text:p>
      <text:p text:style-name="P67"/>
      <text:p text:style-name="P68"><text:span text:style-name="T69">8.</text:span><text:s/><text:span text:style-name="T70">Ar įstatymų projektai neprieštarauja strateginio lygmens planavimo dokumentams</text:span></text:p>
      <text:p text:style-name="P71">Įstatymų projektai neprieštarauja strateginio lygmens planavimo dokumentams.</text:p>
      <text:p text:style-name="P72"/>
      <text:p text:style-name="P73"><text:span text:style-name="T74">9.</text:span><text:s/><text:span text:style-name="T75">Įstatymų inkorporavimas į teisinę sistemą, kokius teisės aktus būtina priimti, kokius galiojančius teisės aktus reikia pakeisti ar pripažinti netekusiais galios</text:span></text:p>
      <text:p text:style-name="P76">Teisės aktų priimti, pakeisti ar pripažinti netekusiais galios nereikės.</text:p>
      <text:p text:style-name="P77"/>
      <text:p text:style-name="P78"><text:span text:style-name="T79">10. Ar įstatymų projektai parengti laikantis<text:s/></text:span><text:span text:style-name="T80">Lietuvos Respublikos</text:span><text:span text:style-name="T81"><text:s/>valstybinės kalbos, Teisėkūros pagrindų įstatymų reikalavimų, o įstatymų projektų sąvokos ir jas įvardijantys terminai įvertinti Terminų banko įstatymo ir jo įgyvendinamųjų teisės aktų nustatyta tvarka</text:span></text:p>
      <text:p text:style-name="P82">Įstatymų projektai parengti laikantis Valstybinės kalbos, Teisėkūros pagrindų įstatymų reikalavimų ir atitinka bendrinės lietuvių kalbos normas. Įstatymų projektų sąvokos suderintos Terminų banko įstatymo ir jo įgyvendinamųjų teisės aktų nustatyta tvarka.</text:p>
      <text:p text:style-name="P83"/>
      <text:p text:style-name="P84">11. Ar įstatymų projektai atitinka Europos žmogaus teisių ir pagrindinių laisvių apsaugos konvencijos nuostatas bei Europos Sąjungos dokumentus</text:p>
      <text:p text:style-name="P85">Įstatymų projektai neprieštarauja Europos žmogaus teisių ir pagrindinių laisvių apsaugos konvencijos nuostatoms, yra suderinti su Europos Sąjungos teisės aktais.</text:p>
      <text:p text:style-name="P86"/>
      <text:p text:style-name="P87">12. Jeigu įstatymams įgyvendinti reikia įgyvendinamųjų teisės aktų, – kas ir kada juos turėtų priimti</text:p>
      <text:p text:style-name="P88">Įstatymo įgyvendinimui lydimųjų teisės aktų nereikės.</text:p>
      <text:p text:style-name="P89"/>
      <text:p text:style-name="P90">13. Kiek biudžeto lėšų pareikalaus ar leis sutaupyti įstatymų įgyvendinimas</text:p>
      <text:p text:style-name="P91">Patvirtinus Įstatymo projektą, papildomų lėšų poreikio nenumatoma.</text:p>
      <text:p text:style-name="P92"/>
      <text:p text:style-name="P93">14. Įstatymų projektų rengimo metu gauti specialistų vertinimai ir išvados</text:p>
      <text:p text:style-name="P94">Rengiant Įstatymo projektą specialistų vertinimų ir išvadų negauta.</text:p>
      <text:p text:style-name="P95"/>
      <text:p text:style-name="P96"><text:span text:style-name="T97">15. Reikšminiai žodžiai, kurių reikia įstatymų projektams įtraukti į kompiuterinę paieškos sistemą, įskaitant reikšminius žodžius pagal Europos žodyną<text:s/></text:span><text:span text:style-name="T98">Eurovoc</text:span></text:p>
      <text:p text:style-name="P99">„Papildoma poilsio diena“.</text:p>
      <text:p text:style-name="P100"/>
      <text:p text:style-name="P101">16. Kiti, iniciatorių nuomone, reikalingi pagrindimai ir paaiškinimai</text:p>
      <text:p text:style-name="P102">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Reference" style:display-name="Footnote Reference" style:family="text" style:parent-style-name="DefaultParagraphFont">
      <style:text-properties style:text-position="super 66.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0pt"/>
    </style:style>
  </office:automatic-styles>
  <office:master-styles>
    <style:master-page style:name="MP0" style:page-layout-name="PL0">
      <style:header>
        <text:p text:style-name="P2"><text:page-number text:fixed="false"/></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TRULEVIČIŪTĖ Inga</meta:initial-creator>
    <dc:creator>adlibuser</dc:creator>
    <meta:creation-date>2024-05-07T07:17:00Z</meta:creation-date>
    <dc:date>2024-05-07T07:17:00Z</dc:date>
    <meta:template xlink:href="Normal.dotm" xlink:type="simple"/>
    <meta:editing-cycles>2</meta:editing-cycles>
    <meta:editing-duration>PT0S</meta:editing-duration>
    <meta:document-statistic meta:page-count="3" meta:paragraph-count="80" meta:word-count="1052" meta:character-count="8596" meta:row-count="272" meta:non-whitespace-character-count="7624"/>
  </office:meta>
</office:document-meta>
</file>