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center" fo:line-height="150%"/>
    </style:style>
    <style:style style:name="T29" style:parent-style-name="DefaultParagraphFont" style:family="text">
      <style:text-properties fo:language="it" fo:country="IT"/>
    </style:style>
    <style:style style:name="P30" style:parent-style-name="Normal" style:family="paragraph">
      <style:paragraph-properties fo:line-height="150%"/>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P36" style:parent-style-name="Normal" style:family="paragraph">
      <style:paragraph-properties fo:text-align="justify" fo:line-height="150%"/>
      <style:text-properties style:language-asian="lt" style:country-asian="LT"/>
    </style:style>
    <style:style style:name="P37" style:parent-style-name="Normal" style:family="paragraph">
      <style:paragraph-properties fo:text-align="justify" fo:line-height="150%"/>
      <style:text-properties style:language-asian="lt" style:country-asian="LT"/>
    </style:style>
    <style:style style:name="P38" style:parent-style-name="Normal" style:family="paragraph">
      <style:paragraph-properties fo:text-align="justify" fo:line-height="150%"/>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style:text-properties fo:color="#000000" style:font-size-complex="12pt" style:language-asian="lt" style:country-asian="LT"/>
    </style:style>
    <style:style style:name="P49" style:parent-style-name="Normal" style:family="paragraph">
      <style:paragraph-properties fo:text-align="justify" fo:line-height="150%"/>
      <style:text-properties fo:color="#000000" style:font-size-complex="12pt" style:language-asian="lt" style:country-asian="LT"/>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style:font-weight-complex="bold" fo:color="#000000" style:font-size-complex="12pt" style:language-asian="lt" style:country-asian="LT"/>
    </style:style>
    <style:style style:name="T53" style:parent-style-name="Hyperlink" style:family="text">
      <style:text-properties style:font-weight-complex="bold" style:font-size-complex="12pt" style:text-underline-type="none"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style:style>
    <style:style style:name="T56" style:parent-style-name="DefaultParagraphFont" style:family="text">
      <style:text-properties style:font-weight-complex="bold" fo:color="#000000" style:font-size-complex="12pt" fo:language="fr" fo:country="FR" style:language-asian="lt" style:country-asian="LT"/>
    </style:style>
    <style:style style:name="T57" style:parent-style-name="DefaultParagraphFont" style:family="text">
      <style:text-properties style:font-weight-complex="bold" fo:color="#000000" style:font-size-complex="12pt" fo:language="fr" fo:country="FR" style:language-asian="lt" style:country-asian="LT"/>
    </style:style>
    <style:style style:name="T58" style:parent-style-name="Hyperlink" style:family="text">
      <style:text-properties style:font-weight-complex="bold" style:font-size-complex="12pt" style:text-underline-type="none"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ŠVIETIMO ĮSTATYMO NR. I-1489 7, 8, 9, 10, 11, 14, 16, 19, 20, 21, 23, 29, 36, 38, 39, 41, 43, 44, 46, 49, 52, 53, 56, 57, 58, 59, 62, 63, 64, 67, 69, 70 STRAIPSNIŲ PAKEITIMO IR ĮSTATYMO PAPILDYMO 56</text:span><text:span text:style-name="T12">4</text:span><text:span text:style-name="T13"><text:s/></text:span><text:span text:style-name="T14">STRAIPSNIU ĮSTATYMO NR.</text:span><text:span text:style-name="T15"><text:s/></text:span><text:span text:style-name="T16">XIV-1726</text:span><text:span text:style-name="T17"><text:s/></text:span><text:span text:style-name="T18">16, 33</text:span><text:span text:style-name="T19"><text:s/></text:span><text:span text:style-name="T20">IR</text:span><text:span text:style-name="T21"><text:s/></text:span><text:span text:style-name="T22">36 STRAIPSNIŲ PAKEITIMO</text:span></text:p>
      <text:p text:style-name="P23">Įstatymo<text:s/>PROJEKTO</text:p>
      <text:p text:style-name="P24"/>
      <text:p text:style-name="P25">2023-05-22<text:s/>Nr.<text:s/><text:span text:style-name="T26">XIVP-2</text:span><text:span text:style-name="T27">760</text:span></text:p>
      <text:p text:style-name="P28"><text:span text:style-name="T29">Vilnius</text:span></text:p>
      <text:p text:style-name="P30"/>
      <text:p text:style-name="P31">Įvertinę projekto atitiktį Konstitucijai, įstatymams, teisėkūros principams ir teisės technikos taisyklėms,<text:s/>teikiame šią pastabą.</text:p>
      <text:soft-page-break/>
      <text:p text:style-name="P32">Atsižvelgiant į projekto 3 straipsniu keičiamo įstatymo 36 straipsnio 7 dalies punktuose<text:s/>dėstomų pavedimų Vyriausybei ir švietimo, mokslo ir sporto ministrui eiliškumą pagal<text:s/>galutinę<text:s/>pavedimų įgyvendinimo datą, siūlytina projekto 3 straipsnio 3 dalimi keičiamo įstatymo 36 straipsnio 7 dalies 5 punktą ne pripažinti netekusiu galios, o jį pakeisti, išdėstant taip: „5)<text:s/><text:span text:style-name="T33">iki 2023 m. gruodžio 29 d. – šio įstatymo 16 straipsnio 1 dalies ir 33 straipsnio 1 dalies nuostatoms įgyvendinti reikalingus teisės aktus“</text:span><text:span text:style-name="T34"><text:s/>(t. y. pakeisti tik pavedimo įgyvendinimo terminą). Jeigu būtų atsižvelgta į šią pastabą, projekto 3 straipsnio 4 dalies reikėtų atsisakyti.</text:span></text:p>
      <text:p text:style-name="P35"/>
      <text:p text:style-name="P36"/>
      <text:p text:style-name="P37"/>
      <text:p text:style-name="P38"><text:span text:style-name="T39">Departamento 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7"/></text:span><text:span text:style-name="T47">Dainius Zebleckis</text:span></text:p>
      <text:p text:style-name="P48"/>
      <text:p text:style-name="P49"/>
      <text:p text:style-name="P50"/>
      <text:p text:style-name="P51"><text:span text:style-name="T52">E. Mušinskis, tel. (8 5) 239 6536, el. p.<text:s/></text:span><text:a xlink:href="mailto:edvinas.musinskis@lrs.lt" office:target-frame-name="_top" xlink:show="replace"><text:span text:style-name="T53">edvinas.musinskis@lrs.lt</text:span></text:a><text:span text:style-name="T54"><text:s/></text:span></text:p>
      <text:p text:style-name="P55"><text:span text:style-name="T56">I. Šambaraitė, tel.<text:s/></text:span><text:span text:style-name="T57">(8 5) 239 6850, el. p.<text:s/></text:span><text:a xlink:href="mailto:irena.sambaraite@lrs.lt" office:target-frame-name="_top" xlink:show="replace"><text:span text:style-name="T58">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22T06:41:00Z</meta:creation-date>
    <dc:date>2023-05-22T06:41:00Z</dc:date>
    <meta:print-date>2016-10-06T12:44:00Z</meta:print-date>
    <meta:template xlink:href="Normal.dotm" xlink:type="simple"/>
    <meta:editing-cycles>2</meta:editing-cycles>
    <meta:editing-duration>PT0S</meta:editing-duration>
    <meta:document-statistic meta:page-count="2" meta:paragraph-count="7" meta:word-count="185" meta:character-count="1482" meta:row-count="21" meta:non-whitespace-character-count="1304"/>
  </office:meta>
</office:document-meta>
</file>