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Tekstas" style:master-page-name="MPF0" style:family="paragraph">
      <style:paragraph-properties fo:break-before="page" fo:text-align="center" style:line-height-at-least="0.25in" fo:margin-right="0.0986in" fo:text-indent="0in"/>
      <style:text-properties fo:font-weight="bold" style:font-weight-asian="bold" fo:text-transform="uppercase" style:font-size-complex="12pt"/>
    </style:style>
    <style:style style:name="P3" style:parent-style-name="Tekstas" style:family="paragraph">
      <style:paragraph-properties fo:text-align="center" style:line-height-at-least="0.25in" fo:margin-right="0.0986in"/>
      <style:text-properties fo:font-weight="bold" style:font-weight-asian="bold" fo:text-transform="uppercase" style:font-size-complex="12pt"/>
    </style:style>
    <style:style style:name="P4" style:parent-style-name="Tekstas" style:family="paragraph">
      <style:paragraph-properties fo:text-align="center" style:line-height-at-least="0.25in" fo:margin-right="0.0986in" fo:text-indent="0in"/>
      <style:text-properties fo:font-weight="bold" style:font-weight-asian="bold" fo:text-transform="uppercase" style:font-size-complex="12pt"/>
    </style:style>
    <style:style style:name="P5" style:parent-style-name="Normal" style:family="paragraph">
      <style:paragraph-properties fo:text-align="justify" fo:margin-bottom="0.0833in" style:line-height-at-least="0.1666in" fo:margin-right="0.0972in" fo:text-indent="0.4923in"/>
      <style:text-properties fo:font-weight="bold" style:font-weight-asian="bold" style:font-size-complex="12pt"/>
    </style:style>
    <style:style style:name="P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7" style:parent-style-name="ListParagraph" style:family="paragraph">
      <style:paragraph-properties fo:text-align="justify" style:line-height-at-least="0.1666in" fo:margin-left="0.7423in" fo:margin-right="0.0986in">
        <style:tab-stops/>
      </style:paragraph-properties>
      <style:text-properties fo:language="lt" fo:country="LT"/>
    </style:style>
    <style:style style:name="P8" style:parent-style-name="Normal" style:family="paragraph">
      <style:paragraph-properties fo:text-align="justify" fo:margin-bottom="0.0833in" style:line-height-at-least="0.1666in" fo:margin-right="0.0986in" fo:text-indent="0.4923in"/>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bottom="0.0833in" style:line-height-at-least="0.1666in" fo:margin-right="0.0986in" fo:text-indent="0.4923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bottom="0.0833in" style:line-height-at-least="0.1666in" fo:margin-right="0.0986in" fo:text-indent="0.4923in"/>
      <style:text-properties fo:font-weight="bold" style:font-weight-asian="bold" style:font-weight-complex="bold" style:font-size-complex="12pt"/>
    </style:style>
    <style:style style:name="P77" style:parent-style-name="Normal" style:family="paragraph">
      <style:paragraph-properties fo:text-align="justify" fo:margin-bottom="0.0833in" style:line-height-at-least="0.1666in" fo:margin-right="0.0986in" fo:text-indent="0.4923in"/>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margin-bottom="0.0833in" style:line-height-at-least="0.1666in" fo:margin-right="0.0986in" fo:text-indent="0.4923in"/>
    </style:style>
    <style:style style:name="P80"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81" style:parent-style-name="Normal" style:family="paragraph">
      <style:paragraph-properties fo:text-align="justify" fo:margin-bottom="0.0833in" style:line-height-at-least="0.1666in" fo:text-indent="0.4923in"/>
    </style:style>
    <style:style style:name="T82" style:parent-style-name="DefaultParagraphFont" style:family="text">
      <style:text-properties style:font-size-complex="12pt"/>
    </style:style>
    <style:style style:name="P83" style:parent-style-name="ListParagraph" style:list-style-name="LFO1" style:family="paragraph">
      <style:paragraph-properties fo:text-align="justify" fo:margin-bottom="0.0833in" style:line-height-at-least="0.1666in" fo:margin-left="0in" fo:margin-right="0.0986in" fo:text-indent="0.4923in">
        <style:tab-stops>
          <style:tab-stop style:type="left" style:position="0.6895in"/>
        </style:tab-stops>
      </style:paragraph-properties>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font-weight="bold" style:font-weight-asian="bold" fo:language="lt" fo:country="LT" style:language-asian="lt" style:country-asian="LT"/>
    </style:style>
    <style:style style:name="T86" style:parent-style-name="DefaultParagraphFont" style:family="text">
      <style:text-properties fo:font-weight="bold" style:font-weight-asian="bold" fo:language="lt" fo:country="LT" style:language-asian="lt" style:country-asian="LT"/>
    </style:style>
    <style:style style:name="T87" style:parent-style-name="DefaultParagraphFont" style:family="text">
      <style:text-properties fo:font-weight="bold" style:font-weight-asian="bold" fo:language="lt" fo:country="LT" style:language-asian="lt" style:country-asian="LT"/>
    </style:style>
    <style:style style:name="P88" style:parent-style-name="Normal" style:family="paragraph">
      <style:paragraph-properties fo:text-align="justify" fo:margin-bottom="0.0833in" style:line-height-at-least="0.1666in" fo:margin-right="0.0986in"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bottom="0.0833in" style:line-height-at-least="0.1666in" fo:margin-right="0.0986in"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margin-bottom="0.0833in" style:line-height-at-least="0.1666in" fo:margin-right="0.0986in"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bottom="0.0833in" style:line-height-at-least="0.1666in" fo:margin-right="0.0986in" fo:text-indent="0.4923in"/>
      <style:text-properties style:language-asian="lt" style:country-asian="LT"/>
    </style:style>
    <style:style style:name="P166" style:parent-style-name="Normal" style:family="paragraph">
      <style:paragraph-properties fo:text-align="justify" fo:margin-bottom="0.0833in" style:line-height-at-least="0.1666in" fo:margin-right="0.0986in" fo:text-indent="0.4923in"/>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fo:language="en" fo:country="U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language="en" fo:country="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bottom="0.0833in" style:line-height-at-least="0.1666in" fo:margin-right="0.0986in" fo:text-indent="0.4923in"/>
      <style:text-properties style:language-asian="lt" style:country-asian="LT"/>
    </style:style>
    <style:style style:name="P186" style:parent-style-name="ListParagraph" style:list-style-name="LFO1" style:family="paragraph">
      <style:paragraph-properties fo:text-align="justify" fo:margin-bottom="0.0833in" style:line-height-at-least="0.1666in" fo:margin-left="0in" fo:margin-right="0.0986in" fo:text-indent="0.4923in">
        <style:tab-stops>
          <style:tab-stop style:type="left" style:position="0.6895in"/>
        </style:tab-stops>
      </style:paragraph-properties>
    </style:style>
    <style:style style:name="T187" style:parent-style-name="DefaultParagraphFont" style:family="text">
      <style:text-properties fo:font-weight="bold" style:font-weight-asian="bold" fo:language="lt" fo:country="LT" style:language-asian="lt" style:country-asian="LT"/>
    </style:style>
    <style:style style:name="T188" style:parent-style-name="DefaultParagraphFont" style:family="text">
      <style:text-properties fo:font-weight="bold" style:font-weight-asian="bold" fo:language="lt" fo:country="LT"/>
    </style:style>
    <style:style style:name="P189"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anguage="en" fo:country="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anguage="en" fo:country="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bottom="0.0833in" style:line-height-at-least="0.1666in" fo:text-indent="0.4923in">
        <style:tab-stops>
          <style:tab-stop style:type="left" style:position="0.8861in"/>
        </style:tab-stops>
      </style:paragraph-properties>
    </style:style>
    <style:style style:name="P250"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51" style:parent-style-name="Normal" style:family="paragraph">
      <style:paragraph-properties fo:text-align="justify" fo:margin-bottom="0.0833in" style:line-height-at-least="0.1666in" fo:margin-right="0.0666in" fo:text-indent="0.5in"/>
      <style:text-properties style:font-size-complex="12pt"/>
    </style:style>
    <style:style style:name="P252"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53" style:parent-style-name="Normal" style:family="paragraph">
      <style:paragraph-properties fo:text-align="justify" fo:margin-bottom="0.0833in" style:line-height-at-least="0.1666in" fo:margin-right="-0.0006in" fo:text-indent="0.4923in"/>
      <style:text-properties style:font-size-complex="12pt"/>
    </style:style>
    <style:style style:name="P254"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55" style:parent-style-name="Normal" style:family="paragraph">
      <style:paragraph-properties fo:text-align="justify" fo:margin-bottom="0.0833in" style:line-height-at-least="0.1666in" fo:margin-right="-0.0006in" fo:text-indent="0.4923in"/>
      <style:text-properties style:font-size-complex="12pt"/>
    </style:style>
    <style:style style:name="P25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57" style:parent-style-name="Normal" style:family="paragraph">
      <style:paragraph-properties fo:text-align="justify" fo:margin-bottom="0.0833in" style:line-height-at-least="0.1666in" fo:margin-right="0.0666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6895in"/>
        </style:tab-stops>
      </style:paragraph-properties>
      <style:text-properties fo:font-weight="bold" style:font-weight-asian="bold" fo:language="lt" fo:country="LT"/>
    </style:style>
    <style:style style:name="P263" style:parent-style-name="Normal" style:family="paragraph">
      <style:paragraph-properties fo:text-align="justify" fo:margin-bottom="0.0833in" style:line-height-at-least="0.1666in" fo:margin-right="0.0666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71" style:parent-style-name="Normal" style:family="paragraph">
      <style:paragraph-properties fo:text-align="justify" fo:margin-bottom="0.0833in" style:line-height-at-least="0.1666in" fo:margin-right="0.0666in" fo:text-indent="0.5in"/>
      <style:text-properties style:font-size-complex="12pt"/>
    </style:style>
    <style:style style:name="P272"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73" style:parent-style-name="Normal" style:family="paragraph">
      <style:paragraph-properties fo:text-align="justify" fo:margin-bottom="0.0833in" style:line-height-at-least="0.1666in" fo:margin-right="0.0666in" fo:text-indent="0.5in"/>
      <style:text-properties style:font-size-complex="12pt"/>
    </style:style>
    <style:style style:name="P274"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75" style:parent-style-name="tactin" style:family="paragraph">
      <style:paragraph-properties fo:text-align="justify" fo:margin-bottom="0.0833in" style:line-height-at-least="0.1666in" fo:margin-right="0.0972in" fo:text-indent="0.4923in"/>
    </style:style>
    <style:style style:name="P276"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77" style:parent-style-name="Normal" style:family="paragraph">
      <style:paragraph-properties fo:text-align="justify" fo:margin-bottom="0.0833in" style:line-height-at-least="0.1666in" fo:margin-right="0.0972in" fo:text-indent="0.4923in"/>
      <style:text-properties style:font-size-complex="12pt"/>
    </style:style>
    <style:style style:name="P278"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79" style:parent-style-name="Normal" style:family="paragraph">
      <style:paragraph-properties fo:text-align="justify" fo:margin-right="-0.0006in" fo:text-indent="0.4923in"/>
      <style:text-properties style:font-size-complex="12pt"/>
    </style:style>
    <style:style style:name="P280" style:parent-style-name="Normal" style:family="paragraph">
      <style:paragraph-properties fo:text-align="justify" fo:margin-right="-0.0006in" fo:text-indent="0.4923in"/>
      <style:text-properties style:font-size-complex="12pt"/>
    </style:style>
    <style:style style:name="P281"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margin-right="0.0972in" fo:text-indent="0.4923in"/>
      <style:text-properties style:font-size-complex="12pt"/>
    </style:style>
    <style:style style:name="P293" style:parent-style-name="ListParagraph" style:list-style-name="LFO1" style:family="paragraph">
      <style:paragraph-properties fo:text-align="justify" fo:margin-bottom="0.0833in" style:line-height-at-least="0.1666in" fo:margin-left="0in" fo:margin-right="0.0972in" fo:text-indent="0.4923in">
        <style:tab-stops>
          <style:tab-stop style:type="left" style:position="0.7875in"/>
        </style:tab-stops>
      </style:paragraph-properties>
      <style:text-properties fo:font-weight="bold" style:font-weight-asian="bold" fo:language="lt" fo:country="LT"/>
    </style:style>
    <style:style style:name="P294" style:parent-style-name="Normal" style:family="paragraph">
      <style:paragraph-properties fo:text-align="justify" fo:margin-bottom="0.0833in" style:line-height-at-least="0.1666in" fo:margin-right="-0.0006in" fo:text-indent="0.4923in"/>
      <style:text-properties style:font-size-complex="12pt"/>
    </style:style>
    <style:style style:name="P295" style:parent-style-name="Normal" style:family="paragraph">
      <style:paragraph-properties fo:text-align="center" fo:margin-bottom="0.0833in" style:line-height-at-least="0.1666in" fo:margin-right="-0.0006in"/>
      <style:text-properties style:font-size-complex="12pt"/>
    </style:style>
  </office:automatic-styles>
  <office:body>
    <office:text text:use-soft-page-breaks="true">
      <text:p text:style-name="P1"><text:bookmark-start text:name="OLE_LINK3"/><text:bookmark-start text:name="OLE_LINK4"/>LIETUVOS RESPUBLIKOS<text:s/></text:p>
      <text:p text:style-name="P3"><text:bookmark-start text:name="_Hlk145335147"/>PARAMOS BŪSTUI ĮSIGYTI AR IŠSINUOMOTI ĮSTATYMO NR. XII-1215<text:s/>12<text:s/>IR<text:s/>13<text:s/>STRAIPSNIŲ<text:s/>PAKEITIMO ĮSTATYMO<text:bookmark-end text:name="_Hlk145335147"/><text:s/>PROJEKTO<text:s/></text:p>
      <text:p text:style-name="P4">AIŠKINAMASIS RAŠTAS</text:p>
      <text:p text:style-name="P5"><text:bookmark-end text:name="OLE_LINK3"/><text:bookmark-end text:name="OLE_LINK4"/></text:p>
      <text:list text:style-name="LFO1" text:continue-numbering="true">
        <text:list-item>
          <text:p text:style-name="P6">Įstatymo<text:s/>projekto<text:s/>rengimą paskatinusios priežastys, parengto<text:s/>projekto<text:s/>tikslas<text:s/>ir uždaviniai.</text:p>
        </text:list-item>
      </text:list>
      <text:p text:style-name="P7"/>
      <text:p text:style-name="P8"><text:bookmark-start text:name="_Hlk145335276"/><text:span text:style-name="T9">Lietuvos Respublikos paramos būstui įsigyti ar išsinuomoti įstatymo Nr. XII-1215<text:s/></text:span><text:span text:style-name="T10">1</text:span><text:span text:style-name="T11">2</text:span><text:span text:style-name="T12"><text:s/></text:span><text:span text:style-name="T13">ir 1</text:span><text:span text:style-name="T14">3</text:span><text:span text:style-name="T15"> </text:span><text:span text:style-name="T16">straipsni</text:span><text:span text:style-name="T17">ų</text:span><text:span text:style-name="T18"><text:s/>pakeitimo įstatymo<text:s/></text:span><text:bookmark-end text:name="_Hlk145335276"/><text:span text:style-name="T19">projektas (toliau –<text:s/></text:span><text:span text:style-name="T20">Įstatymo p</text:span><text:span text:style-name="T21">rojektas)<text:s/></text:span><text:span text:style-name="T22">parengtas</text:span><text:span text:style-name="T23">, siekiant<text:s/></text:span><text:span text:style-name="T24">sudaryti<text:s/></text:span><text:span text:style-name="T25">palankesnes sąlygas<text:s/></text:span><text:span text:style-name="T26">v</text:span><text:span text:style-name="T27">alstybės iš dalies kompensuojam</text:span><text:span text:style-name="T28">ų</text:span><text:span text:style-name="T29"><text:s/>būsto kredit</text:span><text:span text:style-name="T30">ų<text:s/></text:span><text:span text:style-name="T31">(toliau – būsto kreditai)<text:s/></text:span><text:span text:style-name="T32">gavėjams<text:s/></text:span><text:span text:style-name="T33">refinansuoti būsto<text:s/></text:span><text:span text:style-name="T34">kreditus</text:span><text:span text:style-name="T35">,<text:s/></text:span><text:span text:style-name="T36">ypatingai<text:s/></text:span><text:span text:style-name="T37">atsižvelgiant į<text:s/></text:span><text:span text:style-name="T38">Lietuvos Respublikos s</text:span><text:span text:style-name="T39">u nekilnojamuoju turtu susijusio kredito įstatymo Nr. XII-2769 3, 24-2, 37 straipsnių pakeitimo ir Įstatymo papildymo IV-1 skyriumi įstatym</text:span><text:span text:style-name="T40">ą, įsigaliosiantį<text:s/></text:span><text:span text:style-name="T41">2025</text:span><text:span text:style-name="T42"> </text:span><text:span text:style-name="T43">m.<text:s/></text:span><text:span text:style-name="T44">vasario<text:s/></text:span><text:span text:style-name="T45">1<text:s/></text:span><text:span text:style-name="T46">d</text:span><text:span text:style-name="T47">.</text:span><text:span text:style-name="T48">, kuris numato<text:s/></text:span><text:span text:style-name="T49">supaprastintą<text:s/></text:span><text:span text:style-name="T50">ir<text:s/></text:span><text:span text:style-name="T51">kredito gavėjams<text:s/></text:span><text:span text:style-name="T52">mažiau išlaidų<text:s/></text:span><text:span text:style-name="T53">reikalaujantį<text:s/></text:span><text:span text:style-name="T54">būsto paskolų refinansavimo režimą.</text:span><text:span text:style-name="T55"><text:s/></text:span></text:p>
      <text:p text:style-name="P56"><text:span text:style-name="T57">Įstatymo<text:s/></text:span><text:span text:style-name="T58">projekto<text:s/></text:span><text:span text:style-name="T59">tikslas</text:span><text:span text:style-name="T60"><text:s/>–</text:span><text:span text:style-name="T61"><text:s/></text:span><text:span text:style-name="T62">nustat</text:span><text:span text:style-name="T63">yti</text:span><text:span text:style-name="T64"><text:s/>galimybę refinansuoti<text:s/></text:span><text:span text:style-name="T65">būsto kredit</text:span><text:span text:style-name="T66">us</text:span><text:span text:style-name="T67">,<text:s/></text:span><text:span text:style-name="T68">negrąžinant<text:s/></text:span><text:span text:style-name="T69">suteiktos<text:s/></text:span>subsidijos<text:s/>būsto kredito<text:s/>daliai apmokėti (toliau – subsidija),<text:span text:style-name="T70"><text:s/></text:span><text:span text:style-name="T71">siekiant pagerinti šių būsto kredit</text:span><text:span text:style-name="T72">ų teikimo sąlygas</text:span><text:span text:style-name="T73"><text:s/>mažesnes pajamas<text:s/></text:span><text:span text:style-name="T74">gaunantiems asmenims ir šeimoms</text:span><text:span text:style-name="T75">.<text:s/></text:span></text:p>
      <text:p text:style-name="P76">Įstatymo projekto uždaviniai:</text:p>
      <text:p text:style-name="P77"><text:span text:style-name="T78">1)</text:span><text:s/>patikslinti<text:s/>Paramos būstui įsigyti ar išsinuomoti įstatymo<text:s/>(toliau – Įstatymas)<text:s/>nuostatas,<text:s/>numatant, kad<text:s/>būsto kredito refinansavimo atveju<text:s/>teisė į subsidiją išlieka<text:s/>(<text:bookmark-start text:name="_Hlk180479886"/>jeigu būsto kredito gavėjas teisę į subsidiją įgyja<text:s/>po to, kai gavo būsto kreditą<text:bookmark-end text:name="_Hlk180479886"/>), jei<text:s/>naują<text:s/>būsto<text:s/>kreditą suteikia<text:s/>kredito davėjas,<text:s/>kuris<text:s/>su<text:s/>Lietuvos Respublikos socialinės apsaugos ir darbo ministerija ar jos įgaliota institucija<text:s/>yra<text:s/>sudaręs<text:s/>sutartį<text:s/>dėl valstybės iš dalies kompensuojamų būsto kreditų teikimo (subsidijų finansavimo) tvarkos.</text:p>
      <text:p text:style-name="P79">2)<text:s/>papildyti<text:s/>Įstatymo nuostatas,<text:s/>reguliuojančias subsidijų<text:s/>negrąžinimo atvejus, numatant, kad,<text:s/>refinansuojant<text:s/>(grąžinant)<text:s/>būsto kreditą anksčiau<text:s/>kaip per 5 metus<text:s/>nuo kreditavimo sutarties sudarymo dienos,<text:s/>jeigu<text:s/>naują būsto kreditą suteikia kredito davėjas, kuris<text:s/>su<text:s/>Socialinės apsaugos ir darbo ministerija ar jos įgaliota institucija<text:s/>yra<text:s/>sudaręs<text:s/>sutartį<text:s/>dėl valstybės iš dalies kompensuojamų būsto kreditų teikimo (subsidijų finansavimo) tvarkos,<text:s/>subsidijos grąžinti nereikia.</text:p>
      <text:list text:style-name="LFO1" text:continue-numbering="true">
        <text:list-item>
          <text:p text:style-name="P80">Įstatymo<text:s/>projekto<text:s/>iniciatoriai (institucija, asmenys ar piliečių įgalioti atstovai) ir rengėjai.</text:p>
        </text:list-item>
      </text:list>
      <text:soft-page-break/>
      <text:p text:style-name="P81"><text:span text:style-name="T82">Įstatymo projektą inicijavo<text:s/></text:span>Lietuvos Respublikos Seimo nariai<text:s/>Mindaugas Lingė ir Paulė Kuzmickienė.</text:p>
      <text:list text:style-name="LFO1" text:continue-numbering="true">
        <text:list-item>
          <text:p text:style-name="P83"><text:span text:style-name="T84">Kaip šiuo metu</text:span><text:span text:style-name="T85"><text:s/>yra reguliuojami Įstatym</text:span><text:span text:style-name="T86">o</text:span><text:span text:style-name="T87"><text:s/>projekte aptarti teisiniai santykiai.</text:span></text:p>
        </text:list-item>
      </text:list>
      <text:p text:style-name="P88"><text:span text:style-name="T89">3.1.<text:s/></text:span><text:span text:style-name="T90">Šiuo metu<text:s/></text:span><text:span text:style-name="T91">Įstatyme nėra aiškiai įtvirtinta galimybė refinansuoti būsto kreditus<text:s/></text:span><text:span text:style-name="T92">paramos būstui įsigyti gavėjams.<text:s/></text:span>Galimybė refinansuoti būsto paskolą ir pasirinkti kredito davėją, siūlantį mažesnes palūkanų normas, ypatingai aktuali mažesnes pajamas gaunančiai tikslinei asmenų grupei, siekiant palengvinti jų finansinę naštą grąžinant būsto kreditus, tačiau<text:s/>teisinis reguliavimas<text:s/>neužtikrina<text:s/>palankesnių sąlygų<text:s/>šiems<text:s/>būsto kreditų gavėjams.<text:s/></text:p>
      <text:p text:style-name="P93">Nesant<text:s/>Įstatyme įtvirtinto<text:s/>teisinio reguliavimo, kuris<text:s/>numatytų<text:s/><text:span text:style-name="T94">paramos būstui įsigyti gavėjams</text:span><text:s/>teisę keisti kredito davėją<text:span text:style-name="T95">,<text:s/></text:span><text:span text:style-name="T96">sukelia teisinį neaiškumą</text:span><text:span text:style-name="T97"><text:s/>ir neapibrėžtumą</text:span><text:span text:style-name="T98">. Viena vertus,<text:s/></text:span><text:span text:style-name="T99">Lietuvos</text:span><text:span text:style-name="T100"><text:s/></text:span><text:span text:style-name="T101">Respublikos su nekilnojamuoju turtu susijusio kredito įstatym</text:span><text:span text:style-name="T102">as<text:s/></text:span><text:span text:style-name="T103">šiuo metu<text:s/></text:span><text:span text:style-name="T104">sudaro<text:s/></text:span><text:span text:style-name="T105">galimybę refinansuoti būsto<text:s/></text:span><text:span text:style-name="T106">paskolas</text:span><text:span text:style-name="T107">:</text:span><text:span text:style-name="T108"><text:s/></text:span><text:span text:style-name="T109">Lietuvoje būsto paskolų refinansavimui netaikomas specialus reguliavimas ir šis procesas suprantamas kaip naujos būsto paskolos gavimas ir turimos paskolos išankstinis grąžinimas.<text:s/></text:span><text:span text:style-name="T110">Tokiu atveju<text:s/></text:span><text:span text:style-name="T111">pakeitus kredito davėją</text:span><text:span text:style-name="T112">, jeigu<text:s/></text:span><text:span text:style-name="T113">būsto kredito gavėjas teisę į subsidiją įg</text:span><text:span text:style-name="T114">ytų</text:span><text:span text:style-name="T115"><text:s/>po to, kai gavo būsto kreditą</text:span><text:span text:style-name="T116">,<text:s/></text:span><text:span text:style-name="T117">sudarius naują kredit</text:span><text:span text:style-name="T118">avimo sutartį</text:span><text:span text:style-name="T119"><text:s/></text:span><text:span text:style-name="T120">paskolos gavėjas teisę į subsidiją prarastų</text:span><text:span text:style-name="T121">,<text:s/></text:span><text:span text:style-name="T122">nes Įstatyme nenumatytas reikalavimas sudaryti<text:s/></text:span><text:span text:style-name="T123">naują kreditavimo sutartį tik su tuo kredito davėju, kuris teikia kreditus pagal Įstatymą</text:span><text:span text:style-name="T124">,</text:span><text:span text:style-name="T125"><text:s/>ir<text:s/></text:span><text:span text:style-name="T126">kuris<text:s/></text:span><text:span text:style-name="T127">vėliau</text:span><text:span text:style-name="T128">,</text:span><text:span text:style-name="T129"><text:s/></text:span><text:span text:style-name="T130">būsto kredito gavėjui<text:s/></text:span><text:span text:style-name="T131">įg</text:span><text:span text:style-name="T132">i</text:span><text:span text:style-name="T133">j</text:span><text:span text:style-name="T134">us</text:span><text:span text:style-name="T135"><text:s/>teisę<text:s/></text:span><text:span text:style-name="T136">subsidiją,<text:s/></text:span><text:span text:style-name="T137">vadovaudamasis<text:s/></text:span>su<text:s/>Lietuvos Respublikos socialinės apsaugos ir darbo ministerija ar jos įgaliota institucija sudaryta<text:s/>sutartimi<text:s/>dėl valstybės iš dalies kompensuojamų būsto kreditų teikimo (subsidijų finansavimo) tvarkos,<text:s/>galėtų panaudoti subsidiją būsto kreditui<text:s/>padengti<text:span text:style-name="T138">.</text:span></text:p>
      <text:p text:style-name="P139"><text:span text:style-name="T140">Su nekilnojamuoju turtu susijusio kredito įstatymo Nr. XII-2769 3, 24-2, 37 straipsnių pakeitimo ir Įstatymo papildymo IV-1 skyriumi įstatym</text:span><text:span text:style-name="T141">as</text:span><text:span text:style-name="T142">, įsigaliosiantis<text:s/></text:span><text:span text:style-name="T143">2025 m.<text:s/></text:span><text:span text:style-name="T144">vasario<text:s/></text:span><text:span text:style-name="T145">1<text:s/></text:span><text:span text:style-name="T146">d</text:span><text:span text:style-name="T147">.</text:span><text:span text:style-name="T148">,</text:span><text:span text:style-name="T149"><text:s/></text:span><text:span text:style-name="T150">numato<text:s/></text:span><text:span text:style-name="T151">refinansavim</text:span><text:span text:style-name="T152">ą</text:span><text:span text:style-name="T153"><text:s/>supaprastinta tvarka</text:span><text:span text:style-name="T154">, pagal kurią<text:s/></text:span><text:span text:style-name="T155">numatyt</text:span><text:span text:style-name="T156">i procedūriniai ir finansiniai palengvinimai<text:s/></text:span><text:span text:style-name="T157">būsto paskolų gavėjams. Tačiau šie palengvinimai</text:span><text:span text:style-name="T158">,<text:s/></text:span><text:span text:style-name="T159">esant<text:s/></text:span><text:span text:style-name="T160">Įstatyme įtvirtintam teisiniam reguliavimui,<text:s/></text:span><text:span text:style-name="T161">būsto kreditų gavėjams<text:s/></text:span><text:span text:style-name="T162">negalėtų būti taik</text:span><text:span text:style-name="T163">omi</text:span><text:span text:style-name="T164">.</text:span></text:p>
      <text:p text:style-name="P165">Sistemiškai vertinant valstybės paramos būstui teisinį reguliavimą, atkreiptinas dėmesys į tai, kad<text:s/>Lietuvos Respublikos finansinės paskatos pirmąjį būstą įsigyjančioms jaunoms šeimoms įstatymas<text:s/>nustato, kad jauna šeima turi teisę keisti kredito davėją, kuris teikia kreditus šio įstatymo 9 straipsnyje nustatyta tvarka<text:s/>(7<text:s/>straipsnio<text:s/>4<text:s/>dalis).<text:s/>Taigi,<text:s/>Įstatyme įtvirtintas<text:s/>teisinis<text:s/>reguliavimas nesudaro prielaidų užtikrinti<text:s/>vienodas<text:s/>sąlygas valstybės paramą būstui gaunantiems asmenims<text:s/>(šeimoms).<text:s/>Priešingai, mažesnes pajamas gaunančių asmenų (šeimų)<text:s/>padėtis šiuo aspektu yra blogesnė nei finansinės paskatos gavėjų, kurių finansinė padėtis, teikiant<text:s/>valstybės paramą, nėra vertinama<text:s/>ir galėtų<text:s/>būti<text:s/>palankesnė nei<text:s/>asmenų, kuriems taikomas Įstatymas.</text:p>
      <text:soft-page-break/>
      <text:p text:style-name="P166"><text:span text:style-name="T167">3.2</text:span><text:span text:style-name="T168">.<text:s/></text:span><text:span text:style-name="T169">Įstatymo<text:s/></text:span><text:span text:style-name="T170">13<text:s/></text:span><text:span text:style-name="T171">straipsnio<text:s/></text:span><text:span text:style-name="T172">7 dalis<text:s/></text:span><text:span text:style-name="T173">nustato, kad, kai būsto kredito gavėjas, kuriam suteikta subsidija, gautą būsto kreditą kredito davėjui grąžina anksčiau kaip per 5 metus arba už šį kreditą įsigytą būstą per pirmuosius 5 metus nuo kreditavimo sutarties sudarymo 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span text:style-name="T174"><text:s/></text:span><text:span text:style-name="T175">Įstatymo<text:s/></text:span><text:span text:style-name="T176">13<text:s/></text:span><text:span text:style-name="T177">straipsnio<text:s/></text:span><text:span text:style-name="T178">8</text:span><text:span text:style-name="T179"><text:s/>dalis</text:span><text:span text:style-name="T180"><text:s/>nustato atvejus, kada<text:s/></text:span><text:span text:style-name="T181">Įstatymo<text:s/></text:span><text:span text:style-name="T182">13<text:s/></text:span><text:span text:style-name="T183">straipsnio 7 dalies nuostatos dėl gautos subsidijos grąžinimo netaikomos</text:span><text:span text:style-name="T184">.<text:s/></text:span></text:p>
      <text:p text:style-name="P185">Remiantis minėtu teisiniu reguliavimu, refinansuojant<text:s/>būsto kreditą<text:s/>anksčiau kaip per 5 metus nuo kreditavimo sutarties sudarymo dienos (t. y. grąžinant būsto<text:s/>kreditą<text:s/>pradiniam kredito davėjui), subsidija turėtų būti grąžinama.<text:s/>Manytina, kad toks teisinis reguliavimas<text:s/>neatitinka socialinio teisingumo principo,<text:s/>nes<text:s/>iš esmės paramos<text:s/>būstui įsigyti<text:s/>gavėjas šiuo atveju<text:s/>toliau<text:s/>lieka<text:s/>skolingas kredito įstaigai ir<text:s/>turėtų<text:s/>vykdyti<text:s/>savo įsipareigojimus pagal būsto<text:s/>paskolos<text:s/>sutartį, nors ir sudarytą su<text:s/>nauju kredito davėju, todėl<text:s/>turėtų būti keičiamas.</text:p>
      <text:list text:style-name="LFO1" text:continue-numbering="true">
        <text:list-item>
          <text:p text:style-name="P186"><text:span text:style-name="T187">Kokios</text:span><text:span text:style-name="T188"><text:s/>siūlomos naujos teisinio reglamentavimo nuostatos ir kokių teigiamų rezultatų laukiama.</text:span></text:p>
        </text:list-item>
      </text:list>
      <text:p text:style-name="P189"><text:bookmark-start text:name="_Hlk145325620"/><text:span text:style-name="T190">4.1.<text:s/></text:span><text:span text:style-name="T191">Siūloma<text:s/></text:span><text:span text:style-name="T192">Įstatyme aiškiai įtvirtinti, kad<text:s/></text:span><text:span text:style-name="T193">būsto kreditai gali būti refinansuojami. Tokiu atveju</text:span><text:span text:style-name="T194">,</text:span><text:s/><text:span text:style-name="T195">jeigu būsto kredito gavėjas teisę į subsidiją (įskaitant papildomą subsidiją) įg</text:span><text:span text:style-name="T196">ytų</text:span><text:span text:style-name="T197"><text:s/>po to, kai gavo būsto kreditą,</text:span><text:span text:style-name="T198"><text:s/>subsidija<text:s/></text:span><text:span text:style-name="T199">būtų<text:s/></text:span><text:span text:style-name="T200">teikiama, tik jei būsto kreditą refinansavo, suteikdamas naują būsto kreditą įvykdyti finansiniams įsipareigojimams pagal anksčiau sudarytą kreditavimo sutartį, kredito davėjas</text:span><text:span text:style-name="T201">, kuris<text:s/></text:span>su Socialinės apsaugos ir darbo ministerija ar jos įgaliota institucija yra sudaręs sutartį dėl valstybės iš dalies kompensuojamų būsto kreditų teikimo (subsidijų finansavimo) tvarkos<text:span text:style-name="T202">.</text:span></text:p>
      <text:p text:style-name="P203"><text:span text:style-name="T204">Siūloma<text:s/></text:span><text:span text:style-name="T205">nustatyti, kad<text:s/></text:span><text:span text:style-name="T206">naujas kredito davėjas<text:s/></text:span><text:span text:style-name="T207">turėtų būti tas, kuris<text:s/></text:span>su Socialinės apsaugos ir darbo ministerija ar jos įgaliota institucija yra sudaręs sutartį dėl valstybės iš dalies kompensuojamų būsto kreditų teikimo (subsidijų finansavimo) tvarkos,<text:s/>kadangi<text:s/>tik tokiu<text:s/>būdu<text:s/>galėtų būti garantuojamas subsidijos išmokėjimas ateityje.</text:p>
      <text:p text:style-name="P208"><text:span text:style-name="T209">Įtvirtinus minėtas nuostatas,<text:s/></text:span><text:span text:style-name="T210">būtų<text:s/></text:span><text:span text:style-name="T211">sudaryta galimybė paramos būstui<text:s/></text:span><text:span text:style-name="T212">įsigyti gavėjams refinansuoti būsto kreditus</text:span><text:span text:style-name="T213">, pasirenkant palankesnes būsto<text:s/></text:span><text:span text:style-name="T214">paskolos sąlygas siūlančius kredito davėjus,<text:s/></text:span><text:span text:style-name="T215">ir neprarasti teisės į subsidiją</text:span><text:span text:style-name="T216">. Siūlomas teisinis reguliavimas sudarytų prielaidas<text:s/></text:span><text:span text:style-name="T217">ir kredito davėjams, konkuruojantiems tarpusavyje,<text:s/></text:span><text:span text:style-name="T218">pasiūlyti palankesnes būsto paskolų sąlygas<text:s/></text:span><text:span text:style-name="T219">paramos būstui įsigyti gavėjams</text:span><text:span text:style-name="T220">, ypatingai atsižvelgiant į nuo<text:s/></text:span><text:span text:style-name="T221">2025<text:s/></text:span><text:span text:style-name="T222">m. vasario<text:s/></text:span><text:span text:style-name="T223">1<text:s/></text:span><text:span text:style-name="T224">d. įsigaliosiantį supaprastintą būsto paskolų refinansavimo režimą</text:span><text:span text:style-name="T225">.<text:s/></text:span></text:p>
      <text:p text:style-name="P226"><text:span text:style-name="T227">4.2. Taip pat siūloma</text:span><text:span text:style-name="T228"><text:s/>prie šiuo metu Įstatyme numatytų<text:s/></text:span>atvejų<text:span text:style-name="T229">, k</text:span><text:span text:style-name="T230">uomet<text:s/></text:span><text:span text:style-name="T231">netaikomas reikalavimas<text:s/></text:span><text:span text:style-name="T232">subsidij</text:span><text:span text:style-name="T233">ą</text:span><text:span text:style-name="T234"><text:s/>grąžinti</text:span><text:span text:style-name="T235">,</text:span><text:span text:style-name="T236"><text:s/>nustatyti, kad<text:s/></text:span><text:span text:style-name="T237">Įstatymo<text:s/></text:span><text:span text:style-name="T238">13<text:s/></text:span><text:span text:style-name="T239">straipsnio 7 dalies nuostatos dėl gautos subsidijos grąžinimo netaikomos</text:span><text:span text:style-name="T240">,<text:s/></text:span><text:span text:style-name="T241">jeigu būsto kreditas grąžinamas anksčiau kaip per 5 metus nuo kreditavimo sutarties sudarymo dienos jį refinansuojant, kai naują būsto kreditą įvykdyti finansiniams įsipareigojimams pagal anksčiau sudarytą kreditavimo sutartį suteikia<text:s/></text:span><text:span text:style-name="T242">Į</text:span><text:span text:style-name="T243">statymo 12 straipsnio 2 dalyje nurodytas kredito davėjas</text:span><text:span text:style-name="T244">.</text:span></text:p>
      <text:p text:style-name="P245">Priėmus siūlomus pakeitimus,<text:s/>būtų sudarytos palankesnės sąlygos mažesnes pajamas gaunantiems asmenims (šeimoms)<text:s/>keisti kredito davėją<text:s/><text:span text:style-name="T246">5 met</text:span><text:span text:style-name="T247">ų</text:span><text:span text:style-name="T248"><text:s/>nuo kreditavimo sutarties sudarymo dienos</text:span><text:s/>laikotarpiu,<text:s/>pasirenkant palankesnes būsto paskolos sąlygas, užtikrinant galimybę negrąžinti<text:s/>suteiktos subsidijos, taip labiau apsaugant minėtų asmenų<text:s/>teises ir teisėtus interesus.</text:p>
      <text:p text:style-name="P249">Remiantis Socialinės<text:s/>apsaugos ir darbo ministerijos duomenims,<text:s/>siūlomi Įstatymo pakeitimai gali būti aktualūs<text:s/>ir turėti teigiamas pasekmes,<text:s/>palengvinant būsto paskolų naštą<text:s/>4017<text:s/>asmenų<text:s/>(šeimų):<text:s/>nuo 2015 m.<text:s/>iki<text:s/>2023 m.<text:s/>būsto kreditus gavo<text:s/>4017<text:s/>asmenų<text:s/>(šeimų), o nuo 2019 m.<text:s/>iki<text:s/>2023 m.<text:s/>–<text:s/>2089<text:s/>asmenys (šeimos).<text:s/></text:p>
      <text:list text:style-name="LFO1" text:continue-numbering="true">
        <text:list-item>
          <text:p text:style-name="P250"><text:bookmark-end text:name="_Hlk145325620"/>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251">Numatomo teisinio reguliavimo neigiamų pasekmių nenumatoma.<text:s/></text:p>
      <text:list text:style-name="LFO1" text:continue-numbering="true">
        <text:list-item>
          <text:p text:style-name="P252">Kokią įtaką priimtas<text:s/>Įstatymas<text:s/>turės kriminogeninei situacijai, korupcijai.</text:p>
        </text:list-item>
      </text:list>
      <text:p text:style-name="P253">Priimtos<text:s/>Įstatymo projekto<text:s/>nuostatos neigiamos įtakos kriminogeninei situacijai ir korupcijai neturės.<text:s/></text:p>
      <text:list text:style-name="LFO1" text:continue-numbering="true">
        <text:list-item>
          <text:p text:style-name="P254">Kaip Įstatymo<text:s/>įgyvendinimas atsilieps verslo sąlygoms ir jo plėtrai.</text:p>
        </text:list-item>
      </text:list>
      <text:p text:style-name="P255">Priimtos<text:s/>Įstatymo projekto nuostatos<text:s/>įtakos<text:s/>verslo sąlygoms ir jo plėtrai neturės.</text:p>
      <text:list text:style-name="LFO1" text:continue-numbering="true">
        <text:list-item>
          <text:p text:style-name="P256">Ar Įstatymo<text:s/>projektas<text:s/>neprieštarauja strateginio lygmens planavimo dokumentams.</text:p>
        </text:list-item>
      </text:list>
      <text:p text:style-name="P257"><text:span text:style-name="T258">Įstatymo p</text:span><text:span text:style-name="T259">rojekta</text:span><text:span text:style-name="T260">s</text:span><text:span text:style-name="T261"><text:s/>neprieštarauja strateginio lygmens planavimo dokumentams.</text:span></text:p>
      <text:list text:style-name="LFO1" text:continue-numbering="true">
        <text:list-item>
          <text:p text:style-name="P262">Įstatymo<text:s/>inkorporavimas į teisinę sistemą, kokius teisės aktus būtina priimti, kokius galiojančius teisės aktus reikia pakeisti ar pripažinti netekusiais galios.</text:p>
        </text:list-item>
      </text:list>
      <text:p text:style-name="P263"><text:span text:style-name="T264">Siekiant i</text:span><text:span text:style-name="T265">nkorporuoti<text:s/></text:span><text:span text:style-name="T266">Įstatymo p</text:span><text:span text:style-name="T267">rojekt</text:span><text:span text:style-name="T268">o</text:span><text:span text:style-name="T269"><text:s/>nuostatas į teisinę sistemą, priimti, pakeisti ar pripažinti netekusiais galios įstatymų nereikia.<text:s/></text:span></text:p>
      <text:list text:style-name="LFO1" text:continue-numbering="true">
        <text:list-item>
          <text:p text:style-name="P270">Ar Įstatymo<text:s/>projektas<text:s/>parengti laikantis Lietuvos Respublikos valstybinės kalbos, Teisėkūros pagrindų įstatymų reikalavimų, o Įstatymų projektų sąvokos ir jas įvardijantys terminai įvertinti Terminų banko įstatymo ir jo įgyvendinamųjų teisės aktų nustatyta tvarka.</text:p>
        </text:list-item>
      </text:list>
      <text:p text:style-name="P271">Įstatymo projektas<text:s/>parengtas<text:s/>laikantis Lietuvos Respublikos valstybinės kalbos, Teisėkūros pagrindų įstatymų reikalavimų. Įstatymo projekte<text:s/>naujų sąvokų nepateikiama, galiojančios sąvokos nekeičiamos.</text:p>
      <text:list text:style-name="LFO1" text:continue-numbering="true">
        <text:list-item>
          <text:p text:style-name="P272">Ar Įstatymo<text:s/>projektas<text:s/>atitinka Žmogaus teisių ir pagrindinių laisvių apsaugos konvencijos nuostatas ir Europos Sąjungos dokumentus.</text:p>
        </text:list-item>
      </text:list>
      <text:p text:style-name="P273">Įstatymo projektas<text:s/>neprieštarauja Europos žmogaus teisių ir pagrindinių laisvių apsaugos konvencijai bei Europos Sąjungos dokumentams.</text:p>
      <text:list text:style-name="LFO1" text:continue-numbering="true">
        <text:list-item>
          <text:p text:style-name="P274">Jeigu Įstatymui<text:s/>įgyvendinti reikia įgyvendinamųjų teisės aktų, – kas ir kada juos turėtų priimti.</text:p>
        </text:list-item>
      </text:list>
      <text:p text:style-name="P275">Priimtam<text:s/>Įstatymo projektui įgyvendinti<text:s/>reikės pakeisti<text:s/>Valstybės<text:s/>iš dalies kompensuojamų būsto kreditų teikimo ir subsidijų valstybės iš dalies kompensuojamų būsto kreditų daliai apmokėti teikimo tvarkos aprašą, patvirtintą<text:s/>Lietuvos Respublikos socialinės apsaugos ir darbo ministro 2022 m. balandžio 12 d. įsakymu Nr. A1-267<text:s/>„Dėl Valstybės iš dalies kompensuojamų būsto kreditų teikimo ir subsidijų valstybės iš dalies kompensuojamų būsto kreditų daliai apmokėti teikimo tvarkos aprašo patvirtinimo“.</text:p>
      <text:list text:style-name="LFO1" text:continue-numbering="true">
        <text:list-item>
          <text:p text:style-name="P276">Kiek valstybės, savivaldybių biudžetų ir kitų valstybės įsteigtų fondų lėšų prireiks Įstatymui<text:s/>įgyvendinti, ar bus galima sutaupyti (pateikiami prognozuojami rodikliai einamaisiais ir artimiausiais 3 biudžetiniais metais).</text:p>
        </text:list-item>
      </text:list>
      <text:p text:style-name="P277">Priimtam<text:s/>Įstatymo projektui<text:s/>įgyvendinti papildomų valstybės biudžeto lėšų nereikės.<text:s/></text:p>
      <text:list text:style-name="LFO1" text:continue-numbering="true">
        <text:list-item>
          <text:p text:style-name="P278">Įstatymo<text:s/>projekto<text:s/>rengimo metu gauti specialistų vertinimai ir išvados.</text:p>
        </text:list-item>
      </text:list>
      <text:p text:style-name="P279">Įstatymo<text:s/>projekto<text:s/>rengimo metu specialistų vertinimų ir išvadų negauta.<text:s/></text:p>
      <text:p text:style-name="P280"/>
      <text:list text:style-name="LFO1" text:continue-numbering="true">
        <text:list-item>
          <text:p text:style-name="P281">Reikšminiai žodžiai, kurių reikia šiems projektams įtraukti į kompiuterinę paieškos sistemą, įskaitant Europos žodyno „Eurovoc“ terminus, temas bei sritis.</text:p>
        </text:list-item>
      </text:list>
      <text:p text:style-name="P282"><text:span text:style-name="T283">Įstatymo projekto reikšminiai žodžiai: „parama būstui<text:s/></text:span><text:span text:style-name="T284">įsigyti</text:span><text:span text:style-name="T285">“, „</text:span><text:span text:style-name="T286">valstybės iš dalies kompensuojamas būsto kreditas</text:span><text:span text:style-name="T287">“</text:span><text:span text:style-name="T288">, „subsidija</text:span><text:s/><text:span text:style-name="T289">valstybės iš dalies kompensuojamo būsto kredito daliai apmokėti</text:span><text:span text:style-name="T290">“</text:span><text:span text:style-name="T291">.</text:span></text:p>
      <text:p text:style-name="P292"/>
      <text:list text:style-name="LFO1" text:continue-numbering="true">
        <text:list-item>
          <text:p text:style-name="P293">Kiti, iniciatorių nuomone, reikalingi pagrindimai ir paaiškinimai.</text:p>
        </text:list-item>
      </text:list>
      <text:p text:style-name="P294">Nėra.</text:p>
      <text:p text:style-name="P295">______________________</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Tekstas" style:display-name="Tekstas" style:family="paragraph" style:parent-style-name="Normal">
      <style:paragraph-properties style:punctuation-wrap="simple" style:text-autospace="none" fo:text-align="justify" style:vertical-align="baseline"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asian="Calibri" style:font-size-complex="12pt" fo:language="en" fo:country="US" fo:hyphenate="false"/>
    </style:style>
    <style:style style:name="TekstasDiagrama" style:display-name="Tekstas Diagrama" style:family="text">
      <style:text-properties style:font-name="Times New Roman" style:font-name-asian="Times New Roman" style:font-name-complex="Times New Roman" fo:font-size="12pt" style:font-size-asian="12pt" style:font-size-complex="10p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ListParagraphChar" style:display-name="List Paragraph Char" style:family="text">
      <style:text-properties style:font-name="Times New Roman" style:font-name-asian="Calibri" style:font-name-complex="Times New Roman" fo:font-size="12pt" style:font-size-asian="12pt" style:font-size-complex="12pt" fo:language="en" fo:country="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istė Gedvilienė</meta:initial-creator>
    <dc:creator>adlibuser</dc:creator>
    <meta:creation-date>2024-12-05T10:28:00Z</meta:creation-date>
    <dc:date>2024-12-05T10:28:00Z</dc:date>
    <meta:template xlink:href="Normal.dotm" xlink:type="simple"/>
    <meta:editing-cycles>2</meta:editing-cycles>
    <meta:editing-duration>PT0S</meta:editing-duration>
    <meta:document-statistic meta:page-count="3" meta:paragraph-count="141" meta:word-count="1682" meta:character-count="12478" meta:row-count="497" meta:non-whitespace-character-count="10937"/>
  </office:meta>
</office:document-meta>
</file>