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text-properties fo:font-size="9pt" style:font-size-asian="9pt" style:font-size-complex="9pt"/>
    </style:style>
    <style:style style:name="P7" style:parent-style-name="Normal" style:family="paragraph">
      <style:paragraph-properties fo:line-height="115%" fo:margin-left="5.1187in">
        <style:tab-stops/>
      </style:paragraph-properties>
      <style:text-properties style:font-name-asian="Calibri" fo:font-weight="bold" style:font-weight-asian="bold" style:font-size-complex="12pt"/>
    </style:style>
    <style:style style:name="P8" style:parent-style-name="Normal" style:family="paragraph">
      <style:paragraph-properties fo:line-height="115%" fo:margin-left="5.1187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625in" fo:text-indent="0.625in">
        <style:tab-stops/>
      </style:paragraph-properties>
      <style:text-properties style:font-size-complex="12pt"/>
    </style:style>
    <style:style style:name="P12" style:parent-style-name="Normal" style:family="paragraph">
      <style:paragraph-properties fo:text-align="center" fo:margin-left="-0.625in" fo:text-indent="0.625in">
        <style:tab-stops/>
      </style:paragraph-properties>
      <style:text-properties style:font-size-complex="12pt"/>
    </style:style>
    <style:style style:name="P13" style:parent-style-name="Normal" style:family="paragraph">
      <style:paragraph-properties fo:text-align="center" fo:margin-left="-0.625in" fo:text-indent="0.625in">
        <style:tab-stops/>
      </style:paragraph-properties>
      <style:text-properties style:font-size-complex="12pt"/>
    </style:style>
    <style:style style:name="P14" style:parent-style-name="Normal" style:family="paragraph">
      <style:paragraph-properties fo:text-align="center" fo:margin-left="-0.625in" fo:text-indent="0.625in">
        <style:tab-stops/>
      </style:paragraph-properties>
      <style:text-properties style:font-size-complex="12pt"/>
    </style:style>
    <style:style style:name="P15" style:parent-style-name="Normal" style:family="paragraph">
      <style:paragraph-properties fo:text-align="justify" fo:text-indent="0.5in"/>
      <style:text-properties style:font-name-asian="Calibri" fo:font-weight="bold" style:font-weight-asian="bold" fo:color="#000000" style:font-size-complex="12pt"/>
    </style:style>
    <style:style style:name="P16" style:parent-style-name="Normal" style:family="paragraph">
      <style:paragraph-properties fo:text-align="justify" fo:text-indent="0.5in"/>
      <style:text-properties style:font-name-asian="Calibri"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text-properties style:font-name-asian="Calibri" fo:color="#000000"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name-asian="Calibri" fo:font-weight="bold" style:font-weight-asian="bold" style:font-size-complex="12pt"/>
    </style:style>
    <style:style style:name="P28" style:parent-style-name="Normal" style:family="paragraph">
      <style:paragraph-properties fo:keep-with-next="always" fo:text-align="justify" fo:text-indent="0.5in"/>
      <style:text-properties style:font-weight-complex="bold" fo:font-style="italic" style:font-style-asian="italic" style:font-style-complex="italic" style:font-size-complex="12pt" style:language-asian="lt" style:country-asian="L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margin-left="-0.625in" fo:text-indent="0.625in">
        <style:tab-stops/>
      </style:paragraph-properties>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margin-left="-0.625in" fo:text-indent="0.625in">
        <style:tab-stops/>
      </style:paragraph-properties>
    </style:style>
    <style:style style:name="T33" style:parent-style-name="DefaultParagraphFont" style:family="text">
      <style:text-properties style:font-name-asian="Calibri" style:font-size-complex="12pt"/>
    </style:style>
  </office:automatic-styles>
  <office:body>
    <office:text text:use-soft-page-breaks="true">
      <text:p text:style-name="P1"/>
      <text:p text:style-name="P6"/>
      <text:p text:style-name="P7">Projekto<text:s/></text:p>
      <text:p text:style-name="P8">lyginamasis<text:s/>variantas<text:line-break/></text:p>
      <text:p text:style-name="P9">LIETUVOS RESPUBLIKOS</text:p>
      <text:p text:style-name="P10">ENERGIJOS IŠTEKLIŲ RINKOS ĮSTATYMO NR. XI-2023 1 STRAIPSNIO PAKEITIMO ĮSTATYMAS</text:p>
      <text:p text:style-name="P11"/>
      <text:p text:style-name="P12">2016<text:s/>m. <text:s text:c="30"/>d. <text:s/>Nr.</text:p>
      <text:p text:style-name="P13">Vilnius</text:p>
      <text:p text:style-name="P14"/>
      <text:p text:style-name="P15">1 straipsnis.<text:s/>1<text:s/>straipsnio pakeitimas</text:p>
      <text:p text:style-name="P16">Pripažinti netekusia galios 1 straipsnio 3 dalį.</text:p>
      <text:p text:style-name="P17"><text:span text:style-name="T18">„</text:span><text:span text:style-name="T19">3. Energetikos</text:span><text:span text:style-name="T20"><text:s/>įmonėms įsigyjant energijos išteklius elektros ir (ar) šilumos energijai gaminti, šiame įstatyme ir jo įgyvendinamuosiuose teisės aktuose reglamentuojamam energijos išteklių, skirtų elektros ir (ar) šilumos energijai gaminti, įsigijimo energijos išteklių biržoje būdui turi būti teikiama pirmenybė prieš kitus teisės aktuose numatytus energijos išteklių įsigijimo būdus. Kiti teisės aktuose numatyti energijos išteklių įsigijimo būdai taikytini tada, kai tais būdais įsigyti energijos išteklių, skirtų elektros ir (ar) šilumos energijai gaminti, yra ekonomiškai naudingiau arba dėl objektyvių priežasčių nebuvo galima įsigyti reikalingo atitinkamos biokuro rūšies kiekio ar jo dalies, arba įstatymai nustato energetikos įmonėms privalomus vykdyti reikalavimus dėl energijos išteklių įsigijimo šaltinio ir (ar) būdo.</text:span><text:span text:style-name="T21">“</text:span></text:p>
      <text:p text:style-name="P22"/>
      <text:p text:style-name="P23">2 straipsnis. Įstatymo įsigaliojimas ir įgyvendinimas</text:p>
      <text:p text:style-name="P24">1. Šis įstatymas, išskyrus šio straipsnio 2 dalį, įsigalioja 2016 m. birželio 1 d.</text:p>
      <text:p text:style-name="P25"><text:span text:style-name="T26">2. Lietuvos Respublikos Vyriausybė iki 2016 m. gegužės 31 d. priima šio įstatymo įgyvendinamuosius teisės aktus</text:span></text:p>
      <text:p text:style-name="P27"/>
      <text:p text:style-name="P28">Skelbiu šį Lietuvos Respublikos Seimo priimtą įstatymą.</text:p>
      <text:p text:style-name="P29"/>
      <text:p text:style-name="P30"/>
      <text:p text:style-name="P31"/>
      <text:p text:style-name="P32"><text:span text:style-name="T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CLUSadmin</dc:creator>
    <meta:creation-date>2016-02-29T14:29:00Z</meta:creation-date>
    <dc:date>2016-02-29T14:29:00Z</dc:date>
    <meta:print-date>2016-02-03T08:39:00Z</meta:print-date>
    <meta:template xlink:href="Normal.dotm" xlink:type="simple"/>
    <meta:editing-cycles>2</meta:editing-cycles>
    <meta:editing-duration>PT0S</meta:editing-duration>
    <meta:document-statistic meta:page-count="1" meta:paragraph-count="16" meta:word-count="186" meta:character-count="1430" meta:row-count="36" meta:non-whitespace-character-count="1260"/>
  </office:meta>
</office:document-meta>
</file>