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align="end" fo:line-height="150%" fo:text-indent="0.5909in"/>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2"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3" style:parent-style-name="Normal" style:family="paragraph">
      <style:paragraph-properties fo:text-align="center" fo:line-height="150%" fo:text-indent="0.5909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fo:text-indent="0.5909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fo:text-indent="0.5909in"/>
      <style:text-properties style:font-size-complex="12pt" style:language-asian="lt" style:country-asian="LT"/>
    </style:style>
    <style:style style:name="P22" style:parent-style-name="Normal" style:family="paragraph">
      <style:paragraph-properties fo:text-align="center"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fo:text-indent="0.5909in"/>
      <style:text-properties style:font-size-complex="12pt" style:language-asian="lt" style:country-asian="LT"/>
    </style:style>
    <style:style style:name="P27" style:parent-style-name="Normal" style:family="paragraph">
      <style:paragraph-properties fo:text-align="center" fo:line-height="150%" fo:text-indent="0.5909in"/>
      <style:text-properties style:font-size-complex="12pt" style:language-asian="lt" style:country-asian="LT"/>
    </style:style>
    <style:style style:name="P28" style:parent-style-name="Normal" style:family="paragraph">
      <style:paragraph-properties fo:line-height="150%"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line-height="150%"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909in"/>
      <style:text-properties fo:color="#000000" style:font-size-complex="12pt" style:language-asian="lt" style:country-asian="LT"/>
    </style:style>
    <style:style style:name="P47"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909in" fo:background-color="#FFFFFF"/>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text-indent="0.5909in"/>
      <style:text-properties style:font-name-asian="Calibri"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ext-properties style:font-name-asian="Calibri" style:font-size-complex="12pt" style:language-asian="lt" style:country-asian="LT"/>
    </style:style>
    <style:style style:name="P82"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83" style:parent-style-name="Normal" style:family="paragraph">
      <style:paragraph-properties fo:line-height="150%"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ext-properties style:font-weight-complex="bold" style:font-size-complex="12pt" style:language-asian="lt" style:country-asian="LT"/>
    </style:style>
    <style:style style:name="P100"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4923in"/>
      <style:text-properties style:font-name-complex="Arial" style:font-weight-complex="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fo:line-height="150%" fo:text-indent="0.5909in"/>
      <style:text-properties style:font-style-complex="italic" style:font-size-complex="12pt" style:language-asian="lt" style:country-asian="LT"/>
    </style:style>
    <style:style style:name="P115" style:parent-style-name="Normal" style:family="paragraph">
      <style:paragraph-properties fo:text-align="justify" fo:line-height="150%" fo:text-indent="0.5909in"/>
      <style:text-properties fo:font-weight="bold" style:font-weight-asian="bold" style:font-style-complex="italic" style:font-size-complex="12pt" style:language-asian="lt" style:country-asian="LT"/>
    </style:style>
    <style:style style:name="P116" style:parent-style-name="Normal" style:family="paragraph">
      <style:paragraph-properties fo:text-align="justify" fo:line-height="150%" fo:text-indent="0.5909in"/>
      <style:text-properties style:font-style-complex="italic" style:font-size-complex="12pt" style:language-asian="lt" style:country-asian="LT"/>
    </style:style>
    <style:style style:name="P117" style:parent-style-name="Normal" style:family="paragraph">
      <style:paragraph-properties fo:text-align="justify" fo:line-height="150%" fo:text-indent="0.5909in"/>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909in"/>
      <style:text-properties style:font-weight-complex="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ext-properties style:font-weight-complex="bold" style:font-size-complex="12pt" style:language-asian="lt" style:country-asian="LT"/>
    </style:style>
    <style:style style:name="P126" style:parent-style-name="Normal" style:family="paragraph">
      <style:paragraph-properties fo:text-align="justify" fo:line-height="150%" fo:text-indent="0.5909in"/>
      <style:text-properties style:font-weight-complex="bold" style:font-size-complex="12pt" style:language-asian="lt" style:country-asian="LT"/>
    </style:style>
    <style:style style:name="P127" style:parent-style-name="Normal" style:family="paragraph">
      <style:paragraph-properties fo:text-align="justify" fo:line-height="150%" fo:text-indent="0.5909in"/>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text-properties style:font-weight-complex="bold" style:font-size-complex="12pt" style:language-asian="lt" style:country-asian="LT"/>
    </style:style>
    <style:style style:name="P129" style:parent-style-name="Normal" style:family="paragraph">
      <style:paragraph-properties fo:text-align="justify" fo:line-height="150%" fo:text-indent="0.5909in"/>
      <style:text-properties style:font-weight-complex="bold" style:font-size-complex="12pt" style:language-asian="lt" style:country-asian="LT"/>
    </style:style>
    <style:style style:name="P130" style:parent-style-name="Normal" style:family="paragraph">
      <style:paragraph-properties fo:text-align="justify" fo:line-height="150%" fo:text-indent="0.5909in"/>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text-properties style:font-weight-complex="bold" style:font-size-complex="12pt" style:language-asian="lt" style:country-asian="LT"/>
    </style:style>
    <style:style style:name="P132" style:parent-style-name="Normal" style:family="paragraph">
      <style:paragraph-properties fo:text-align="justify" fo:line-height="150%" fo:text-indent="0.5909in"/>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fo:language="en" fo:country="US"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text-properties style:font-weight-complex="bold" style:font-size-complex="12pt" style:language-asian="lt" style:country-asian="LT"/>
    </style:style>
    <style:style style:name="P144"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909in" fo:background-color="#FFFFFF"/>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text-properties style:font-weight-complex="bold" style:font-size-complex="12pt" style:language-asian="lt" style:country-asian="LT"/>
    </style:style>
    <style:style style:name="P154" style:parent-style-name="Normal" style:family="paragraph">
      <style:paragraph-properties fo:text-align="justify" fo:line-height="150%" fo:text-indent="0.5909in"/>
      <style:text-properties style:font-weight-complex="bold" style:font-size-complex="12pt" style:language-asian="lt" style:country-asian="LT"/>
    </style:style>
    <style:style style:name="P155" style:parent-style-name="Normal" style:family="paragraph">
      <style:paragraph-properties fo:text-align="justify" fo:line-height="150%" fo:text-indent="0.5909in"/>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909in"/>
      <style:text-properties style:font-weight-complex="bold" style:font-size-complex="12pt" style:language-asian="lt" style:country-asian="LT"/>
    </style:style>
    <style:style style:name="P158" style:parent-style-name="Normal" style:family="paragraph">
      <style:paragraph-properties fo:text-align="justify" fo:line-height="150%" fo:text-indent="0.5909in"/>
      <style:text-properties style:font-weight-complex="bold" style:font-size-complex="12pt" style:language-asian="lt" style:country-asian="LT"/>
    </style:style>
    <style:style style:name="P159" style:parent-style-name="Normal" style:family="paragraph">
      <style:paragraph-properties fo:text-align="justify" fo:line-height="150%" fo:text-indent="0.5909in"/>
      <style:text-properties style:font-weight-complex="bold" style:font-size-complex="12pt" style:language-asian="lt" style:country-asian="LT"/>
    </style:style>
    <style:style style:name="P160" style:parent-style-name="Normal" style:family="paragraph">
      <style:paragraph-properties fo:text-align="justify" fo:line-height="150%" fo:text-indent="0.5909in" fo:background-color="#FFFFFF"/>
    </style:style>
    <style:style style:name="T161" style:parent-style-name="DefaultParagraphFont" style:family="text">
      <style:text-properties fo:font-weight="bold" style:font-weight-asian="bold" style:font-weight-complex="bold" style:font-size-complex="12pt" fo:language="en" fo:country="US"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5909in" fo:background-color="#FFFFFF"/>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text-properties style:font-weight-complex="bold" style:font-size-complex="12pt" fo:language="en" fo:country="US" style:language-asian="lt" style:country-asian="LT"/>
    </style:style>
    <style:style style:name="P171"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909in"/>
      <style:text-properties style:font-weight-complex="bold"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909in"/>
      <style:text-properties style:font-weight-complex="bold" style:font-size-complex="12pt" style:language-asian="lt" style:country-asian="LT"/>
    </style:style>
    <style:style style:name="P178" style:parent-style-name="Normal" style:family="paragraph">
      <style:paragraph-properties fo:text-align="justify" fo:line-height="150%" fo:text-indent="0.5909in"/>
      <style:text-properties style:font-weight-complex="bold" style:font-size-complex="12pt" style:language-asian="lt" style:country-asian="LT"/>
    </style:style>
    <style:style style:name="P179" style:parent-style-name="Normal" style:family="paragraph">
      <style:paragraph-properties fo:text-align="justify" fo:line-height="150%" fo:text-indent="0.5909in"/>
      <style:text-properties style:font-weight-complex="bold" style:font-size-complex="12pt" style:language-asian="lt" style:country-asian="LT"/>
    </style:style>
    <style:style style:name="P180" style:parent-style-name="Normal" style:family="paragraph">
      <style:paragraph-properties fo:text-align="justify" fo:line-height="150%" fo:text-indent="0.5909in"/>
      <style:text-properties style:font-weight-complex="bold"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909in"/>
      <style:text-properties style:font-weight-complex="bold"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2.5%"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909in"/>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text-properties style:font-weight-complex="bold" style:font-size-complex="12pt" style:language-asian="lt" style:country-asian="LT"/>
    </style:style>
    <style:style style:name="P193" style:parent-style-name="Normal" style:family="paragraph">
      <style:paragraph-properties fo:text-align="justify" fo:line-height="150%" fo:text-indent="0.5909in"/>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text-properties style:font-weight-complex="bold" style:font-size-complex="12pt" style:language-asian="lt" style:country-asian="LT"/>
    </style:style>
    <style:style style:name="P195" style:parent-style-name="Normal" style:family="paragraph">
      <style:paragraph-properties fo:text-align="justify" fo:line-height="150%" fo:text-indent="0.5909in"/>
      <style:text-properties style:font-weight-complex="bold" style:font-size-complex="12pt" style:language-asian="lt" style:country-asian="LT"/>
    </style:style>
    <style:style style:name="P196"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909in"/>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909in"/>
      <style:text-properties style:font-weight-complex="bold" style:font-size-complex="12pt" style:language-asian="lt" style:country-asian="LT"/>
    </style:style>
    <style:style style:name="P205" style:parent-style-name="Normal" style:family="paragraph">
      <style:paragraph-properties fo:text-align="justify" fo:line-height="150%" fo:text-indent="0.5909in"/>
      <style:text-properties style:font-weight-complex="bold" style:font-size-complex="12pt" style:language-asian="lt" style:country-asian="LT"/>
    </style:style>
    <style:style style:name="P206" style:parent-style-name="Normal" style:family="paragraph">
      <style:paragraph-properties fo:text-align="justify" fo:line-height="150%" fo:text-indent="0.5909in"/>
      <style:text-properties style:font-weight-complex="bold"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font-style="italic" style:font-style-asian="italic" style:font-style-complex="italic"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margin-left="1.6666in">
        <style:tab-stops/>
      </style:paragraph-properties>
      <style:text-properties fo:font-size="11pt" style:font-size-asian="11pt" style:language-asian="lt" style:country-asian="LT"/>
    </style:style>
    <style:style style:name="P216" style:parent-style-name="ListParagraph" style:list-style-name="LFO1" style:family="paragraph">
      <style:paragraph-properties fo:margin-left="1.6666in" fo:text-indent="0in">
        <style:tab-stops>
          <style:tab-stop style:type="left" style:position="-0.9722in"/>
        </style:tab-stops>
      </style:paragraph-properties>
    </style:style>
    <style:style style:name="T2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8" style:parent-style-name="Normal" style:family="paragraph">
      <style:paragraph-properties style:snap-to-layout-grid="false" fo:margin-left="1.6666in">
        <style:tab-stops/>
      </style:paragraph-properties>
    </style:style>
    <style:style style:name="T219" style:parent-style-name="DefaultParagraphFont" style:family="text">
      <style:text-properties fo:font-size="11pt" style:font-size-asian="11pt" style:font-size-complex="12pt" style:language-asian="lt" style:country-asian="LT"/>
    </style:style>
    <style:style style:name="P220" style:parent-style-name="Normal" style:family="paragraph">
      <style:paragraph-properties style:snap-to-layout-grid="false" fo:margin-left="1.6666in">
        <style:tab-stops/>
      </style:paragraph-properties>
    </style:style>
    <style:style style:name="T221" style:parent-style-name="DefaultParagraphFont" style:family="text">
      <style:text-properties fo:font-size="11pt" style:font-size-asian="11pt" style:font-size-complex="12pt" style:language-asian="lt" style:country-asian="LT"/>
    </style:style>
    <style:style style:name="T222" style:parent-style-name="DefaultParagraphFont" style:family="text">
      <style:text-properties fo:color="#0000FF" style:text-position="super 68.1%" fo:font-size="11pt" style:font-size-asian="11pt"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font-size="11pt" style:font-size-asian="11pt" style:font-size-complex="12pt" style:language-asian="lt" style:country-asian="L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fo:font-weight="bold" style:font-weight-asian="bold" fo:color="#008000" fo:font-size="11pt" style:font-size-asian="11pt" style:language-asian="lt" style:country-asian="LT"/>
    </style:style>
    <style:style style:name="T2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weight="bold" style:font-weight-asian="bold" fo:color="#008000" fo:font-size="11pt" style:font-size-asian="11pt" style:language-asian="lt" style:country-asian="L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weight="bold" style:font-weight-asian="bold" fo:color="#008000" fo:font-size="11pt" style:font-size-asian="11pt" style:language-asian="lt" style:country-asian="LT"/>
    </style:style>
    <style:style style:name="P230" style:parent-style-name="Normal" style:family="paragraph">
      <style:paragraph-properties fo:margin-left="1.6666in">
        <style:tab-stops/>
      </style:paragraph-properties>
    </style:style>
    <style:style style:name="T231" style:parent-style-name="DefaultParagraphFont" style:family="text">
      <style:text-properties style:font-weight-complex="bold" fo:font-size="11pt" style:font-size-asian="11pt" style:font-size-complex="12pt"/>
    </style:style>
    <style:style style:name="T232" style:parent-style-name="DefaultParagraphFont" style:family="text">
      <style:text-properties style:font-weight-complex="bold" fo:font-size="11pt" style:font-size-asian="11pt" style:font-size-complex="12pt" fo:language="en" fo:country="US"/>
    </style:style>
    <style:style style:name="T233" style:parent-style-name="DefaultParagraphFont" style:family="text">
      <style:text-properties style:font-weight-complex="bold" fo:font-size="11pt" style:font-size-asian="11pt" style:font-size-complex="12pt"/>
    </style:style>
    <style:style style:name="P234" style:parent-style-name="Normal" style:family="paragraph">
      <style:paragraph-properties fo:margin-left="1.6666in">
        <style:tab-stops/>
      </style:paragraph-properties>
      <style:text-properties style:font-weight-complex="bold" fo:font-size="11pt" style:font-size-asian="11pt" style:font-size-complex="12p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style:font-weight-complex="bold" fo:font-size="11pt" style:font-size-asian="11pt" style:font-size-complex="12pt"/>
    </style:style>
    <style:style style:name="T237" style:parent-style-name="DefaultParagraphFont" style:family="text">
      <style:text-properties fo:color="#000000" fo:font-size="11pt" style:font-size-asian="11pt"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39" style:parent-style-name="DefaultParagraphFont" style:family="text">
      <style:text-properties fo:color="#000000" fo:font-size="11pt" style:font-size-asian="11pt" style:font-size-complex="12pt"/>
    </style:style>
    <style:style style:name="T240" style:parent-style-name="DefaultParagraphFont" style:family="text">
      <style:text-properties style:font-weight-complex="bold" fo:font-size="11pt" style:font-size-asian="11pt" style:font-size-complex="12pt"/>
    </style:style>
    <style:style style:name="T241" style:parent-style-name="DefaultParagraphFont" style:family="text">
      <style:text-properties style:font-weight-complex="bold" fo:font-style="italic" style:font-style-asian="italic" style:font-style-complex="italic" fo:font-size="11pt" style:font-size-asian="11pt" style:font-size-complex="12pt"/>
    </style:style>
    <style:style style:name="T242" style:parent-style-name="DefaultParagraphFont" style:family="text">
      <style:text-properties style:font-weight-complex="bold" fo:font-size="11pt" style:font-size-asian="11pt" style:font-size-complex="12pt"/>
    </style:style>
    <style:style style:name="T243" style:parent-style-name="DefaultParagraphFont" style:family="text">
      <style:text-properties style:font-weight-complex="bold"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P245" style:parent-style-name="Normal" style:family="paragraph">
      <style:text-properties fo:font-size="11pt" style:font-size-asian="11pt" style:language-asian="lt" style:country-asian="LT"/>
    </style:style>
    <style:style style:name="P246" style:parent-style-name="Normal" style:family="paragraph">
      <style:paragraph-properties fo:text-align="justify" fo:line-height="150%" fo:text-indent="0.5909in"/>
      <style:text-properties style:font-weight-complex="bold" style:font-size-complex="12pt" style:language-asian="lt" style:country-asian="LT"/>
    </style:style>
    <style:style style:name="P247"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909in"/>
      <style:text-properties style:font-size-complex="12pt" style:language-asian="lt" style:country-asian="LT"/>
    </style:style>
    <style:style style:name="P249" style:parent-style-name="Normal" style:family="paragraph">
      <style:paragraph-properties fo:line-height="150%"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line-height="150%" fo:text-indent="0.5909in" fo:background-color="#FFFFFF"/>
      <style:text-properties fo:color="#000000" style:font-size-complex="12pt" style:language-asian="lt" style:country-asian="LT"/>
    </style:style>
    <style:style style:name="P253" style:parent-style-name="Normal" style:family="paragraph">
      <style:paragraph-properties fo:text-align="justify" fo:line-height="150%" fo:text-indent="0.5909in" fo:background-color="#FFFFFF"/>
      <style:text-properties fo:color="#000000" style:font-size-complex="12pt" style:language-asian="lt" style:country-asian="LT"/>
    </style:style>
    <style:style style:name="P254" style:parent-style-name="Normal" style:family="paragraph">
      <style:paragraph-properties fo:text-align="justify" fo:line-height="150%" fo:text-indent="0.5909in" fo:background-color="#FFFFFF"/>
      <style:text-properties fo:color="#000000" style:font-size-complex="12pt" style:language-asian="lt" style:country-asian="LT"/>
    </style:style>
    <style:style style:name="P255" style:parent-style-name="Normal" style:family="paragraph">
      <style:paragraph-properties fo:text-align="justify" fo:line-height="150%" fo:text-indent="0.5909in" fo:background-color="#FFFFFF"/>
      <style:text-properties fo:color="#000000" style:font-size-complex="12pt" style:language-asian="lt" style:country-asian="L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fo:background-color="#FFFFFF"/>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style:font-weight-complex="bold" style:font-size-complex="12pt" style:language-asian="lt" style:country-asian="LT"/>
    </style:style>
    <style:style style:name="P261"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909in"/>
      <style:text-properties style:font-weight-complex="bold"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font-style="italic" style:font-style-asian="italic" style:font-style-complex="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909in"/>
      <style:text-properties style:font-weight-complex="bold" style:font-size-complex="12pt" style:language-asian="lt" style:country-asian="LT"/>
    </style:style>
    <style:style style:name="P268" style:parent-style-name="Normal" style:family="paragraph">
      <style:paragraph-properties fo:text-align="justify" fo:line-height="150%" fo:text-indent="0.5909in"/>
      <style:text-properties style:font-weight-complex="bold" style:font-size-complex="12pt" style:language-asian="lt" style:country-asian="LT"/>
    </style:style>
    <style:style style:name="P269" style:parent-style-name="Normal" style:family="paragraph">
      <style:paragraph-properties fo:text-align="justify" fo:line-height="150%" fo:text-indent="0.5909in"/>
      <style:text-properties style:font-weight-complex="bold" style:font-size-complex="12pt" style:language-asian="lt" style:country-asian="LT"/>
    </style:style>
    <style:style style:name="P270"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909in"/>
      <style:text-properties style:font-weight-complex="bold"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909in"/>
      <style:text-properties style:font-weight-complex="bold" style:font-size-complex="12pt" style:language-asian="lt" style:country-asian="LT"/>
    </style:style>
    <style:style style:name="P282" style:parent-style-name="Normal" style:family="paragraph">
      <style:paragraph-properties fo:text-align="justify" fo:line-height="150%" fo:text-indent="0.5909in"/>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text-properties style:font-weight-complex="bold" style:font-size-complex="12pt" style:language-asian="lt" style:country-asian="LT"/>
    </style:style>
    <style:style style:name="P284" style:parent-style-name="Normal" style:family="paragraph">
      <style:paragraph-properties fo:text-align="justify" fo:line-height="150%" fo:text-indent="0.5909in"/>
      <style:text-properties style:font-weight-complex="bold" style:font-size-complex="12pt" style:language-asian="lt" style:country-asian="LT"/>
    </style:style>
    <style:style style:name="P285" style:parent-style-name="Normal" style:family="paragraph">
      <style:paragraph-properties fo:text-align="justify" fo:line-height="150%" fo:text-indent="0.5909in"/>
      <style:text-properties style:font-weight-complex="bold" style:font-size-complex="12pt" style:language-asian="lt" style:country-asian="LT"/>
    </style:style>
    <style:style style:name="P286"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909in"/>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text-properties style:font-weight-complex="bold" style:font-size-complex="12pt" style:language-asian="lt" style:country-asian="LT"/>
    </style:style>
    <style:style style:name="P289"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6895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6895in"/>
        </style:tab-stops>
      </style:paragraph-properties>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line-height="150%" fo:text-indent="0.5909in"/>
      <style:text-properties style:font-style-complex="italic" style:font-size-complex="12pt" style:language-asian="lt" style:country-asian="LT"/>
    </style:style>
    <style:style style:name="P306" style:parent-style-name="Normal" style:family="paragraph">
      <style:paragraph-properties fo:margin-left="1.6666in">
        <style:tab-stops/>
      </style:paragraph-properties>
      <style:text-properties fo:font-size="11pt" style:font-size-asian="11pt" style:language-asian="lt" style:country-asian="LT"/>
    </style:style>
    <style:style style:name="P307" style:parent-style-name="ListParagraph" style:list-style-name="LFO1" style:family="paragraph">
      <style:paragraph-properties fo:margin-left="1.6666in" fo:text-indent="0in">
        <style:tab-stops>
          <style:tab-stop style:type="left" style:position="-0.9722in"/>
        </style:tab-stops>
      </style:paragraph-properties>
    </style:style>
    <style:style style:name="T3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text-position="super 68.1%"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text-position="super 68.1%"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text-position="super 68.1%"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text-position="super 68.1%"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text-position="super 68.1%"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fo:font-weight="bold" style:font-weight-asian="bold" fo:color="#008000" fo:font-size="11pt" style:font-size-asian="11pt" style:language-asian="lt" style:country-asian="LT"/>
    </style:style>
    <style:style style:name="T3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weight="bold" style:font-weight-asian="bold" fo:color="#008000" fo:font-size="11pt" style:font-size-asian="11pt" style:language-asian="lt" style:country-asian="LT"/>
    </style:style>
    <style:style style:name="P325" style:parent-style-name="Normal" style:family="paragraph">
      <style:paragraph-properties fo:margin-left="1.6666in">
        <style:tab-stops/>
      </style:paragraph-properties>
    </style:style>
    <style:style style:name="T326"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327" style:parent-style-name="Normal" style:family="paragraph">
      <style:paragraph-properties fo:margin-left="1.6666in">
        <style:tab-stops/>
      </style:paragraph-properties>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331" style:parent-style-name="DefaultParagraphFont" style:family="text">
      <style:text-properties style:font-name-asian="Segoe UI" fo:font-weight="bold" style:font-weight-asian="bold" fo:color="#000000" style:letter-kerning="true" style:font-size-complex="12pt" fo:language="en" fo:country="US" style:language-complex="en" style:country-complex="US"/>
    </style:style>
    <style:style style:name="T332" style:parent-style-name="DefaultParagraphFont" style:family="text">
      <style:text-properties style:font-name-asian="Segoe UI" fo:font-weight="bold" style:font-weight-asian="bold" style:font-weight-complex="bold" style:letter-kerning="true" style:font-size-complex="12pt" style:language-asian="lt" style:country-asian="LT" style:language-complex="en" style:country-complex="US"/>
    </style:style>
    <style:style style:name="P333"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334" style:parent-style-name="DefaultParagraphFont" style:family="text">
      <style:text-properties style:font-name-asian="Segoe UI" style:letter-kerning="true" style:font-size-complex="12pt" style:language-asian="lt" style:country-asian="LT" style:language-complex="en" style:country-complex="US"/>
    </style:style>
    <style:style style:name="P33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P340" style:parent-style-name="Normal" style:family="paragraph">
      <style:paragraph-properties fo:line-height="150%" fo:text-indent="0.5909in">
        <style:tab-stops>
          <style:tab-stop style:type="right" style:position="6.693in"/>
        </style:tab-stops>
      </style:paragraph-properties>
      <style:text-properties style:font-size-complex="12pt" style:language-asian="lt" style:country-asian="LT"/>
    </style:style>
    <style:style style:name="P341" style:parent-style-name="Normal" style:family="paragraph">
      <style:paragraph-properties fo:line-height="150%" fo:text-indent="0.5909in">
        <style:tab-stops>
          <style:tab-stop style:type="right" style:position="6.693in"/>
        </style:tab-stops>
      </style:paragraph-properties>
    </style:style>
    <style:style style:name="T342"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IIP-4195(2)</text:p>
      <text:p text:style-name="P10"/>
      <text:p text:style-name="P11"/>
      <text:p text:style-name="P12">LIETUVOS RESPUBLIKOS</text:p>
      <text:p text:style-name="P13"><text:span text:style-name="T14">ADMINISTRACINIŲ NUSIŽENGIMŲ KODEKSO 12,<text:s/></text:span><text:span text:style-name="T15">29,<text:s/></text:span><text:span text:style-name="T16">33, 43, 89, 110, 112, 573, 607, 608, 609, 610,<text:s/></text:span><text:span text:style-name="T17">611,<text:s/></text:span><text:span text:style-name="T18">613, 614, 627, 631, 632, 635, 640, 642, 661, 673 STRAIPSNIŲ IR PRIEDO PAKEITIMO</text:span></text:p>
      <text:p text:style-name="P19"><text:span text:style-name="T20">ĮSTATYMAS</text:span></text:p>
      <text:p text:style-name="P21"/>
      <text:p text:style-name="P22"><text:span text:style-name="T23">20</text:span><text:span text:style-name="T24">21</text:span><text:span text:style-name="T25"><text:s/>m. <text:s text:c="18"/>d. Nr.<text:s/></text:span></text:p>
      <text:p text:style-name="P26">Vilnius</text:p>
      <text:p text:style-name="P27"/>
      <text:p text:style-name="P28"><text:bookmark-start text:name="straipsnis1"/><text:span text:style-name="T29">1 straipsnis.<text:s/></text:span><text:span text:style-name="T30">12 straipsnio pakeitimas</text:span></text:p>
      <text:p text:style-name="P31"><text:bookmark-end text:name="straipsnis1"/>Pakeisti 12 straipsnio 1 dalį ir ją išdėstyti taip:</text:p>
      <text:p text:style-name="P32"><text:span text:style-name="T33">„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 dalyje, 126 straipsnio 1 dalyje, 146 straipsnio 1 dalyje, 152 straipsnio 1 dalyje, 153 straipsnio<text:s/></text:span><text:span text:style-name="T34"><text:line-break/>1 dalyje, 154 straipsnio 1 dalyje, 155 straipsnio 1 dalyje, 161 straipsnio 1 dalyje, 164 straipsnio<text:s/></text:span><text:span text:style-name="T35"><text:line-break/>1 dalyje, 187 straipsnio 1 ir 2 dalyse, 189 straipsnio 1 dalyje, 192 straipsnio 1 dalyje, 205 straipsnio 1 dalyje, 212 straipsnio 1 dalyje, 213 straipsnio 1 dalyje, 228 straipsnyje, 247 straipsnio 1 ir 2 dalyse, 258 straipsnyje , 261 straipsnio 1 dalyje, 278 straipsnyje, 279 straipsnio 1 dalyje, 283 straipsnyje, 284 straipsnio 1 dalyje, 287 straipsnyje, 294 straipsnio 1 ir 2 dalyse, 295 straipsnio 3 dalyje,<text:s/></text:span><text:span text:style-name="T36"><text:line-break/>296 straipsnio 1 dalyje, 297 straipsnio 1 dalyje, 299 straipsnio 1 dalyje, 305 straipsnio 1 ir 4 dalyse,<text:s/></text:span><text:span text:style-name="T37"><text:line-break/>333 straipsnio 1 dalyje, 340 straipsnyje, 346 straipsnio 1 dalyje, 366 straipsnio 1 dalyje,<text:s/></text:span><text:span text:style-name="T38"><text:line-break/>368 straipsnio 1 dalyje, 373 straipsnio 1 dalyje, 375 straipsnio 1 dalyje, 402, 404 straipsniuose,<text:s/></text:span><text:span text:style-name="T39"><text:line-break/>406 straipsnio 6 dalyje, 409 straipsnyje, 413 straipsnio 1 dalyje, 416 straipsnio 1 dalyje, 417 straipsnio<text:s/></text:span><text:span text:style-name="T40">7</text:span><text:span text:style-name="T41"><text:s/>dalyje, 428 straipsnio 6 dalyje, 445 straipsnio 1 dalyje, 477 straipsnio 1, 3 ir 5 dalyse, 492 straipsnio 1 dalyje, 519 straipsnio 1 dalyje, 520 straipsnyje, 523 straipsnio 1 dalyje, 525 straipsnio 1 dalyje,<text:s/></text:span><text:span text:style-name="T42"><text:line-break/>526 straipsnio 1 dalyje, 528 straipsnio 1 dalyje, 530 straipsnio 1 dalyje, 548 straipsnio 3 dalyje numatytų administracinių nusižengimų požymių turinčias veikas.“</text:span></text:p>
      <text:p text:style-name="P43"/>
      <text:p text:style-name="P44"><text:bookmark-start text:name="straipsnis2"/>2 straipsnis. 29 straipsnio pakeitimas</text:p>
      <text:p text:style-name="P45"><text:bookmark-end text:name="straipsnis2"/>Pakeisti 29 straipsnio 1 dalį ir ją išdėstyti taip:</text:p>
      <text:p text:style-name="P46">„1. Turto konfiskavimas yra administracinio poveikio priemonė, kurią kartu su administracine nuobauda gali skirti teismas ar administracinio nusižengimo bylą ne teismo tvarka nagrinėjanti institucija (pareigūnas). Turto konfiskavimas – tai priverstinis neatlygintinas konfiskuotino bet kokio pavidalo turto, esančio pas pažeidėją ar kitus asmenis, paėmimas valstybės nuosavybėn. Konfiskuotas gali būti tik turtas, kuris yra pažeidėjo nuosavybė, išskyrus šio straipsnio 4 dalyje nustatytus atvejus.“</text:p>
      <text:p text:style-name="P47"/>
      <text:p text:style-name="P48"/>
      <text:p text:style-name="P49"><text:bookmark-start text:name="straipsnis3"/>3 straipsnis. 33 straipsnio pakeitimas</text:p>
      <text:p text:style-name="P50"><text:bookmark-end text:name="straipsnis3"/>Pakeisti 33 straipsnio 1 dalies 4 punktą ir jį išdėstyti taip:</text:p>
      <text:p text:style-name="P51"><text:span text:style-name="T52">„4) kai administracinio nusižengimo byloje iš asmens paimtas turtas, kuris išimtas iš civilinės apyvartos, arba turtas, kurio civilinė apyvarta yra apribota, o asmuo traukiamas administracinėn atsakomybėn už neteisėtą šio turto valdymą, naudojimą ar disponavimą juo, taip pat kai administracinio nusižengimo byloje iš asmens paimtas turtas, kurį pagal šio kodekso specialiosios dalies straipsnį privaloma konfiskuoti (išskyrus šio kodekso 610 straipsnio 2 dalies 5 punkte nurodytą atvejį), asmeniui nustatyta tvarka įvykdžius administracinį nurodymą, pareigūnas, surašęs administracinį nurodymą, ar kitas šios institucijos įgaliotas pareigūnas per dešimt darbo dienų nuo šio kodekso 610 straipsnio 1 dalyje nurodytų terminų pabaigos priima nutarimą konfiskuoti turtą</text:span><text:span text:style-name="T53">.<text:s/></text:span><text:span text:style-name="T54">Surašant administracinį nurodymą už administracinius nusižengimus, už kuriuos pagal šio kodekso specialiąją dalį gali būti skiriamas turto konfiskavimas, ši administracinio poveikio priemonė nesiūloma;“.</text:span></text:p>
      <text:p text:style-name="P55"/>
      <text:p text:style-name="P56"><text:bookmark-start text:name="straipsnis4"/>4 straipsnis. 43 straipsnio pakeitimas</text:p>
      <text:p text:style-name="P57"><text:bookmark-end text:name="straipsnis4"/>Pakeisti 43 straipsnio 3 dalį ir ją išdėstyti taip:</text:p>
      <text:p text:style-name="P58"><text:span text:style-name="T59">„</text:span><text:span text:style-name="T60">3. Teismas ar administracinio nusižengimo bylą ne teismo tvarka nagrinėjanti institucija (pareigūnas), atsižvelgdami į administracinio nusižengimo pobūdį ir nepilnamečio asmenybę ir siekdami veiksmingiau įgyvendinti šio kodekso 42 straipsnyje nustatytą nepilnamečių administracinės atsakomybės paskirtį, gali neskirti nepilnamečiui administracinės nuobaudos ir administracinio poveikio priemonės ir Lietuvos Respublikos įstatymų nustatyta tvarka kreiptis dėl vaiko minimalios ar vidutinės priežiūros taikymo.</text:span><text:span text:style-name="T61">“</text:span></text:p>
      <text:p text:style-name="P62"/>
      <text:p text:style-name="P63"><text:bookmark-start text:name="straipsnis5"/>5 straipsnis. 89 straipsnio pakeitimas</text:p>
      <text:p text:style-name="P64"><text:bookmark-end text:name="straipsnis5"/>Pakeisti 89 straipsnį ir jį išdėstyti taip:</text:p>
      <text:p text:style-name="P65"><text:span text:style-name="T66">„</text:span><text:span text:style-name="T67">89 straipsnis. Europos Sąjungos piliečių iniciatyvos procedūrų ir sąlygų pažeidimas</text:span></text:p>
      <text:p text:style-name="P68"><text:span text:style-name="T69">1. Reglamente (ES)<text:s/></text:span><text:span text:style-name="T70">2019/788<text:s/></text:span><text:span text:style-name="T71">nustatytų pritarimo pareiškimų rinkimo procedūrų ir sąlygų pažeidimas<text:s/></text:span></text:p>
      <text:p text:style-name="P72"><text:span text:style-name="T73">užtraukia baudą nuo vieno šimto keturiasdešimt iki trijų šimtų eurų.</text:span></text:p>
      <text:p text:style-name="P74"><text:span text:style-name="T75">2. Šio straipsnio 1 dalyje numatytas administracinis nusižengimas, padarytas pakartotinai,</text:span></text:p>
      <text:p text:style-name="P76"><text:span text:style-name="T77">užtraukia baudą nuo trijų šimtų iki penkių šimtų šešiasdešimt eurų.</text:span></text:p>
      <text:p text:style-name="P78"><text:span text:style-name="T79">3. Melagingų duomenų ar kitokios melagingos informacijos pateikimas renkant pritarimo pareiškimus, taip pat melagingų duomenų ar kitokios melagingos informacijos pateikimas Lietuvos Respublikos vyriausiajai rinkimų komisijai arba melagingų duomenų ar kitokios melagingos informacijos pateikimas Europos Komisijai pagal Reglamentą (ES)<text:s/></text:span><text:span text:style-name="T80">2019/788</text:span></text:p>
      <text:p text:style-name="P81">užtraukia baudą Europos Komisijos registruotiems Europos Sąjungos piliečių iniciatyvos organizatoriams nuo penkių šimtų keturiasdešimt iki vieno tūkstančio penkių šimtų eurų.“</text:p>
      <text:p text:style-name="P82"/>
      <text:p text:style-name="P83"><text:bookmark-start text:name="straipsnis6"/><text:span text:style-name="T84">6 straipsnis. 110 straipsnio pakeitimas</text:span></text:p>
      <text:p text:style-name="P85"><text:bookmark-end text:name="straipsnis6"/>Pakeisti 110 straipsnį ir jį išdėstyti taip:<text:s/></text:p>
      <text:p text:style-name="P86"><text:span text:style-name="T87">„</text:span><text:span text:style-name="T88">110 straipsnis. Savavališkas žemės, miško, vandens telkinių užėmimas ir naudojimas</text:span><text:span text:style-name="T89"><text:s/></text:span></text:p>
      <text:p text:style-name="P90">1. Savavališkas žemės, miško, vandens telkinių užėmimas arba naudojimas</text:p>
      <text:p text:style-name="P91"><text:span text:style-name="T92">užtraukia įspėjimą arba<text:s/></text:span><text:span text:style-name="T93">baudą nuo trijų šimtų iki penkių šimtų šešiasdešimt eurų</text:span><text:span text:style-name="T94">.</text:span></text:p>
      <text:p text:style-name="P95"><text:span text:style-name="T96">2. Šio straipsnio 1 dalyje numatytas administracinis nusižengimas, padarytas pakartotinai,<text:s/></text:span></text:p>
      <text:p text:style-name="P97"><text:span text:style-name="T98">užtraukia baudą nuo penkių šimtų penkiasdešimt iki vieno tūkstančio dviejų šimtų eurų.“</text:span></text:p>
      <text:p text:style-name="P99"/>
      <text:p text:style-name="P100"><text:bookmark-start text:name="straipsnis7"/>7 straipsnis. 112 straipsnio pakeitimas</text:p>
      <text:p text:style-name="P101"><text:bookmark-end text:name="straipsnis7"/>Pakeisti 112 straipsnį ir jį išdėstyti taip:<text:s/></text:p>
      <text:p text:style-name="P102"><text:span text:style-name="T103">„</text:span><text:span text:style-name="T104">112 straipsnis</text:span><text:span text:style-name="T105">.<text:s/></text:span><text:span text:style-name="T106">Nesiėmimas priemonių, skirtų</text:span><text:span text:style-name="T107"><text:s/></text:span><text:span text:style-name="T108">sunaikintiems ar sugadintiems<text:s/></text:span><text:span text:style-name="T109"><text:line-break/><text:s text:c="45"/>riboženkliams atkurti</text:span></text:p>
      <text:p text:style-name="P110">Nesiėmimas priemonių, skirtų sunaikintiems ar sugadintiems riboženkliams atkurti, kai jų nesiima žemės savininkai ar kiti žemės naudotojai po to, kai jie raštu buvo įspėti tai padaryti,</text:p>
      <text:p text:style-name="P111"><text:span text:style-name="T112">užtraukia baudą nuo septyniasdešimt iki vieno šimto keturiasdešimt eurų.</text:span><text:span text:style-name="T113">“</text:span></text:p>
      <text:p text:style-name="P114"/>
      <text:p text:style-name="P115"><text:bookmark-start text:name="straipsnis8"/>8 straipsnis. 573 straipsnio pakeitimas</text:p>
      <text:p text:style-name="P116"><text:bookmark-end text:name="straipsnis8"/>Pripažinti netekusia galios 573 straipsnio 3 dalį.</text:p>
      <text:p text:style-name="P117"/>
      <text:p text:style-name="P118"><text:bookmark-start text:name="straipsnis9"/>9 straipsnis. 607 straipsnio pakeitimas</text:p>
      <text:p text:style-name="P119"><text:bookmark-end text:name="straipsnis9"/>Pakeisti 607 straipsnį ir jį išdėstyti taip:<text:s/></text:p>
      <text:p text:style-name="P120"><text:span text:style-name="T121">„</text:span><text:span text:style-name="T122">607 straipsnis. Administracinių nusižengimų teisenos užtikrinimo prievartos<text:s/></text:span><text:span text:style-name="T123"><text:line-break/><text:s text:c="46"/>priemonių apskundimas</text:span><text:span text:style-name="T124"><text:s/></text:span></text:p>
      <text:p text:style-name="P125">1. Asmuo, kuriam taikomos šiame skyriuje nustatytos administracinių nusižengimų teisenos užtikrinimo prievartos priemonės, turi teisę šias priemones apskųsti apylinkės teismui jų taikymo metu ir per septynias kalendorines dienas nuo teisenos užtikrinimo prievartos priemonės taikymo pabaigos. Šiais atvejais skundas paduodamas per instituciją, kurios pareigūnai atliko (atlieka) administracinio nusižengimo tyrimą. Apylinkės teismas skundą turi išnagrinėti per penkias darbo dienas nuo skundo gavimo rašytinio proceso tvarka. Apylinkės teismas priima vieną iš šių nutarimų:</text:p>
      <text:p text:style-name="P126">1) skundą atmesti;</text:p>
      <text:p text:style-name="P127">2) skundą patenkinti ir panaikinti administracinio nusižengimo teisenos užtikrinimo prievartos priemonę.</text:p>
      <text:p text:style-name="P128">2. Apylinkės teismui priėmus sprendimą panaikinti administracinio nusižengimo teisenos užtikrinimo prievartos priemonę:</text:p>
      <text:p text:style-name="P129">1) prievartos priemonės taikymas turi būti nutrauktas tuo atveju, kai jos taikymas nėra baigtas;</text:p>
      <text:p text:style-name="P130">2) taikant prievartos priemonę paimti daiktai ir dokumentai, išskyrus daiktus, kurių apyvarta yra uždrausta, grąžinami asmeniui, iš kurio buvo paimti;</text:p>
      <text:p text:style-name="P131">3) jeigu taikant prievartos priemonę jos taikymo protokole buvo fiksuojami įrodymai, jais administracinio nusižengimo byloje negalima remtis.</text:p>
      <text:p text:style-name="P132">3. Apylinkės teismo nutarimas, kuriuo išspręstas skundas dėl administracinio nusižengimo teisenos užtikrinimo prievartos priemonių taikymo, neskundžiamas, tačiau nesutikimą su šiuo nutarimu galima pareikšti apeliaciniame skunde dėl administracinio nusižengimo byloje priimto nutarimo.“</text:p>
      <text:p text:style-name="P133"/>
      <text:p text:style-name="P134"><text:bookmark-start text:name="straipsnis10"/>10 straipsnis. 608 straipsnio pakeitimas</text:p>
      <text:p text:style-name="P135"><text:bookmark-end text:name="straipsnis10"/><text:span text:style-name="T136">Pakeisti 608 straipsnio<text:s/></text:span><text:span text:style-name="T137">4</text:span><text:span text:style-name="T138"><text:s/>dalį ir ją išdėstyti taip:</text:span></text:p>
      <text:p text:style-name="P139"><text:span text:style-name="T140">„4. Administracinio nusižengimo protokolas surašomas dviem egzemplioriais; vienas protokolo egzempliorius nedelsiant įteikiamas, o šio straipsnio 2 dalyje numatytais atvejais nusiunčiamas administracinėn atsakomybėn traukiamam asmeniui.</text:span><text:span text:style-name="T141"><text:s/></text:span><text:span text:style-name="T142">Administracinio 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143"/>
      <text:p text:style-name="P144"><text:bookmark-start text:name="straipsnis11"/>11 straipsnis. 609 straipsnio pakeitimas</text:p>
      <text:p text:style-name="P145"><text:bookmark-end text:name="straipsnis11"/><text:span text:style-name="T146">1.</text:span><text:span text:style-name="T147"><text:tab/></text:span><text:span text:style-name="T148">Pakeisti 609 straipsnio 1 dalį ir ją išdėstyti taip:</text:span></text:p>
      <text:p text:style-name="P149"><text:span text:style-name="T150">„1. Administracinio nusižengimo protokole nurodoma: jo surašymo data ir vieta, tyrimą atlikusio ir protokolą surašiusio asmens pareigos, vardas, pavardė; duomenys apie administracinėn atsakomybėn traukiamą asmenį (asmens vardas, pavardė, asmens kodas, adresas, darbo vieta, telefono numeris ir kt., užsienio valstybių piliečių gimimo metai); administracinio nusižengimo padarymo vieta</text:span><text:span text:style-name="T151">  (gali būti nurodomos tik vietos koordinatės)</text:span><text:span text:style-name="T152">, laikas ir esmė; šio kodekso straipsnis, straipsnio dalis ar kitas atsakomybę už šį nusižengimą nustatantis teisės aktas, kurio reikalavimus pažeidė asmuo; liudytojų ir nukentėjusiųjų, jeigu jų yra, vardai, pavardės,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p>
      <text:p text:style-name="P153">2. Pakeisti 609 straipsnio 2 dalies 3 punktą ir jį išdėstyti taip:</text:p>
      <text:p text:style-name="P154">„3) išaiškinama, kad, nesumokėjus baudos arba neatidavus šio kodekso 602 straipsnio 1 dalyje nustatyta tvarka išduoto laikinojo dokumento ar kito specialiąją teisę patvirtinančio dokumento nustatytu laiku, administracinis nurodymas bus laikomas negaliojančiu ir administracinio nusižengimo protokolas bus siunčiamas institucijai, kurios pareigūnai įgalioti nagrinėti administracinio nusižengimo bylą ne teismo tvarka;“.</text:p>
      <text:p text:style-name="P155"/>
      <text:p text:style-name="P156"><text:bookmark-start text:name="straipsnis12"/>12 straipsnis. 610 straipsnio pakeitimas</text:p>
      <text:p text:style-name="P157"><text:bookmark-end text:name="straipsnis12"/>Pakeisti 610 straipsnio 3 dalį ir ją išdėstyti taip:</text:p>
      <text:p text:style-name="P158">„3. Šio straipsnio 2 dalyje numatytais atvejais administracinio nusižengimo protokolas šio kodekso nustatyta tvarka perduodamas administracinį nusižengimą ne teismo tvarka nagrinėjančiai institucijai (pareigūnui).“</text:p>
      <text:p text:style-name="P159"/>
      <text:p text:style-name="P160"><text:bookmark-start text:name="straipsnis13"/><text:span text:style-name="T161">13<text:s/></text:span><text:span text:style-name="T162">straipsnis. 611 straipsnio pakeitimas</text:span></text:p>
      <text:p text:style-name="P163"><text:bookmark-end text:name="straipsnis13"/><text:span text:style-name="T164">Pakeisti 611 straipsnio 4 dalį ir ją išdėstyti taip:</text:span></text:p>
      <text:p text:style-name="P165"><text:span text:style-name="T166">„4. Už šio straipsnio 1 dalyje nurodytus administracinius nusižengimus administracinio nusižengimo protokolas su administraciniu nurodymu (tais atvejais, kai pagal šio kodekso<text:s/></text:span><text:span text:style-name="T167"><text:line-break/>610 straipsnio 2 dalį administracinis nurodymas negali būti surašomas, – tik administracinio nusižengimo protokolas) gali būti automatiškai suformuojamas Administracinių nusižengimų registre. Automatiškai suformuotame administracinio nusižengimo protokole nurodoma: 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text:s/></text:span><text:span text:style-name="T168">(gali būti nurodomos tik vietos koordinatės)</text:span><text:span text:style-name="T169">,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170"/>
      <text:p text:style-name="P171"><text:bookmark-start text:name="straipsnis14"/>14 straipsnis. 613 straipsnio pakeitimas</text:p>
      <text:p text:style-name="P172"><text:bookmark-end text:name="straipsnis14"/>Pakeisti 613 straipsnį ir jį išdėstyti taip:</text:p>
      <text:p text:style-name="P173"><text:span text:style-name="T174">„</text:span><text:span text:style-name="T175">613 straipsnis. Administracinio nusižengimo protokolo ir tyrimo medžiagos<text:s/></text:span><text:span text:style-name="T176"><text:line-break/><text:s text:c="46"/>pateikimas bylai nagrinėti</text:span></text:p>
      <text:p text:style-name="P177">1. Administracinėn atsakomybėn traukiamam asmeniui neįvykdžius administracinio nurodymo, šis nurodymas laikomas negaliojančiu ir ne anksčiau kaip po penkių, bet ne vėliau kaip po dešimt darbo dienų nuo šio kodekso 610 straipsnio 1 dalyje nustatytų terminų pabaigos administracinio nusižengimo protokolas pateikiamas institucijai, kurios pareigūnas įgaliotas nagrinėti administracinio nusižengimo bylą ne teismo tvarka. Protokolas nepateikiamas institucijai, kurios pareigūnas įgaliotas nagrinėti administracinio nusižengimo bylą ne teismo tvarka, jei asmuo nustatytu laiku įvykdo administracinį nurodymą.</text:p>
      <text:p text:style-name="P178">2. Asmuo, kuriam rašomas administracinis nurodymas, gali kreiptis į administracinio nusižengimo protokolą rašantį pareigūną su prašymu neįrašyti į protokolą administracinio nurodymo arba gali raštu kreiptis į instituciją, kurios pareigūnas surašė administracinio nusižengimo protokolą, kad administracinis nurodymas būtų panaikintas ir nelaukiant nustatyto termino pabaigos administracinio nusižengimo protokolas būtų pateiktas administracinio nusižengimo bylą ne teismo tvarka nagrinėsiančiai institucijai (pareigūnui).</text:p>
      <text:p text:style-name="P179">3. Šio kodekso 610 straipsnio 2 dalyje nurodytais atvejais, kai administracinis nurodymas nerašomas, ir šio straipsnio 2 dalyje nurodytu atveju, kai asmuo prašo neįrašyti administracinio nurodymo, administracinio nusižengimo protokolas per tris darbo dienas nuo jo įteikimo dienos pateikiamas institucijai, kurios pareigūnas įgaliotas nagrinėti administracinio nusižengimo bylą ne teismo tvarka.“</text:p>
      <text:p text:style-name="P180"/>
      <text:p text:style-name="P181"><text:bookmark-start text:name="straipsnis15"/><text:span text:style-name="T182">15 straipsnis. 614 straipsnio pakeitimas</text:span></text:p>
      <text:p text:style-name="P183"><text:bookmark-end text:name="straipsnis15"/>Pakeisti 614 straipsnio 1 dalį ir ją išdėstyti taip:</text:p>
      <text:p text:style-name="P184"><text:span text:style-name="T185">„1. Teismas nagrinėja šio kodekso 119, 119</text:span><text:span text:style-name="T186">1</text:span><text:span text:style-name="T187">, 120, 204, 547 straipsniuose numatytų administracinių nusižengimų bylas, kai neatliekamas administracinio nusižengimo tyrimas ir nesurašomas administracinio nusižengimo protokolas.“</text:span></text:p>
      <text:p text:style-name="P188"/>
      <text:p text:style-name="P189"><text:bookmark-start text:name="straipsnis16"/>16 straipsnis. 627 straipsnio pakeitimas</text:p>
      <text:p text:style-name="P190"><text:bookmark-end text:name="straipsnis16"/>1. Pripažinti netekusiu galios 627 straipsnio 1 dalies 3 punktą.</text:p>
      <text:p text:style-name="P191">2. Pakeisti 627 straipsnio 1 dalies 7 punktą ir jį išdėstyti taip:</text:p>
      <text:p text:style-name="P192">„7) šalių prašymu arba savo iniciatyva išreikalauja įrodymų, kurių šalys negali gauti, arba išduoda liudijimą tiems įrodymams gauti;“.</text:p>
      <text:p text:style-name="P193">3. Pakeisti 627 straipsnio 3 dalį ir ją išdėstyti taip:</text:p>
      <text:p text:style-name="P194">„3. Rengdamasis nagrinėti šio kodekso 614 straipsnio 1 dalyje nurodytų administracinių nusižengimų bylas ir nustatęs, kad yra šio kodekso 610 straipsnyje nustatyti pagrindai, teismas surašo asmeniui administracinį nurodymą. Asmeniui laiku neįvykdžius šio administracinio nurodymo, byla nagrinėjama teisme šiame kodekse nustatyta tvarka.“</text:p>
      <text:p text:style-name="P195"/>
      <text:p text:style-name="P196"><text:bookmark-start text:name="straipsnis17"/>17 straipsnis. 631 straipsnio pakeitimas</text:p>
      <text:p text:style-name="P197"><text:bookmark-end text:name="straipsnis17"/>Pakeisti 631 straipsnio 1 dalį ir ją išdėstyti taip:</text:p>
      <text:p text:style-name="P198"><text:span text:style-name="T199">„1. Teismas administracinių nusižengimų bylas pradeda nagrinėti ne vėliau kaip per dvidešimt darbo dienų nuo šio kodekso 590 straipsnio 4 dalyje nurodytų pareiškimų arba</text:span><text:span text:style-name="T200"><text:s/></text:span><text:span text:style-name="T201">bylos gavimo dienos. Teisėjas turi taip pasirengti nagrinėti administracinio nusižengimo bylą, kad ji būtų išnagrinėta paprastai per vieną teismo posėdį.“</text:span></text:p>
      <text:p text:style-name="P202"/>
      <text:p text:style-name="P203"><text:bookmark-start text:name="straipsnis18"/>18 straipsnis. 632 straipsnio pakeitimas</text:p>
      <text:p text:style-name="P204"><text:bookmark-end text:name="straipsnis18"/>1. Pakeisti 632 straipsnio 4 dalį ir ją išdėstyti taip:</text:p>
      <text:p text:style-name="P205">„4. Bylą nagrinėjantis teisėjas išaiškina į teismo posėdį atvykusiems administracinio nusižengimo teisenoje dalyvaujantiems asmenims šiame kodekse nustatytas jų teises ir pareigas, išsiaiškina, ar nėra pareikšta nušalinimų, išklauso administracinio nusižengimo teisenoje dalyvaujančių asmenų prašymus, paskelbia iki teismo posėdžio pateiktus prašymus, kurie nebuvo apsvarstyti rengiantis nagrinėti bylą, išsiaiškina, ar galima nagrinėti bylą be kurio nors neatvykusio kviesto asmens, ir priima sprendimus pareikštais klausimais. Administracinio nusižengimo teisenoje dalyvaujantys vertėjai, specialistai, ekspertai, liudytojai pasirašytinai įspėjami dėl vertimo ar išvados, žinant, kad jie melagingi, davimo, liudytojai iki apklausos pašalinami iš teismo posėdžių salės.“</text:p>
      <text:p text:style-name="P206">2. Pakeisti 632 straipsnio 5 dalį ir ją išdėstyti taip:</text:p>
      <text:p text:style-name="P207"><text:span text:style-name="T208">„5. Bylos nagrinėjimas iš esmės pradedamas trumpu teisėjo pranešimu, už kokį administracinį nusižengimą asmuo traukiamas administracinėn atsakomybėn, ir išsiaiškinama, ar šis asmuo pripažįsta kaltę. Po to suteikiamas žodis dalyvaujantiems teismo posėdyje institucijos, kurios pareigūnas atliko administracinio nusižengimo tyrimą, atstovui, administracinėn atsakomybėn traukiamam asmeniui ir nukentėjusiajam. Paaiškinimus žodžiu duodantys asmenys neturi nukrypti nuo nagrinėjamos bylos esmės. Teisėjas turi teisę nutraukti kalbantįjį, jeigu jis kartojasi ar nukrypsta nuo bylos esmės. Pasisakiusiems asmenims klausimus pirmiausia užduoda teisėjas, paskui – priešinga šalis ir šios atstovai. Pasisakius šalims, apklausiami liudytojai, išklausomi specialistai, ekspertai, paskelbiami byloje surinkti duomenys, su kuriais iki teismo posėdžio administracinio nusižengimo teisenoje dalyvaujantys asmenys nebuvo susipažinę. Nagrinėdamas bylą iš esmės, teismas turi teisę atlikti<text:s/></text:span><text:span text:style-name="T209">bet kokį Baudžiamojo proceso kodekso XIV skyriaus antrajame, trečiajame, ketvirtajame ir penktajame skirsniuose numatytą proceso veiksmą</text:span><text:span text:style-name="T210">. Atliekant šiuos veiksmus,<text:s/></text:span><text:span text:style-name="T211">mutatis mutandis</text:span><text:span text:style-name="T212"><text:s/>taikomos Baudžiamojo proceso kodekso nuostatos.</text:span><text:span text:style-name="T213"><text:s/></text:span><text:span text:style-name="T214">Prieš baigiant bylą nagrinėti išsprendžiami nauji prašymai.“</text:span></text:p>
      <text:p text:style-name="P215"/>
      <text:list text:style-name="LFO1" text:continue-numbering="true">
        <text:list-item>
          <text:p text:style-name="P216"><text:span text:style-name="T217">LRS kanceliarijos Teisės departamentas 2021-05-19:</text:span></text:p>
        </text:list-item>
      </text:list>
      <text:p text:style-name="P218"><text:span text:style-name="T219">Įvertinę įstatymo projekto atitiktį Konstitucijai, galiojantiems įstatymams, teisėkūros principams ir teisės technikos taisyklėms, teikiame šias pastabas:</text:span></text:p>
      <text:p text:style-name="P220"><text:span text:style-name="T221">1. Įstatymo projekto 18 straipsnio 2 dalimi keičiamoje Lietuvos Respublikos administracinių nusižengimų kodekso 632 straipsnio 5 dalyje siūloma nustatyti, jog „Nagrinėdamas bylą iš esmės, teismas turi teisę atlikti bet kokį Baudžiamojo proceso kodekso XIV skyriaus antrajame, trečiajame, ketvirtajame ir penktajame skirsniuose numatytą proceso veiksmą“. Pastebėtina, kad Lietuvos Respublikos baudžiamojo proceso kodekso XIV skyriaus ketvirtasis skirsnis reglamentuoja proceso veiksmų su nukentėjusiuoju ir liudytoju, kuriems taikomas anonimiškumas, ypatumus. Atsižvelgiant į tai, jog administracinių nusižengimų teisenoje anoniminių liudytojų ir anoniminių nukentėjusiųjų institutas nėra numatytas</text:span><text:bookmark-start text:name="_ftnref1"/><text:a xlink:href="https://e-seimas.lrs.lt/rs/legalact/TAK/5fdd6650b8a211eb91e294a1358e77e9/#_ftn1" office:target-frame-name="_parent" xlink:show="replace"><text:span text:style-name="T222">[1]</text:span></text:a><text:bookmark-end text:name="_ftnref1"/><text:span text:style-name="T223">, siūlytina nuorodos į Lietuvos Respublikos baudžiamojo proceso kodekso XIV skyriaus ketvirtąjį skirsnį atsisakyti.</text:span></text:p>
      <text:p text:style-name="P224"><text:span text:style-name="T225">Komiteto nuomonė -<text:s/></text:span><text:span text:style-name="T226">Pritarti</text:span><text:span text:style-name="T227">.</text:span></text:p>
      <text:p text:style-name="P228"><text:span text:style-name="T229">Komiteto pasiūlymas:<text:s/></text:span></text:p>
      <text:p text:style-name="P230"><text:span text:style-name="T231">Projekto<text:s/></text:span><text:span text:style-name="T232">18 straipsnio 2 dal</text:span><text:span text:style-name="T233">į išdėstyti taip:</text:span></text:p>
      <text:p text:style-name="P234">„2. Pakeisti 632 straipsnio 5 dalį ir ją išdėstyti taip:</text:p>
      <text:p text:style-name="P235"><text:span text:style-name="T236">„5. Bylos nagrinėjimas iš esmės pradedamas trumpu teisėjo pranešimu, už kokį administracinį nusižengimą asmuo traukiamas administracinėn atsakomybėn, ir išsiaiškinama, ar šis asmuo pripažįsta kaltę. Po to suteikiamas žodis dalyvaujantiems teismo posėdyje institucijos, kurios pareigūnas atliko administracinio nusižengimo tyrimą, atstovui, administracinėn atsakomybėn traukiamam asmeniui ir nukentėjusiajam. Paaiškinimus žodžiu duodantys asmenys neturi nukrypti nuo nagrinėjamos bylos esmės. Teisėjas turi teisę nutraukti kalbantįjį, jeigu jis kartojasi ar nukrypsta nuo bylos esmės. Pasisakiusiems asmenims klausimus pirmiausia užduoda teisėjas, paskui – priešinga šalis ir šios atstovai. Pasisakius šalims, apklausiami liudytojai, išklausomi specialistai, ekspertai, paskelbiami byloje surinkti duomenys, su kuriais iki teismo posėdžio administracinio nusižengimo teisenoje dalyvaujantys asmenys nebuvo susipažinę. Nagrinėdamas bylą iš esmės, teismas turi teisę atlikti<text:s/></text:span><text:span text:style-name="T237">bet kokį Baudžiamojo proceso kodekso XIV skyriaus antrajame, trečiajame</text:span><text:span text:style-name="T238">, ketvirtajame</text:span><text:span text:style-name="T239"><text:s/>ir penktajame skirsniuose numatytą proceso veiksmą</text:span><text:span text:style-name="T240">. Atliekant šiuos veiksmus,<text:s/></text:span><text:span text:style-name="T241">mutatis mutandis</text:span><text:span text:style-name="T242"><text:s/>taikomos<text:s/></text:span><text:bookmark-start text:name="n1_6977"/><text:span text:style-name="T243">Baudžiamojo proceso kodekso</text:span><text:bookmark-start text:name="pn1_6977"/><text:bookmark-end text:name="n1_6977"/><text:bookmark-end text:name="pn1_6977"/><text:span text:style-name="T244"><text:s/>nuostatos. Prieš baigiant bylą nagrinėti išsprendžiami nauji prašymai.“</text:span></text:p>
      <text:p text:style-name="P245"><text:bookmark-start text:name="p_18_2"/><text:bookmark-end text:name="p_18_2"/></text:p>
      <text:p text:style-name="P246"/>
      <text:p text:style-name="P247"><text:bookmark-start text:name="straipsnis19"/>19 straipsnis. 635 straipsnio pakeitimas</text:p>
      <text:p text:style-name="P248"><text:bookmark-end text:name="straipsnis19"/>Pakeisti 635 straipsnį ir jį išdėstyti taip:</text:p>
      <text:p text:style-name="P249"><text:span text:style-name="T250">„</text:span><text:span text:style-name="T251">635 straipsnis. Pirmosios instancijos teismo sprendimai</text:span></text:p>
      <text:p text:style-name="P252">1. Baigęs nagrinėti administracinio nusižengimo bylą, pirmosios instancijos teismas priima vieną iš šių sprendimų:</text:p>
      <text:p text:style-name="P253">1) pripažinti asmenį kaltu dėl administracinio nusižengimo padarymo ir skirti administracinę nuobaudą;</text:p>
      <text:p text:style-name="P254">2) nutraukti administracinio nusižengimo teiseną.</text:p>
      <text:p text:style-name="P255">2. Šio straipsnio 1 dalyje nurodytais atvejais teismas priima nutarimą.</text:p>
      <text:p text:style-name="P256"><text:span text:style-name="T257">3. J</text:span><text:span text:style-name="T258">eigu administracinio nusižengimo protokole išdėstyta asmens veika yra įrodyta, tačiau suklysta nurodant šio kodekso straipsnį ar jo dalį arba kitą administracinę atsakomybę už padarytą nusižengimą nustatantį teisės aktą, teismas pakeičia nuorodą į nusižengimą kvalifikuojantį straipsnį ar jo dalį ir pagal jį paskiria administracinę nuobaudą.</text:span></text:p>
      <text:p text:style-name="P259">4. Pirmosios instancijos teismo priimti nutarimai įsiteisėja per dvidešimt kalendorinių dienų nuo jų paskelbimo dienos, jeigu nebuvo apskųsti apeliacinės instancijos teismui. Nutarimas skirti administracinę nuobaudą – įspėjimą įsiteisėja jo paskelbimo momentu, tačiau tai neužkerta kelio asmeniui skųsti nutarimą skirti administracinę nuobaudą – įspėjimą.“</text:p>
      <text:p text:style-name="P260"/>
      <text:p text:style-name="P261"><text:bookmark-start text:name="straipsnis20"/>20 straipsnis. 640 straipsnio pakeitimas</text:p>
      <text:p text:style-name="P262"><text:bookmark-end text:name="straipsnis20"/>1. Pakeisti 640 straipsnio 1 dalies 1 punktą ir jį išdėstyti taip:</text:p>
      <text:p text:style-name="P263"><text:span text:style-name="T264">„1) išsiunčia šio kodekso 621 straipsnyje nurodytiems asmenims ir nutarimą ne teismo tvarka priėmusiai institucijai skundo, prireikus ir jo priedų,</text:span><text:span text:style-name="T265"><text:s/></text:span><text:span text:style-name="T266">kopijas (nuorašus), nustato dešimties darbo dienų terminą, per kurį nutarimą administracinio nusižengimo byloje ne teismo tvarka priėmusi institucija (pareigūnas) gali pateikti teismui savo atsiliepimą į skundą. Nutarimą administracinio nusižengimo byloje ne teismo tvarka priėmusi institucija (pareigūnas) privalo pateikti atsiliepimą į skundą tokios formos, kokios pageidauja skundą padavęs asmuo, o jeigu jis pageidavimo dėl procesinių dokumentų formos nepareiškė, – tokios formos, kokios buvo paduotas skundas;“.</text:span></text:p>
      <text:p text:style-name="P267">2. Pakeisti 640 straipsnio 1 dalies 2 punktą ir jį išdėstyti taip:</text:p>
      <text:p text:style-name="P268">„2) šalių prašymu arba savo iniciatyva, nustatęs, kad byloje trūksta įrodymų, juos išreikalauja arba įpareigoja administracinį nusižengimą tyrusią instituciją ne vėliau kaip per dešimt darbo dienų įrodymus pateikti teismui;“.</text:p>
      <text:p text:style-name="P269"/>
      <text:p text:style-name="P270"><text:bookmark-start text:name="straipsnis21"/>21 straipsnis. 642 straipsnio pakeitimas</text:p>
      <text:p text:style-name="P271"><text:bookmark-end text:name="straipsnis21"/>Pakeisti 642 straipsnio 1 dalies 6 punktą ir jį išdėstyti taip:</text:p>
      <text:p text:style-name="P272"><text:span text:style-name="T273">„6) pakeisti nutarimą ir juo paskirtą administracinę nuobaudą<text:s/></text:span><text:span text:style-name="T274">ar administracinio poveikio priemonę</text:span><text:span text:style-name="T275"><text:s/></text:span><text:span text:style-name="T276">arba neskirti administracinės nuobaudos<text:s/></text:span><text:span text:style-name="T277">ar administracinio poveikio priemonės</text:span><text:span text:style-name="T278">.“</text:span></text:p>
      <text:p text:style-name="P279"/>
      <text:p text:style-name="P280"><text:bookmark-start text:name="straipsnis22"/>22 straipsnis. 661 straipsnio pakeitimas</text:p>
      <text:p text:style-name="P281"><text:bookmark-end text:name="straipsnis22"/>1. Pakeisti 661 straipsnio 3 dalį ir ją išdėstyti taip:</text:p>
      <text:p text:style-name="P282">„3. Šio straipsnio 1 dalyje nurodyta institucija gali pradėti tyrimą dėl paaiškėjusių naujų aplinkybių ir savo iniciatyva. Šis tyrimas atliekamas laikantis šio kodekso taisyklių.“</text:p>
      <text:p text:style-name="P283">2. Pakeisti 661 straipsnio 6 dalį ir ją išdėstyti taip:</text:p>
      <text:p text:style-name="P284">„6. Teismas arba institucijos vadovas ar jo įgaliotas asmuo, išnagrinėję administracinio nusižengimo bylos atnaujinimo klausimą, priima sprendimą panaikinti nutarimą administracinio nusižengimo byloje ir atnaujinti administracinio nusižengimo bylą arba atsisakyti atnaujinti administracinio nusižengimo bylą. Institucijos vadovo ar jo įgalioto asmens sprendimas atsisakyti atnaujinti administracinio nusižengimo bylą gali būti skundžiamas apylinkės teismui. Jeigu administracinio nusižengimo bylą atnaujinti atsisakė apylinkės teismas, šio teismo nutartis gali būti skundžiama atskiruoju skundu. Apygardos teismo nutartis atsisakyti atnaujinti administracinio nusižengimo bylą gali būti skundžiama Lietuvos Aukščiausiajam Teismui. Lietuvos Aukščiausiasis Teismas šį skundą nagrinėja šio kodekso 662 straipsnyje nustatyta tvarka.“</text:p>
      <text:p text:style-name="P285"/>
      <text:p text:style-name="P286"><text:bookmark-start text:name="straipsnis23"/>23 straipsnis. 673 straipsnio pakeitimas</text:p>
      <text:p text:style-name="P287"><text:bookmark-end text:name="straipsnis23"/>Pakeisti 673 straipsnio 1 dalį ir ją išdėstyti taip:</text:p>
      <text:p text:style-name="P288">„1. Nutarimo skirti administracinę nuobaudą vykdymo kontrolę atlieka ir su šio nutarimo vykdymu susijusius klausimus sprendžia nutarimą ne teismo tvarka priėmusi institucija (pareigūnas).“</text:p>
      <text:p text:style-name="P289"/>
      <text:p text:style-name="P290"><text:bookmark-start text:name="straipsnis24"/><text:span text:style-name="T291">24 straipsnis.<text:s/></text:span><text:span text:style-name="T292">Kodekso priedo pakeitimas</text:span></text:p>
      <text:p text:style-name="P293"><text:bookmark-end text:name="straipsnis24"/><text:span text:style-name="T294">1.</text:span><text:span text:style-name="T295"><text:tab/></text:span><text:span text:style-name="T296">Pripažinti netekusiu galios Kodekso priedo 66 punktą.</text:span></text:p>
      <text:p text:style-name="P297"><text:span text:style-name="T298">2.</text:span><text:span text:style-name="T299"><text:tab/></text:span><text:span text:style-name="T300">Papildyti Kodekso priedą <text:s/>nauju 104 punktu:</text:span></text:p>
      <text:p text:style-name="P301"><text:span text:style-name="T302">„104.<text:s/></text:span><text:span text:style-name="T303">2019 m. balandžio 17 d. Europos Parlamento ir Tarybos reglamentas (ES) 2019/788 dėl Europos piliečių iniciatyvos (OL 2019 L 130, p. 55).</text:span><text:span text:style-name="T304">“</text:span></text:p>
      <text:p text:style-name="P305">3. Buvusį Kodekso priedo 104 punktą laikyti 105 punktu.</text:p>
      <text:p text:style-name="P306"/>
      <text:list text:style-name="LFO1" text:continue-numbering="true">
        <text:list-item>
          <text:p text:style-name="P307"><text:span text:style-name="T308">LRS kanceliarijos Teisės departamentas 2021-05-19:</text:span></text:p>
        </text:list-item>
      </text:list>
      <text:p text:style-name="P309"><text:span text:style-name="T310">2. Atkreiptinas dėmesys, jog Lietuvos Respublikos Seime yra užregistruoti Lietuvos Respublikos administracinių nusižengimų kodekso 223, 321, 327, 401, 413</text:span><text:span text:style-name="T311">1</text:span><text:span text:style-name="T312">, 558, 560, 579, 589, 620, 621, 644 straipsnių ir priedo pakeitimo įstatymo projektas (reg. Nr. XIVP-106), Lietuvos Respublikos administracinių nusižengimų kodekso papildymo 480</text:span><text:span text:style-name="T313">1</text:span><text:span text:style-name="T314"><text:s/>straipsniu ir 589 straipsnio bei priedo pakeitimo įstatymo projektas (reg. Nr XIVP-389) ir Lietuvos Respublikos administracinių nusižengimų kodekso 70, 77, 132, 170, 209</text:span><text:span text:style-name="T315">1</text:span><text:span text:style-name="T316">, 212, 234</text:span><text:span text:style-name="T317">1</text:span><text:span text:style-name="T318">, 234</text:span><text:span text:style-name="T319">2</text:span><text:span text:style-name="T320"><text:s/>straipsnių ir priedo pakeitimo įstatymo projektas (reg. Nr. XIVP-393), kuriuose numatomi Lietuvos Respublikos administracinių nusižengimų kodekso priedo pakeitimai tarpusavyje nedera su priedo pakeitimais, numatomais šiame įstatymo projekte.</text:span></text:p>
      <text:p text:style-name="P321"><text:span text:style-name="T322">Komiteto nuomonė -<text:s/></text:span><text:span text:style-name="T323">Pritarti</text:span><text:span text:style-name="T324">.</text:span></text:p>
      <text:p text:style-name="P325"><text:span text:style-name="T326">Komiteto pasiūlymas:<text:s/></text:span></text:p>
      <text:p text:style-name="P327"><text:span text:style-name="T328">Projekto 24 straipsnis koreguotinas, atsižvelgiant į projektų XIVP-393 ir XIVP-389 nuostatas, po to, kai šie bus priimti.</text:span></text:p>
      <text:p text:style-name="P329"><text:bookmark-start text:name="p_24"/><text:bookmark-end text:name="p_24"/></text:p>
      <text:p text:style-name="P330"><text:bookmark-start text:name="straipsnis25"/><text:span text:style-name="T331">25<text:s/></text:span><text:span text:style-name="T332">straipsnis. Įstatymo įsigaliojimas, įgyvendinimas ir taikymas</text:span></text:p>
      <text:p text:style-name="P333"><text:bookmark-end text:name="straipsnis25"/><text:span text:style-name="T334">1. Šis įstatymas, išskyrus šio straipsnio 2 dalį, įsigalioja 2021 m. liepos 1 d.</text:span></text:p>
      <text:p text:style-name="P335">2. Lietuvos Respublikos Vyriausybė ar jos įgaliota institucija iki 2021 m. birželio 30 d. priima šio įstatymo įgyvendinamuosius teisės aktus.</text:p>
      <text:p text:style-name="P336">3. Pagal iki šio įstatymo įsigaliojimo galiojusius Lietuvos Respublikos administracinių nusižengimų kodekso 614 straipsnio 1 dalies 1, 2 ir 4 punktus iki šio įstatymo įsigaliojimo apylinkių teismuose gautos administracinių nusižengimų bylos turi būti išnagrinėtos šiuose teismuose.</text:p>
      <text:p text:style-name="P337"/>
      <text:p text:style-name="P338"/>
      <text:p text:style-name="P339">Skelbiu šį Lietuvos Respublikos Seimo priimtą įstatymą.</text:p>
      <text:p text:style-name="P340"/>
      <text:p text:style-name="P341"><text:span text:style-name="T3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K pakeitimas</dc:title>
    <meta:initial-creator>Germanas Politika</meta:initial-creator>
    <dc:creator>adlibuser</dc:creator>
    <meta:creation-date>2021-05-26T14:56:00Z</meta:creation-date>
    <dc:date>2021-05-26T14:56:00Z</dc:date>
    <meta:print-date>2021-03-22T06:14:00Z</meta:print-date>
    <meta:template xlink:href="Normal.dotm" xlink:type="simple"/>
    <meta:editing-cycles>2</meta:editing-cycles>
    <meta:editing-duration>PT0S</meta:editing-duration>
    <meta:document-statistic meta:page-count="1" meta:paragraph-count="342" meta:word-count="3495" meta:character-count="26749" meta:row-count="813" meta:non-whitespace-character-count="23596"/>
  </office:meta>
</office:document-meta>
</file>