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Web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Web" style:family="paragraph">
      <style:paragraph-properties fo:text-align="justify" fo:margin-top="0.0833in" fo:margin-bottom="0.0833in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P27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4.7229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28" style:family="table">
      <style:table-properties style:width="10.3326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4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5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4" style:family="paragraph">
      <style:paragraph-properties fo:text-align="start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lymai2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lymai2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07%"/>
      <style:text-properties fo:font-weight="bold" style:font-weight-asian="bold"/>
    </style:style>
    <style:style style:name="P77" style:parent-style-name="Normal" style:family="paragraph">
      <style:paragraph-properties fo:text-align="justify" fo:line-height="107%"/>
    </style:style>
    <style:style style:name="P78" style:parent-style-name="Normal" style:family="paragraph">
      <style:paragraph-properties fo:text-align="justify" fo:line-height="107%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line-height="107%"/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1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07%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07%"/>
      <style:text-properties fo:font-weight="bold" style:font-weight-asian="bold"/>
    </style:style>
    <style:style style:name="P111" style:parent-style-name="Normal" style:family="paragraph">
      <style:paragraph-properties fo:text-align="justify" fo:line-height="107%"/>
      <style:text-properties fo:font-weight="bold" style:font-weight-asian="bold"/>
    </style:style>
    <style:style style:name="P112" style:parent-style-name="Normal" style:family="paragraph">
      <style:paragraph-properties fo:text-align="justify" fo:line-height="107%"/>
    </style:style>
    <style:style style:name="P113" style:parent-style-name="Normal" style:family="paragraph">
      <style:paragraph-properties fo:text-align="justify" fo:line-height="107%"/>
      <style:text-properties fo:color="#000000"/>
    </style:style>
    <style:style style:name="P114" style:parent-style-name="Normal" style:family="paragraph">
      <style:paragraph-properties fo:text-align="justify" fo:line-height="107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07%" fo:text-indent="0.5in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5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lymai2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lymai2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7%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07%"/>
      <style:text-properties fo:font-weight="bold" style:font-weight-asian="bold"/>
    </style:style>
    <style:style style:name="P141" style:parent-style-name="Normal" style:family="paragraph">
      <style:paragraph-properties fo:text-align="justify" fo:line-height="107%"/>
      <style:text-properties fo:font-weight="bold" style:font-weight-asian="bold"/>
    </style:style>
    <style:style style:name="P142" style:parent-style-name="Normal" style:family="paragraph">
      <style:paragraph-properties fo:text-align="justify" fo:line-height="107%"/>
    </style:style>
    <style:style style:name="T143" style:parent-style-name="DefaultParagraphFont" style:family="text">
      <style:text-properties style:font-weight-complex="bold" fo:background-color="#FFFFFF"/>
    </style:style>
    <style:style style:name="P144" style:parent-style-name="Normal" style:family="paragraph">
      <style:paragraph-properties fo:text-align="justify" fo:line-height="107%"/>
    </style:style>
    <style:style style:name="T145" style:parent-style-name="DefaultParagraphFont" style:family="text">
      <style:text-properties style:font-weight-complex="bold" fo:background-color="#FFFFFF"/>
    </style:style>
    <style:style style:name="T146" style:parent-style-name="DefaultParagraphFont" style:family="text">
      <style:text-properties fo:background-color="#FFFFFF"/>
    </style:style>
    <style:style style:name="P147" style:parent-style-name="Normal" style:family="paragraph">
      <style:paragraph-properties fo:text-align="justify" fo:line-height="107%"/>
    </style:style>
    <style:style style:name="T148" style:parent-style-name="DefaultParagraphFont" style:family="text">
      <style:text-properties style:font-weight-complex="bold" fo:background-color="#FFFFFF"/>
    </style:style>
    <style:style style:name="T149" style:parent-style-name="DefaultParagraphFont" style:family="text">
      <style:text-properties fo:background-color="#FFFFFF"/>
    </style:style>
    <style:style style:name="P150" style:parent-style-name="Normal" style:family="paragraph">
      <style:paragraph-properties fo:text-align="justify" fo:line-height="107%"/>
    </style:style>
    <style:style style:name="T151" style:parent-style-name="DefaultParagraphFont" style:family="text">
      <style:text-properties style:font-weight-complex="bold" fo:background-color="#FFFFFF"/>
    </style:style>
    <style:style style:name="T152" style:parent-style-name="DefaultParagraphFont" style:family="text">
      <style:text-properties fo:background-color="#FFFFFF"/>
    </style:style>
    <style:style style:name="P153" style:parent-style-name="Normal" style:family="paragraph">
      <style:paragraph-properties fo:text-align="justify" fo:line-height="107%"/>
    </style:style>
    <style:style style:name="T154" style:parent-style-name="DefaultParagraphFont" style:family="text">
      <style:text-properties style:font-weight-complex="bold" fo:background-color="#FFFFFF"/>
    </style:style>
    <style:style style:name="T155" style:parent-style-name="DefaultParagraphFont" style:family="text">
      <style:text-properties fo:background-color="#FFFFFF"/>
    </style:style>
    <style:style style:name="P156" style:parent-style-name="Normal" style:family="paragraph">
      <style:paragraph-properties fo:text-align="justify" fo:line-height="107%"/>
    </style:style>
    <style:style style:name="T157" style:parent-style-name="DefaultParagraphFont" style:family="text">
      <style:text-properties style:font-weight-complex="bold" fo:background-color="#FFFFFF"/>
    </style:style>
    <style:style style:name="T158" style:parent-style-name="DefaultParagraphFont" style:family="text">
      <style:text-properties fo:background-color="#FFFFFF"/>
    </style:style>
    <style:style style:name="P159" style:parent-style-name="Normal" style:family="paragraph">
      <style:paragraph-properties fo:text-align="justify" fo:line-height="107%"/>
    </style:style>
    <style:style style:name="T160" style:parent-style-name="DefaultParagraphFont" style:family="text">
      <style:text-properties style:font-weight-complex="bold" fo:background-color="#FFFFFF"/>
    </style:style>
    <style:style style:name="T161" style:parent-style-name="DefaultParagraphFont" style:family="text">
      <style:text-properties fo:background-color="#FFFFFF"/>
    </style:style>
    <style:style style:name="P162" style:parent-style-name="Normal" style:family="paragraph">
      <style:paragraph-properties fo:text-align="justify" fo:line-height="107%" fo:text-indent="0.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P167" style:parent-style-name="Normal" style:family="paragraph">
      <style:paragraph-properties fo:text-align="justify" fo:margin-top="0.0833in" fo:margin-bottom="0.0833in" fo:line-height="150%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 fo:line-height="150%"/>
      <style:text-properties style:font-name-asian="NSimSun" style:letter-kerning="true" style:language-asian="zh" style:country-asian="CN" style:language-complex="hi" style:country-complex="IN" fo:hyphenate="false"/>
    </style:style>
    <style:style style:name="P173" style:parent-style-name="Normal" style:family="paragraph">
      <style:text-properties fo:font-size="10pt" style:font-size-asian="10pt" style:font-size-complex="10pt"/>
    </style:style>
    <style:style style:name="P174" style:parent-style-name="Normal" style:family="paragraph">
      <style:text-properties fo:font-size="10pt" style:font-size-asian="10pt" style:font-size-complex="10pt"/>
    </style:style>
    <style:style style:name="P175" style:parent-style-name="Normal" style:family="paragraph">
      <style:text-properties fo:font-size="10pt" style:font-size-asian="10pt" style:font-size-complex="10pt"/>
    </style:style>
    <style:style style:name="P176" style:parent-style-name="Normal" style:family="paragraph">
      <style:text-properties fo:font-size="10pt" style:font-size-asian="10pt" style:font-size-complex="10pt"/>
    </style:style>
    <style:style style:name="P177" style:parent-style-name="Normal" style:family="paragraph">
      <style:text-properties fo:font-size="10pt" style:font-size-asian="10pt" style:font-size-complex="10pt"/>
    </style:style>
    <style:style style:name="P178" style:parent-style-name="Normal" style:family="paragraph">
      <style:text-properties fo:font-size="10pt" style:font-size-asian="10pt" style:font-size-complex="10pt"/>
    </style:style>
    <style:style style:name="P179" style:parent-style-name="Normal" style:family="paragraph">
      <style:text-properties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Užsienio reikalų komitetas</text:span></text:p>
      <text:p text:style-name="P11"/>
      <text:h text:style-name="P12" text:outline-level="2">PAGRINDINIO KOMITETO PAPILDOMA IŠVADA</text:h>
      <text:p text:style-name="P13">DĖL DIPLOMATINĖS TARNYBOS ĮSTATYMO NR. VIII-1012 PAKEITIMO ĮSTATYMO PROJEKTO</text:p>
      <text:p text:style-name="P14">NR. XIVP-1229(2)</text:p>
      <text:p text:style-name="P15"/>
      <text:p text:style-name="P16">2022<text:s/>m. gegužės<text:s/>24<text:s/>d. <text:s/>Nr. 105-P-63</text:p>
      <text:p text:style-name="P17">Vilnius</text:p>
      <text:p text:style-name="P18"/>
      <text:p text:style-name="P19"><text:span text:style-name="T20">1. Komiteto posėdyje dalyvavo:</text:span><text:s/>Užsienio reikalų komiteto pirmininkė Laima Liucija Andrikienė, Užsienio reikalų komiteto nariai Audronius Ažubalis, Arminas Lydeka, Žygimantas Pavilionis, Antanas Vinkus.</text:p>
      <text:p text:style-name="P21"><text:span text:style-name="T22">Užsienio reikalų komiteto biuras:</text:span><text:s/>vedėjas Evaldas Zelenka, patarėjos Eglė Maželė, Laura Plyniuvienė, padėjėja Salvinija Jurėnaitė.</text:p>
      <text:p text:style-name="P23"><text:span text:style-name="T24">Kviestieji asmenys:<text:s/></text:span><text:span text:style-name="T25">nebuvo.</text:span></text:p>
      <text:p text:style-name="P26">2. Seimo kanceliarijos Teisės departamento išvados ir kitų ekspertų pasiūlymai:<text:s/>– .</text:p>
      <text:p text:style-name="P27">3. Subjektų, turinčių įstatymų leidybos iniciatyvos teisę, pasiūlymai: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soft-page-break/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>Pastabos</text:p>
            </table:table-cell>
            <table:table-cell table:style-name="TableCell48" table:number-rows-spanned="2">
              <text:p text:style-name="P49">Pasiūlymo turinys</text:p>
            </table:table-cell>
            <table:table-cell table:style-name="TableCell50" table:number-rows-spanned="2">
              <text:p text:style-name="P51">Komiteto 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list text:style-name="LFO1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Seimo narė Laima Liucija Andrikienė,<text:line-break/>2022-05-23</text:p>
          </table:table-cell>
          <table:table-cell table:style-name="TableCell67">
            <text:p text:style-name="P68">53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Argumentai:</text:p>
            <text:p text:style-name="P77">Įstatymo projekto 53 straipsnyje nustatyta, kad Įstatymo projektas, išskyrus Įstatymo projekto 53 straipsnio 2 dalį, įsigalioja 2022 m. birželio 1 d.</text:p>
            <text:p text:style-name="P78"/>
            <text:p text:style-name="P79">Atsižvelgiant į Įstatymo projekto svarstymo ir priėmimo Seime procedūrą, taip pat į tai, kad pagal Konstitucijos 71 straipsnio 1 dalį Respublikos Prezidentas Seimo priimtą įstatymą ne vėliau kaip per dešimt dienų po įteikimo arba pasirašo ir oficialiai paskelbia, arba motyvuotai grąžina Seimui pakartotinai svarstyti, ir į tai, kad Seimui priėmus Įstatymo projektą, Vyriausybė ar jos įgaliotos institucijos iki Įstatymo projekto įsigaliojimo turės priimti Įstatymo projekto įgyvendinamuosius teisės aktus, siūloma tikslinti Įstatymo projekto <text:s/>įsigaliojimo datą – nustatyti, kad Įstatymo projektas įsigalioja 2022 m. rugsėjo 1 d.</text:p>
            <text:p text:style-name="P80"/>
            <text:p text:style-name="P81">Pasiūlymas:</text:p>
            <text:p text:style-name="P82">Pakeisti Įstatymo projekto 53 straipsnio 1 dalį ir ją išdėstyti taip:</text:p>
            <text:p text:style-name="P83"/>
            <text:p text:style-name="P84"><text:span text:style-name="T85">„1. Šis įstatymas, išskyrus šio straipsnio 2 dalį, įsigalioja<text:s/></text:span><text:span text:style-name="T86">2022 m. birželio 1 d.</text:span><text:span text:style-name="T87"><text:s/></text:span><text:span text:style-name="T88">2022 m. rugsėjo 1 d.</text:span><text:span text:style-name="T89">“</text:span></text:p>
            <text:p text:style-name="P90"/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Normal">Seimo narė Laima Liucija Andrikienė,<text:line-break/>2022-05-23</text:p>
          </table:table-cell>
          <table:table-cell table:style-name="TableCell99">
            <text:p text:style-name="P100">53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Argumentai:<text:s/></text:span>tokie patys.</text:p>
            <text:p text:style-name="P110"/>
            <text:p text:style-name="P111">Pasiūlymas:</text:p>
            <text:p text:style-name="P112">Pakeisti Įstatymo projekto 53 straipsnio 2 dalį ir ją išdėstyti taip:</text:p>
            <text:p text:style-name="P113"/>
            <text:p text:style-name="P114"><text:span text:style-name="T115">„2. Lietuvos Respublikos Vyriausybė ar jos įgaliotos institucijos iki<text:s/></text:span><text:span text:style-name="T116">2022 m. gegužės 31 d.</text:span><text:span text:style-name="T117"><text:s/></text:span><text:span text:style-name="T118">2022 m. rugpjūčio 31 d.</text:span><text:span text:style-name="T119"><text:s/>priima šio įstatymo įgyvendinamuosius teisės aktus.“</text:span></text:p>
            <text:p text:style-name="P120"/>
          </table:table-cell>
          <table:table-cell table:style-name="TableCell121">
            <text:p text:style-name="P122">Pritarti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Normal">Seimo narė Laima Liucija Andrikienė,<text:line-break/>2022-05-2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<text:span text:style-name="T139">Argumentai:<text:s/></text:span>tokie patys.</text:p>
            <text:p text:style-name="P140"/>
            <text:p text:style-name="P141">Pasiūlymas:<text:s/></text:p>
            <text:p text:style-name="P142">Atitinkamai tikslinti įsigaliojimo datas, keičiant šiuos lydimuosius įstatymų projektus:<text:span text:style-name="T143"><text:s/></text:span></text:p>
            <text:p text:style-name="P144"><text:span text:style-name="T145">1) Asmenų delegavimo į tarptautines ir Europos Sąjungos institucijas ar užsienio valstybių institucijas įstatymo Nr. X-1262 1, 12 ir 25 straipsnių pakeitimo ir Įstatymo priedo pripažinimo netekusiu galios įstatymo projektą Nr.<text:s/></text:span><text:span text:style-name="T146">XIVP-1231(2),<text:s/></text:span></text:p>
            <text:soft-page-break/>
            <text:p text:style-name="P147"><text:span text:style-name="T148">2) Krašto apsaugos sistemos organizavimo ir karo tarnybos įstatymo Nr. VIII-723 61 straipsnio pakeitimo įstatymo projektą Nr.<text:s/></text:span><text:span text:style-name="T149">XIVP-1232(2),</text:span></text:p>
            <text:p text:style-name="P150"><text:span text:style-name="T151">3) Prokuratūros įstatymo Nr. I-599 37(5) straipsnio pakeitimo įstatymo projektą Nr.<text:s/></text:span><text:span text:style-name="T152">XIVP-1234(2),</text:span></text:p>
            <text:p text:style-name="P153"><text:span text:style-name="T154">4) Valstybinio socialinio draudimo įstatymo Nr. I-1336 6 straipsnio pakeitimo įstatymo projektą Nr.<text:s/></text:span><text:span text:style-name="T155">XIVP-1230(2),</text:span></text:p>
            <text:p text:style-name="P156"><text:span text:style-name="T157">5) Valstybės tarnybos įstatymo Nr. VIII-1316 17 straipsnio pakeitimo įstatymo projektą Nr.<text:s/></text:span><text:span text:style-name="T158">XIVP-1235(2),</text:span></text:p>
            <text:p text:style-name="P159"><text:span text:style-name="T160">6) Žvalgybos įstatymo Nr. VIII-1861 64(1) straipsnio pakeitimo įstatymo projektą<text:s/></text:span><text:span text:style-name="T161">XIVP-1233(2).</text:span></text:p>
            <text:p text:style-name="P162"/>
          </table:table-cell>
          <table:table-cell table:style-name="TableCell163">
            <text:p text:style-name="P164">Pritarti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4</text:span><text:span text:style-name="T169">. Balsavimo rezultatai:</text:span><text:s/>pritarta bendru sutarimu.</text:p>
      <text:p text:style-name="P170"/>
      <text:p text:style-name="P171"/>
      <text:p text:style-name="P172">Komiteto pirmininkė <text:s/><text:tab/><text:tab/><text:tab/><text:tab/><text:tab/><text:tab/><text:tab/><text:tab/><text:tab/><text:tab/><text:tab/><text:tab/><text:tab/><text:tab/><text:tab/>Laima Liucija Andrikienė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><text:span text:style-name="T180">U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YNIUVIENĖ Laura</meta:initial-creator>
    <dc:creator>adlibuser</dc:creator>
    <meta:creation-date>2022-05-24T05:45:00Z</meta:creation-date>
    <dc:date>2022-05-24T05:45:00Z</dc:date>
    <meta:print-date>2022-05-09T13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144" meta:word-count="490" meta:character-count="3330" meta:row-count="198" meta:non-whitespace-character-count="2984"/>
  </office:meta>
</office:document-meta>
</file>