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right="-0.6909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5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5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50%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Projektas<text:s/>Nr.<text:s/></text:p>
      <text:p text:style-name="P5"><text:span text:style-name="T6">LIETUVOS RESPUBLIKOS</text:span></text:p>
      <text:p text:style-name="P7"><text:span text:style-name="T8">LOBISTINĖS VEIKLOS</text:span><text:span text:style-name="T9"><text:s/>ĮSTATYMO NR.<text:s/></text:span><text:span text:style-name="T10">VIII-1749</text:span><text:span text:style-name="T11"><text:s/>PAPILDYMO<text:s/></text:span><text:span text:style-name="T12">7</text:span><text:span text:style-name="T13">1</text:span><text:span text:style-name="T14"><text:s/></text:span><text:span text:style-name="T15">STRAIPSNI</text:span><text:span text:style-name="T16">U</text:span><text:span text:style-name="T17"><text:s/></text:span></text:p>
      <text:p text:style-name="P18">ĮSTATYMAS</text:p>
      <text:p text:style-name="P19">2023 m.<text:s/>[…] […]<text:s/>d. Nr.<text:s/>[…]</text:p>
      <text:p text:style-name="P20">Vilnius</text:p>
      <text:p text:style-name="P21"/>
      <text:p text:style-name="P22"><text:span text:style-name="T23">1 straipsnis</text:span><text:span text:style-name="T24">.<text:s/></text:span><text:span text:style-name="T25">Įstatymo papildymas<text:s/></text:span><text:span text:style-name="T26">7</text:span><text:span text:style-name="T27">1</text:span><text:span text:style-name="T28"><text:s/></text:span><text:span text:style-name="T29">straipsniu</text:span></text:p>
      <text:p text:style-name="P30"><text:span text:style-name="T31">1.<text:s/></text:span><text:span text:style-name="T32">Papildyti</text:span><text:span text:style-name="T33"><text:s/></text:span><text:span text:style-name="T34">įstatymą<text:s/></text:span><text:span text:style-name="T35">7</text:span><text:span text:style-name="T36">1</text:span><text:span text:style-name="T37"><text:s/>straipsniu</text:span><text:span text:style-name="T38">:</text:span></text:p>
      <text:p text:style-name="P39"><text:span text:style-name="T40">„</text:span><text:span text:style-name="T41">7</text:span><text:span text:style-name="T42">1</text:span><text:span text:style-name="T43"><text:s/>straipsnis</text:span><text:span text:style-name="T44">.</text:span><text:span text:style-name="T45"><text:s/></text:span><text:span text:style-name="T46">Lobistinės veiklos naudos gavėjų ir lobistinės veiklos užsakovų</text:span><text:span text:style-name="T47"><text:s/>veikla</text:span></text:p>
      <text:p text:style-name="P48"><text:span text:style-name="T49">Lobistinės veiklos naudos gavėjų ir lobistinės veiklos užsakovų<text:s/></text:span><text:span text:style-name="T50">vei</text:span><text:span text:style-name="T51">ksmai</text:span><text:span text:style-name="T52">,</text:span><text:span text:style-name="T53"><text:s/></text:span><text:span text:style-name="T54">atliekami</text:span><text:span text:style-name="T55"><text:s/></text:span><text:span text:style-name="T56">lobistinės veiklos<text:s/></text:span><text:span text:style-name="T57">iniciavimo ar vykdymo tikslais</text:span><text:span text:style-name="T58">, nėra<text:s/></text:span><text:span text:style-name="T59">laikomi<text:s/></text:span><text:span text:style-name="T60">komercin</text:span><text:span text:style-name="T61">e</text:span><text:span text:style-name="T62"><text:s/>ūkin</text:span><text:span text:style-name="T63">e veikla</text:span><text:span text:style-name="T64">.</text:span><text:span text:style-name="T65">“</text:span></text:p>
      <text:p text:style-name="P66"/>
      <text:p text:style-name="P67"><text:span text:style-name="T68">2 straipsnis</text:span><text:span text:style-name="T69">.</text:span><text:span text:style-name="T70"><text:s/></text:span><text:span text:style-name="T71">Įstatymo įsigaliojimas ir taikymas</text:span></text:p>
      <text:p text:style-name="P72">1.<text:s/>Šis įstatymas įsigalioja 2023 m. […] […] d.</text:p>
      <text:p text:style-name="P73"/>
      <text:p text:style-name="P74">Skelbiu šį Lietuvos Respublikos Seimo priimtą įstatymą.</text:p>
      <text:p text:style-name="P75"/>
      <text:p text:style-name="P76">Respublikos Prezidentas</text:p>
      <text:p text:style-name="P77"/>
      <text:p text:style-name="P78"><text:span text:style-name="T79">Teikia<text:s/></text:span><text:span text:style-name="T80">[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3-06-12T05:33:00Z</meta:creation-date>
    <dc:date>2023-06-12T05:33:00Z</dc:date>
    <meta:template xlink:href="Normal.dotm" xlink:type="simple"/>
    <meta:editing-cycles>2</meta:editing-cycles>
    <meta:editing-duration>PT0S</meta:editing-duration>
    <meta:document-statistic meta:page-count="2" meta:paragraph-count="21" meta:word-count="94" meta:character-count="696" meta:row-count="34" meta:non-whitespace-character-count="623"/>
  </office:meta>
</office:document-meta>
</file>