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Heading4" style:family="paragraph">
      <style:text-properties style:font-size-complex="12pt"/>
    </style:style>
    <style:style style:name="P8" style:parent-style-name="Heading4" style:family="paragraph">
      <style:paragraph-properties fo:text-indent="0in"/>
      <style:text-properties style:font-size-complex="12pt"/>
    </style:style>
    <style:style style:name="P9" style:parent-style-name="Heading4" style:family="paragraph">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text-properties style:font-size-complex="12pt"/>
    </style:style>
    <style:style style:name="P2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BodyText" style:family="paragraph">
      <style:paragraph-properties fo:text-align="justify" fo:line-height="150%" fo:text-indent="0.5909in">
        <style:tab-stops>
          <style:tab-stop style:type="left" style:position="0.7875in"/>
          <style:tab-stop style:type="left" style:position="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TimesLT" style:language-asian="lt" style:country-asian="LT"/>
    </style:style>
    <style:style style:name="P7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style:tab-stops>
          <style:tab-stop style:type="left" style:position="0in"/>
          <style:tab-stop style:type="left" style:position="0.7875in"/>
          <style:tab-stop style:type="left" style:position="0.8861in"/>
        </style:tab-stops>
      </style:paragraph-properties>
    </style:style>
    <style:style style:name="P75"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7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7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7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79" style:parent-style-name="DefaultParagraphFont" style:family="text">
      <style:text-properties style:font-weight-complex="bold" fo:font-size="11pt" style:font-size-asian="11pt" style:font-size-complex="11pt"/>
    </style:style>
    <style:style style:name="T80" style:parent-style-name="Hyperlink" style:family="text">
      <style:text-properties style:font-weight-complex="bold" style:use-window-font-color="true" fo:font-size="11pt" style:font-size-asian="11pt" style:font-size-complex="11pt" style:text-underline-type="none"/>
    </style:style>
    <style:style style:name="P81"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Hyperlink" style:family="text">
      <style:text-properties style:font-weight-complex="bold"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Heading4" text:outline-level="4"><text:span text:style-name="T5">LIETUVOS RESPUBLIKOS SEIMO KANCELIARIJ</text:span><text:span text:style-name="T6">OS</text:span></text:h>
      <text:h text:style-name="P7" text:outline-level="4">TEISĖS DEPARTAMENTAS</text:h>
      <text:h text:style-name="P8" text:outline-level="4"/>
      <text:h text:style-name="P9" text:outline-level="4">IŠVADA</text:h>
      <text:p text:style-name="P10"><text:span text:style-name="T11">DĖL LIETUVOS<text:s/></text:span><text:span text:style-name="T12">RESPUBLIKOS<text:s/></text:span><text:span text:style-name="T13">ASMENS SVEIKATOS PRIEŽIŪROS PRAKTIKOS</text:span></text:p>
      <text:p text:style-name="P14">ĮSTATYMO NR. XIII-3222 14 STRAIPSNIO PAKEITIMO<text:s/></text:p>
      <text:p text:style-name="P15">PROJEKTO</text:p>
      <text:p text:style-name="P16"/>
      <text:p text:style-name="P17">2020-07-23<text:s/>Nr. XIIIP-5066</text:p>
      <text:p text:style-name="P18">Vilnius</text:p>
      <text:p text:style-name="P19"/>
      <text:p text:style-name="P20">Įvertinę projekto atitiktį Konstitucijai, įstatymams, teisėkūros principams ir teisės technikos taisyklėms,<text:s/>teikiame šią<text:s/>pastabą:</text:p>
      <text:p text:style-name="P21">Projektu siūloma nustatyti, kad Asmens sveikatos priežiūros praktikos įstatymas, išskyrus šio įstatymo nuostatas, reglamentuojančias vertimąsi biomedicinos technologo, medicinos biologo, medicinos genetiko ir išplėstinės praktikos vaistininko asmens sveikatos priežiūros praktika, įsigalioja 2021 m. gegužės 1 d., o minėtosios įstatymo nuostatos, reglamentuojančios vertimąsi biomedicinos technologo, medicinos biologo, medicinos genetiko ir išplėstinės praktikos vaistininko asmens sveikatos priežiūros praktika, įsigalioja 2020 m. lapkričio 1 d. Projekto aiškinamajame rašte nurodoma, kad šios nuostatos<text:span text:style-name="T22"><text:s/>užtikrintų  nepertraukiamą ir laiku teikiamų  paslaugų, tokių kaip suaugusiųjų skiepijimas, teikimą</text:span>, nes i<text:span text:style-name="T23">šplėstinės praktikos vaistininkas jau nuo minimos datos vaistinėje galėtų skiepyti gyventojus gripo, erkinio encefalito vakcinomis</text:span>, o b<text:span text:style-name="T24">iomedicinos technologai, medicinos biologai, medicinos genetikai šiuo metu be licencijų dirba laboratorijose (tiriančiuose ir COVID-19 mėginius), todėl būtų taip pat tikslinga paspartinti jų praktikuojamos veiklos licencijavimą (paspartinimas būtų 6 mėnesiais) taip sudarant prielaidas kelti šių specialistų teikiamų paslaugų kokybę.</text:span><text:s/>Siūlomas reguliavimas ir aiškinamajame rašte nurodyti argumentai kritikuotini ir ginčytini keliais aspektais.</text:p>
      <text:p text:style-name="P25">Pirma, pažymime, kad ankstesnis licencijų asmens sveikatos priežiūros specialistams išdavimas niekaip neįtakos jų turimos kvalifikacijos ir to pagrindų įgytų kompetencijų apimties ir turinio. Kitaip sakant, licencijos turėjimas ar neturėjimas asmens, kuris iki įstatymo įsigaliojimo<text:s/>turėjo atitinkamą profesinę kvalifikaciją ir<text:s/>teikė asmens sveikatos priežiūros paslaugas,<text:s/>įgytų kompetencijų<text:s/>ir po įstatymo įsigaliojimo jo galimų vykdyti funkcijų tiesiogiai niekaip neįtakos. Juk ir paties įstatymo baigiamosiose nuostatose nustatyta, kad a<text:span text:style-name="T26">smenys, turintys šio įstatymo 3<text:s/></text:span><text:span text:style-name="T27">straipsnio 1, 7 ir 8 dalyse</text:span><text:span text:style-name="T28"><text:s/>nustatytą profesinę kvalifikaciją, kurie iki šio įstatymo įsigaliojimo teikė atitinkamas asmens sveikatos priežiūros paslaugas,<text:s/></text:span><text:soft-page-break/><text:span text:style-name="T29">gali teikti šias paslaugas neturėdami šio įstatymo nustatyta tvarka išduotos galiojančios asmens sveikatos priežiūros praktikos licencijos iki<text:s/></text:span><text:span text:style-name="T30">2022 m. birželio 30 d.</text:span><text:span text:style-name="T31"><text:s/>Taigi, lieka neaiškus siūlomo reguliavimo, pagal kurį</text:span><text:span text:style-name="T32">, iš vienos pusės,</text:span><text:span text:style-name="T33"><text:s/>siūloma paankstinti galimą tam tikrų asmens sveikatos priežiūros praktikos licencijų išdavimą, tačiau</text:span><text:span text:style-name="T34">, iš kitos pusės, nustatant, kad jos ir toliau<text:s/></text:span><text:span text:style-name="T35">nereikal</text:span><text:span text:style-name="T36">ingos<text:s/></text:span><text:span text:style-name="T37">dar daugiau nei pusantrų metų teikiant<text:s/></text:span><text:span text:style-name="T38">atitinkamas asmens sveikatos priežiūros paslaugas, tikslingumas.</text:span></text:p>
      <text:p text:style-name="P39"><text:span text:style-name="T40">Antra,<text:s/></text:span><text:span text:style-name="T41">teisiškai ydinga pati p</text:span><text:span text:style-name="T42">rojekt</text:span><text:span text:style-name="T43">o</text:span><text:span text:style-name="T44"><text:s/>1<text:s/></text:span><text:span text:style-name="T45">straipsnio nuostata, keičianti<text:s/></text:span><text:span text:style-name="T46">įstatymo 14 straipsnio 1 dalį ir nustat</text:span><text:span text:style-name="T47">anti</text:span><text:span text:style-name="T48">, kad: „</text:span><text:span text:style-name="T49">Šis įstatymas, išskyrus šio įstatymo<text:s/></text:span><text:span text:style-name="T50">nuostatas, reglamentuojančias vertimąsi biomedicinos technologo, medicinos biologo, medicinos genetiko ir išplėstinės praktikos vaistininko asmens sveikatos priežiūros praktika</text:span><text:span text:style-name="T51">, ir šio straipsnio  3 ir 4 dalis, įsigalioja 2021 m. gegužės 1 d.“ (pabraukta mūsų). Tokiu būdu įstatymo įsigaliojimo apimtį siūloma nustatyti aprašomuoju nenorminiu būdu, nurodant tam tikras įstatymo reguliavimo sritis, kurios įsigaliotų, ar neįsigaliotų nuo tam tikros datos. Pažymime, kad t</text:span><text:span text:style-name="T52">okio pobūdžio nuostatų įvardinimas, sietinas su įstatymo įsigaliojimu, yra netoleruotinas teisinio aiškumo ir<text:s/></text:span>įstatymų viršenybės poįstatyminių teisės aktų atžvilgiu<text:span text:style-name="T53"><text:s/>principų kontekste, nes siūlomų nuostatų apimtis gali būti suprantama ir traktuojama skirtingai. Tokioje situacijoje įstatymo turinį</text:span><text:span text:style-name="T54">, jo galiojimą,</text:span><text:span text:style-name="T55"><text:s/>taikymą ar netaikymą nulemtų poįstatyminiai teisės aktai, nes tik šiuose teisės aktuose, praktiškai taikant įstatymą, būtų konkrečiai nurodoma, kokie įstatymo straipsniai ir nuo kurios datos įsigaliojo ir turi būti taikomi. Šiame kontekste pažymime, jog oficialiojoje Konstitucinio Teismo doktrinoje ne kartą yra nurodyta, kad: „</text:span>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2004 m. gruodžio 13 d. ir kt. nutarimai).<text:s/><text:span text:style-name="T56"><text:s/>Todėl minėtoje straipsnio dalyje<text:s/></text:span><text:span text:style-name="T57">turėtų<text:s/></text:span><text:span text:style-name="T58">būti išvardinti konkre</text:span><text:span text:style-name="T59">tūs</text:span><text:span text:style-name="T60"><text:s/>įstatymo straipsni</text:span><text:span text:style-name="T61">ai</text:span><text:span text:style-name="T62">, straipsnių dal</text:span><text:span text:style-name="T63">y</text:span><text:span text:style-name="T64">s ir punkt</text:span><text:span text:style-name="T65">ai</text:span><text:span text:style-name="T66">, kurie įsigalio</text:span><text:span text:style-name="T67">tų</text:span><text:span text:style-name="T68"><text:s/>nuo konkrečios datos.</text:span><text:span text:style-name="T69"><text:s/></text:span><text:span text:style-name="T70">Analogiška pastaba išsakytina ir dėl projektu siūlomos keisti įstatymo 14 straipsnio 2 dalies.</text:span></text:p>
      <text:p text:style-name="P71"><text:span text:style-name="T72">Atsižvelgiant į tai, kas išdėstyta, manome, kad siūlomas reguliavimas yra netikslingas, perteklinis bei neatitinkantis teisėkūros principų, o projekto aiškinamajame<text:s/></text:span><text:span text:style-name="T73">rašte nurodytas tikslas – pakelti<text:s/></text:span>specialistų teikiamų paslaugų kokybę, Asmens sveikatos priežiūros praktikos įstatymo įsigaliojimo datos paankstinimu pasiektas nebus, nes licencijos išdavimas ar neišdavimas asmeniui, kuris iki įstatymo įsigaliojimo jau buvo įgijęs reikalingą profesinę kvalifikaciją ir teikė asmens sveikatos priežiūros paslaugas, jo kompetencijų ir teikiamų paslaugų kokybės niekaip neįtakos.</text:p>
      <text:p text:style-name="P74"/>
      <text:p text:style-name="P75">Departamento direktorius <text:s text:c="52"/><text:s text:c="10"/><text:s text:c="5"/><text:s/><text:s text:c="7"/><text:s text:c="4"/><text:s text:c="10"/><text:s text:c="2"/><text:s text:c="2"/><text:s text:c="5"/>Andrius Kabišaitis</text:p>
      <text:p text:style-name="P76"/>
      <text:p text:style-name="P77"/>
      <text:soft-page-break/>
      <text:p text:style-name="P78"><text:span text:style-name="T79">E. Mušinskis, tel. (8 5) 239 6356, el. p.<text:s/></text:span><text:a xlink:href="mailto:edvinas.musinskis@lrs.lt" office:target-frame-name="_top" xlink:show="replace"><text:span text:style-name="T80">edvinas.musinskis@lrs.lt</text:span></text:a></text:p>
      <text:p text:style-name="P81"><text:span text:style-name="T82">D</text:span><text:span text:style-name="T83">.<text:s/></text:span><text:span text:style-name="T84">Zebleckis</text:span><text:span text:style-name="T85">,<text:s/></text:span><text:span text:style-name="T86">tel. (8 5) 239<text:s/></text:span><text:span text:style-name="T87">6906</text:span><text:span text:style-name="T88">, el. p.<text:s/></text:span><text:span text:style-name="T89">dainius.zebleckis</text:span><text:a xlink:href="mailto:ruta.rutkauskaite@lrs.lt" office:target-frame-name="_top" xlink:show="replace"><text:span text:style-name="T90">@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6LVL1" style:family="text">
      <style:text-properties style:use-window-font-color="true"/>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fo:color="#000000"/>
    </style:style>
    <style:style style:name="WW_CharLFO40LVL1" style:family="text">
      <style:text-properties fo:font-style="normal" style:font-style-asian="normal" fo:font-size="12pt" style:font-size-asian="12pt" style:font-size-complex="12pt"/>
    </style:style>
    <style:style style:name="WW_CharLFO41LVL1" style:family="text">
      <style:text-properties style:text-line-through-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etuvos Respublikos Seimas</meta:initial-creator>
    <dc:creator>adlibuser</dc:creator>
    <meta:creation-date>2020-07-24T07:24:00Z</meta:creation-date>
    <dc:date>2020-07-24T07:24:00Z</dc:date>
    <meta:print-date>2018-10-12T04:33:00Z</meta:print-date>
    <meta:template xlink:href="Normal.dotm" xlink:type="simple"/>
    <meta:editing-cycles>2</meta:editing-cycles>
    <meta:editing-duration>PT0S</meta:editing-duration>
    <meta:document-statistic meta:page-count="3" meta:paragraph-count="37" meta:word-count="721" meta:character-count="5721" meta:row-count="91" meta:non-whitespace-character-count="5037"/>
  </office:meta>
</office:document-meta>
</file>