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text-transform="none" fo:color="#000000"/>
    </style:style>
    <style:style style:name="T15" style:parent-style-name="DefaultParagraphFont" style:family="text">
      <style:text-properties fo:text-transform="none" fo:color="#000000"/>
    </style:style>
    <style:style style:name="P16" style:parent-style-name="statymopavad" style:family="paragraph">
      <style:paragraph-properties fo:text-align="center" fo:margin-top="0in" fo:margin-bottom="0in"/>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statymopavad" style:family="paragraph">
      <style:paragraph-properties fo:text-align="center" fo:margin-top="0in" fo:margin-bottom="0in"/>
    </style:style>
    <style:style style:name="T2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size="9pt" style:font-size-asian="9pt" style:font-size-complex="9pt"/>
    </style:style>
    <style:style style:name="P29" style:parent-style-name="Dalyviai" style:family="paragraph">
      <style:paragraph-properties fo:line-height="100%"/>
    </style:style>
    <style:style style:name="P30" style:parent-style-name="Dalyviai" style:family="paragraph">
      <style:paragraph-properties fo:line-height="100%"/>
      <style:text-properties fo:font-weight="bold" style:font-weight-asian="bold"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1965in" style:use-optimal-column-width="false"/>
    </style:style>
    <style:style style:name="TableColumn41" style:family="table-column">
      <style:table-column-properties style:column-width="1.9611in" style:use-optimal-column-width="false"/>
    </style:style>
    <style:style style:name="Table33" style:family="table">
      <style:table-properties style:width="10.4236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ulymai2" style:family="paragraph">
      <style:paragraph-properties fo:text-align="center"/>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4923in"/>
      <style:text-properties fo:color="#000000"/>
    </style:style>
    <style:style style:name="P80" style:parent-style-name="ListParagraph" style:family="paragraph">
      <style:paragraph-properties fo:text-align="justify" fo:margin-top="0in" fo:margin-bottom="0in" fo:text-indent="0.4923in"/>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text-properties fo:font-size="12pt" style:font-size-asian="12pt" style:font-size-complex="12pt"/>
    </style:style>
    <style:style style:name="P86" style:parent-style-name="Pasiūlymai2" style:family="paragraph">
      <style:paragraph-properties fo:text-indent="0.1576in"/>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tyle="italic" style:font-style-asian="italic" style:font-style-complex="italic"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text-align="justify"/>
    </style:style>
    <style:style style:name="T95" style:parent-style-name="DefaultParagraphFont" style:family="text">
      <style:text-properties fo:color="#000000"/>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ulymai2" style:family="paragraph">
      <style:paragraph-properties fo:text-align="center"/>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text-align="justify" fo:margin-top="0in" fo:margin-bottom="0in"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5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justify"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style:style>
    <style:style style:name="T167" style:parent-style-name="DefaultParagraphFont" style:family="text">
      <style:text-properties fo:color="#FFFFFF"/>
    </style:style>
    <style:style style:name="P168" style:parent-style-name="Normal" style:family="paragraph">
      <style:paragraph-properties fo:text-align="justify" fo:margin-left="3.5in" fo:text-indent="1.5in">
        <style:tab-stops/>
      </style:paragraph-properties>
    </style:style>
    <style:style style:name="P169" style:parent-style-name="Normal" style:family="paragraph">
      <style:paragraph-properties fo:text-align="center" fo:text-indent="7.5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h text:style-name="Projektas" text:outline-level="3"><text:span text:style-name="T13">DĖL<text:s/></text:span><text:span text:style-name="T14">LIETUVOS RESPUBLIKOS SEIMO STATUTO</text:span></text:h>
      <text:h text:style-name="Projektas" text:outline-level="3"><text:span text:style-name="T15">„DĖL LIETUVOS RESPUBLIKOS SEIMO STATUTO NR. I-399</text:span></text:h>
      <text:p text:style-name="P16"><text:span text:style-name="T17">44</text:span><text:span text:style-name="T18"> STRAIPSNIO PAKEITIMO“ PROJEKTO</text:span><text:span text:style-name="T19"><text:s/>XIVP-2</text:span><text:span text:style-name="T20">361</text:span></text:p>
      <text:p text:style-name="P21"><text:span text:style-name="T22"> </text:span></text:p>
      <text:p text:style-name="P23">2022-04-05<text:s/>Nr.<text:s/>102-P-14</text:p>
      <text:p text:style-name="P24">Vilnius</text:p>
      <text:p text:style-name="P25"/>
      <text:p text:style-name="P26"><text:span text:style-name="T27">1. Komiteto posėdyje dalyvavo:</text:span><text:s/>komiteto pirmininkė Irena Haase, komiteto pirmininko pavaduotoja Agnė Širinskienė, nariai: Arvydą Anušauską pavaduojanti<text:s/>Liuda Pociūnienė,<text:s/>Aušrinė<text:s/>Armonaitė, Česlav Olševski, Julius Sabatauskas,<text:s/>Vilius Semeška,<text:s/>Algirdas Stončaitis, Andrius Vyšniauskas<text:span text:style-name="T28">.</text:span></text:p>
      <text:p text:style-name="P29">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s/></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soft-page-break/>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21-12-21</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text:span text:style-name="T81">1.          Projekto 1 straipsniu keičiamo 44 straipsnio 4 dalyje siūloma nustatyti, kad Seimo komitetai sudaromi ne mažiau kaip iš 6 ir ne daugiau kaip iš 14 (išskyrus Europos reikalų komitetą ir Ateities komitetą) Seimo narių pagal proporcinio frakcijų atstovavimo principą. Atkreipiame dėmesį, kad, nustačius lyginį komiteto narių skaičių, užprogramuojamos teisiškai ydingos situacijos, kai, priimant komiteto sprendimus balsavimo metu balsai pasiskirstytų po lygiai. Tokiais atvejais, vadovaujantis Seimo statuto 55 straipsnio 1 dalimi, kuri numato, kad, jeigu balsavimo metu balsai pasiskirsto po lygiai, būtų priimamas sprendimas, už kurį balsavo komiteto pirmininkas. Taigi, sprendimų priėmimą ar nepriėmimą balsams pasiskirsčius po lygiai, visada lemtų Komiteto pirmininko balsas, nors pagal Konstituciją visi Seimo nariai lygūs.</text:span></text:p>
          </table:table-cell>
          <table:table-cell table:style-name="TableCell82">
            <text:p text:style-name="P83">Neatsižvelgti</text:p>
          </table:table-cell>
          <table:table-cell table:style-name="TableCell84">
            <text:p text:style-name="P85">Teikiamos pastabos kontekste pažymėtina, kad:</text:p>
            <text:p text:style-name="P86"><text:span text:style-name="T87">- nors svarstomame Seimo statuto projekte nurodant, kad komitetai<text:s/></text:span><text:span text:style-name="T88">(išskyrus Europos reikalų komitetą ir Ateities komitetą)<text:s/></text:span><text:span text:style-name="T89">būtų sudaromi ne mažiau kaip iš 6 <text:s/>ir ne daugiau kaip iš 14 Seimo narių, pasirinkti lyginiai skaičiai,<text:s/></text:span><text:span text:style-name="T90">projektu nesiūloma įtvirtinti imperatyvo</text:span><text:span text:style-name="T91">, kad komitetai būtų sudaromi tik iš lyginio narių skaičiaus, o pateikiama tik galima mažiausia ir didžiausia<text:s/></text:span><text:span text:style-name="T92">galima<text:s/></text:span><text:span text:style-name="T93">jų sudėtis;</text:span></text:p>
            <text:p text:style-name="P94">-<text:s/>nors šiuo metu galiojančioje Seimo statuto 44 straipsnio <text:s/>4 dalyje nustatyta, kad<text:s/><text:span text:style-name="T95">Komitetai sudaromi ne mažiau kaip iš 7 ir ne daugiau kaip iš 13 (išskyrus Europos reikalų komitetą ir Ateities komitetą), Europos reikalų komitetas sudaromas ne mažiau kaip iš 15 ir ne daugiau kaip iš 25 Seimo narių,<text:s/></text:span>Lietuvos Respublikos Seimo nutarimo<text:s/>„Dėl Lietuvos Respublikos Seimo komitetų sudėties patvirtinimo“ <text:s/>aktuali redakcija patvirtina, kad šiuo metu net<text:s/>10<text:s/>iš 16 komitetų sudaryti iš lyginio narių skaičiaus.<text:s/></text:p>
          </table:table-cell>
        </table:table-row>
        <table:table-row table:style-name="TableRow96">
          <table:table-cell table:style-name="TableCell97">
            <text:p text:style-name="P98">2.</text:p>
          </table:table-cell>
          <table:table-cell table:style-name="TableCell99">
            <text:p text:style-name="P100">Seimo kanceliarijos Teisės departamentas</text:p>
            <text:p text:style-name="P101">2021-12-21</text:p>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text:span text:style-name="T110">2.         Siūlymas išplėsti Komitetų narių skaičiaus ribas nustatant, kad komitetai sudaromi iš ne mažiau 6 ir ne daugiau 14 Seimo narių su nurodytomis išimtimis Europos reikalų komitetui ir Ateities  komitetui, suponuotų pakankamai didelį komitetų narių skaičiaus tarp atskirų komitetų atotrūkį. Todėl svarstytina, ar Seimo komitetai,<text:s/></text:span><text:soft-page-break/><text:span text:style-name="T111">kurie yra sudaromi vadovaujantis parlamentinio darbo specializacijos principu, siekiant užtikrinti tinkamą dalykinį klausimų parengimą ir jų svarstymą Seime ir būdami vienodai svarbūs bei turėdami lygias teises ir pareigas, bet, pagal teikiamą siūlymą galimai būdami gana skirtingo dydžio, užtikrintų tinkamą dalykinį klausimų parengimą ir jų svarstymą Seime.</text:span></text:p>
          </table:table-cell>
          <table:table-cell table:style-name="TableCell112">
            <text:p text:style-name="P113">Neatsižvelgti</text:p>
          </table:table-cell>
          <table:table-cell table:style-name="TableCell114">
            <text:p text:style-name="P115">Pažymėtina, kad Projektu siūloma keisti Seimo statuto 44 str. 4 d.<text:s/><text:span text:style-name="T116">redakcija</text:span>, kurioje be kita ko numatyta, kad k<text:span text:style-name="T117">omitetai sudaromi ne mažiau kaip iš 7 ir ne daugiau<text:s/></text:span><text:soft-page-break/><text:span text:style-name="T118">kaip iš 13 (išskyrus Europos reikalų komitetą ir Ateities komitetą) Seimo narių pagal proporcinio frakcijų atstovavimo principą,<text:s/></text:span><text:s/><text:span text:style-name="T119">įsigaliojo 2020 m. gruodžio 11 d.</text:span><text:s/>(Lietuvos Respublikos Seimo statuto<text:s/>„Dėl Lietuvos Respublikos Seimo statuto Nr. I-399<text:s/><text:span text:style-name="T120">10, 25, 43, 44, 46, 52, 71, 73, 90, 91 straipsnių pakeitimo, statuto papildymo 44</text:span><text:span text:style-name="T121">2</text:span><text:span text:style-name="T122">, 57</text:span><text:span text:style-name="T123">1</text:span><text:span text:style-name="T124">, 58</text:span><text:span text:style-name="T125">1</text:span><text:span text:style-name="T126">, 73</text:span><text:span text:style-name="T127">1</text:span><text:span text:style-name="T128"> straipsniais ir 80</text:span><text:span text:style-name="T129">2</text:span><text:span text:style-name="T130"> straipsnio pripažinimo netekusiu galios</text:span><text:span text:style-name="T131">“ Nr. XIV-54 4 str. 2 d.).</text:span></text:p>
            <text:p text:style-name="P132"><text:span text:style-name="T133"><text:s/>Iki šio statuto įsigaliojimo Seimo statuto 44 str. 4 d. buvo nustatyta, kad komitetai sudaromi<text:s/></text:span><text:span text:style-name="T134">ne mažiau kaip iš 7 ir ne daugiau kaip iš 17</text:span><text:span text:style-name="T135"><text:s/>(išskyrus Europos reikalų komitetą) Seimo narių pagal proporcinio frakcijų atstovavimo principą. </text:span></text:p>
            <text:p text:style-name="P136"/>
          </table:table-cell>
        </table:table-row>
      </table:table>
      <text:p text:style-name="P137"/>
      <text:h text:style-name="P138" text:outline-level="6"><text:span text:style-name="T139">3. Piliečių, asociacijų, politinių partijų, lobistų ir kitų suinteresuotų asmenų pasiūlymai:</text:span><text:s/>negauta.</text:h>
      <text:h text:style-name="P140" text:outline-level="6"><text:span text:style-name="T141">4. Valstybės ir savivaldybių institucijų ir įstaigų pasiūlymai</text:span><text:span text:style-name="T142">:</text:span><text:s/>negauta.</text:h>
      <text:h text:style-name="P143" text:outline-level="6"><text:span text:style-name="T144">5. Subjektų, turinčių<text:s/></text:span><text:span text:style-name="T145">įstatymų leidybos iniciatyvos teisę, pasiūlymai:</text:span><text:s/>negauta.</text:h>
      <text:h text:style-name="P146" text:outline-level="6"><text:span text:style-name="T147">6. Seimo paskirtų papildomų komitetų</text:span><text:span text:style-name="T148"><text:s/>/ komisijų</text:span><text:span text:style-name="T149"><text:s/>pasiūlymai:</text:span><text:s/>negauta.</text:h>
      <text:p text:style-name="P150"><text:span text:style-name="T151">7. Komiteto sprendimas ir pasiūlymai:</text:span><text:span text:style-name="T152"><text:s/></text:span></text:p>
      <text:p text:style-name="P153">7.1. Sprendimas<text:s/></text:p>
      <text:soft-page-break/>
      <text:p text:style-name="P154">Pritarti<text:s/>komiteto patobulintam Seimo statuto „Dėl Lietuvos Respublikos Seimo statuto Nr. I-399<text:s/>44<text:s/>straipsnio<text:s/>pakeitimo“ projektui XIVP-2361(2)<text:s/>ir komiteto išvadoms.</text:p>
      <text:p text:style-name="P155"/>
      <text:p text:style-name="P156"><text:bookmark-start text:name="part_eeeb38f20a0c43d19857280231767e49"/><text:bookmark-end text:name="part_eeeb38f20a0c43d19857280231767e49"/><text:span text:style-name="T157">8. Balsavimo rezultatai:</text:span><text:s/>už –<text:s/>9, prieš –<text:s/>0, susilaikė –<text:s/>0.</text:p>
      <text:p text:style-name="Pranešėjas"><text:span text:style-name="T158">9. Komiteto paskirti pranešėjai:</text:span><text:s/>Irena Haase, Agnė Širinskienė.</text:p>
      <text:p text:style-name="P159"><text:span text:style-name="T160">10. Komiteto narių atskiroji nuomonė:</text:span><text:s/>negauta.</text:p>
      <text:p text:style-name="P161"/>
      <text:p text:style-name="P162"><text:span text:style-name="T163">PRIDEDAMA.<text:s/></text:span>Komiteto<text:s/>siūlomas<text:s/>Seimo statuto<text:s/>projektas, jo lyginamasis variantas.</text:p>
      <text:p text:style-name="P164"/>
      <text:p text:style-name="P165"/>
      <text:p text:style-name="P166">Komiteto<text:s/>pirmininkė<text:tab/><text:tab/><text:tab/><text:tab/><text:tab/><text:tab/><text:tab/><text:span text:style-name="T167">(Parašas)</text:span><text:tab/><text:tab/><text:tab/><text:tab/><text:tab/><text:tab/>Irena Haase</text:p>
      <text:p text:style-name="P168"/>
      <text:p text:style-name="P169"/>
      <text:p text:style-name="P170"/>
      <text:p text:style-name="P171"/>
      <text:p text:style-name="P172"/>
      <text:p text:style-name="P173"/>
      <text:p text:style-name="Normal"><text:span text:style-name="T174">Komiteto biuro patarėja<text:s/></text:span><text:span text:style-name="T175">Marty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0694in" fo:margin-bottom="0.0694in"/>
      <style:text-properties style:language-asian="lt" style:country-asian="LT" style:language-complex="lo" style:country-complex="LA"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3-04-05T12:59:00Z</meta:creation-date>
    <dc:date>2023-04-05T12:59:00Z</dc:date>
    <meta:print-date>2016-08-05T07:32: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4" meta:paragraph-count="39" meta:word-count="695" meta:character-count="5553" meta:row-count="195" meta:non-whitespace-character-count="4897"/>
  </office:meta>
</office:document-meta>
</file>