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ALTERNATYVIŲJŲ KOLEKTYVINIO INVESTAVIMO SUBJEKTŲ VALDYTOJŲ ĮSTATYMO NR. XII-1467<text:s/></text:p>
      <text:p text:style-name="P9"><text:span text:style-name="T10">4, 41, 41</text:span><text:span text:style-name="T11">1</text:span><text:span text:style-name="T12"><text:s/></text:span><text:span text:style-name="T13">STRAIPSNIŲ PAKEITIMO</text:span><text:span text:style-name="T14"><text:line-break/></text:span><text:span text:style-name="T15">ĮSTATYMO<text:s/></text:span><text:span text:style-name="T16">PROJEKTO</text:span></text:p>
      <text:p text:style-name="P17"/>
      <text:p text:style-name="P18">2024-06-06<text:s/>Nr.<text:s/>XIVP-3862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p text:style-name="P22">1. Vienintelė projekto 1 straipsnio dalis nenumeruotina.</text:p>
      <text:soft-page-break/>
      <text:p text:style-name="P23">2. Svarstytina, ar<text:s/>atsižvelgus į<text:s/>projekto<text:s/>2<text:s/>straipsniu keičiamo Alternatyviųjų kolektyvinio investavimo<text:s/>subjektų valdytojų įstatymo 41 straipsnio<text:s/>pakeitimus,<text:s/>atitinkamai<text:s/>nereikėtų<text:s/>pakeisti ir šio įstatymo 40<text:s/>straipsnio<text:s/>9 ir<text:s/>10<text:s/>dalių.</text:p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<text:s/>Dirgėlienė, tel.<text:s/>(0 5)<text:s/><text:s/>209 6350, el. p.renata.dirgeliene@lrs.lt</text:p>
      <text:p text:style-name="P44"><text:span text:style-name="T45">A.<text:s/></text:span><text:span text:style-name="T46">Dulevičiūtė-Akimovienė, tel.<text:s/></text:span><text:span text:style-name="T47">(</text:span><text:span text:style-name="T48">0 5</text:span><text:span text:style-name="T49">)</text:span><text:span text:style-name="T50"><text:s/></text:span><text:span text:style-name="T51"><text:s/>209 6164, el. p. akvile.duleviciute@lrs.lt</text:span></text:p>
      <text:p text:style-name="P52"><text:span text:style-name="T53">I.<text:s/></text:span><text:span text:style-name="T54">Gaisrytė,</text:span><text:span text:style-name="T55"><text:s/></text:span><text:span text:style-name="T56">tel.<text:s/></text:span><text:span text:style-name="T57">(</text:span><text:span text:style-name="T58">0</text:span><text:span text:style-name="T59"><text:s/></text:span><text:span text:style-name="T60">5</text:span><text:span text:style-name="T61">)</text:span><text:span text:style-name="T62"><text:s/></text:span><text:span text:style-name="T63"><text:s/>209 6376, e</text:span><text:span text:style-name="T64">l</text:span><text:span text:style-name="T65">. p.<text:s/></text:span><text:a xlink:href="mailto:indre.gaisryte@lrs.lt" office:target-frame-name="_top" xlink:show="replace"><text:span text:style-name="T66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39:00Z</meta:creation-date>
    <dc:date>2024-06-06T09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111" meta:character-count="962" meta:row-count="112" meta:non-whitespace-character-count="901"/>
  </office:meta>
</office:document-meta>
</file>