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4">
      <text:list-level-style-number text:level="1" style:num-suffix=")" style:num-format="a" style:num-letter-sync="true">
        <style:list-level-properties text:space-before="0.4826in" text:min-label-width="0.25in" text:list-level-position-and-space-mode="label-alignment">
          <style:list-level-label-alignment text:label-followed-by="listtab" fo:margin-left="0.7326in" fo:text-indent="-0.25in"/>
        </style:list-level-properties>
      </text:list-level-style-number>
      <text:list-level-style-number text:level="2" style:num-suffix="."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3" style:num-suffix="." style:num-format="i">
        <style:list-level-properties fo:text-align="end" text:space-before="1.6076in" text:min-label-width="0.125in" text:list-level-position-and-space-mode="label-alignment">
          <style:list-level-label-alignment text:label-followed-by="listtab" fo:margin-left="1.7326in" fo:text-indent="-0.125in"/>
        </style:list-level-properties>
      </text:list-level-style-number>
      <text:list-level-style-number text:level="4" style:num-suffix="." style:num-format="1">
        <style:list-level-properties text:space-before="1.9826in" text:min-label-width="0.25in" text:list-level-position-and-space-mode="label-alignment">
          <style:list-level-label-alignment text:label-followed-by="listtab" fo:margin-left="2.2326in" fo:text-indent="-0.25in"/>
        </style:list-level-properties>
      </text:list-level-style-number>
      <text:list-level-style-number text:level="5" style:num-suffix="." style:num-format="a" style:num-letter-sync="true">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6" style:num-suffix="." style:num-format="i">
        <style:list-level-properties fo:text-align="end" text:space-before="3.1076in" text:min-label-width="0.125in" text:list-level-position-and-space-mode="label-alignment">
          <style:list-level-label-alignment text:label-followed-by="listtab" fo:margin-left="3.2326in" fo:text-indent="-0.125in"/>
        </style:list-level-properties>
      </text:list-level-style-number>
      <text:list-level-style-number text:level="7" style:num-suffix="." style:num-format="1">
        <style:list-level-properties text:space-before="3.4826in" text:min-label-width="0.25in" text:list-level-position-and-space-mode="label-alignment">
          <style:list-level-label-alignment text:label-followed-by="listtab" fo:margin-left="3.7326in" fo:text-indent="-0.25in"/>
        </style:list-level-properties>
      </text:list-level-style-number>
      <text:list-level-style-number text:level="8" style:num-suffix="." style:num-format="a" style:num-letter-sync="true">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9" style:num-suffix="." style:num-format="i">
        <style:list-level-properties fo:text-align="end" text:space-before="4.6076in" text:min-label-width="0.125in" text:list-level-position-and-space-mode="label-alignment">
          <style:list-level-label-alignment text:label-followed-by="listtab" fo:margin-left="4.732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text-transform="uppercase" fo:font-size="6pt" style:font-size-asian="6pt" style:font-size-complex="6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5458in">
        <style:tab-stops/>
      </style:paragraph-properties>
    </style:style>
    <style:style style:name="P32" style:parent-style-name="Normal" style:family="paragraph">
      <style:paragraph-properties fo:text-align="justify" fo:margin-left="0.5458in">
        <style:tab-stops/>
      </style:paragraph-properties>
    </style:style>
    <style:style style:name="P33" style:parent-style-name="Normal" style:family="paragraph">
      <style:paragraph-properties fo:keep-with-next="always" fo:text-align="justify" fo:line-height="15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559in" style:use-optimal-column-width="false"/>
    </style:style>
    <style:style style:name="TableColumn37" style:family="table-column">
      <style:table-column-properties style:column-width="1.25in" style:use-optimal-column-width="false"/>
    </style:style>
    <style:style style:name="TableColumn38" style:family="table-column">
      <style:table-column-properties style:column-width="0.336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9638in" style:use-optimal-column-width="false"/>
    </style:style>
    <style:style style:name="TableColumn42" style:family="table-column">
      <style:table-column-properties style:column-width="1.1875in" style:use-optimal-column-width="false"/>
    </style:style>
    <style:style style:name="TableColumn43" style:family="table-column">
      <style:table-column-properties style:column-width="2.0861in" style:use-optimal-column-width="false"/>
    </style:style>
    <style:style style:name="Table35" style:family="table">
      <style:table-properties style:width="10.3326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P73" style:parent-style-name="Pasiūlymai2" style:family="paragraph">
      <style:paragraph-properties fo:text-align="center"/>
    </style:style>
    <style:style style:name="T74" style:parent-style-name="DefaultParagraphFont" style:family="text">
      <style:text-properties fo:color="#000000"/>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indent="0.5in">
        <style:tab-stops>
          <style:tab-stop style:type="left" style:position="0.4923in"/>
        </style:tab-stops>
      </style:paragraph-properties>
      <style:text-properties fo:color="#000000"/>
    </style:style>
    <style:style style:name="P84" style:parent-style-name="Normal" style:family="paragraph">
      <style:paragraph-properties fo:text-align="justify" fo:margin-left="0in" fo:text-indent="0.5in">
        <style:tab-stops>
          <style:tab-stop style:type="left" style:position="0.4923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P116" style:parent-style-name="Pasiūlymai2" style:family="paragraph">
      <style:paragraph-properties fo:text-align="center"/>
    </style:style>
    <style:style style:name="T117" style:parent-style-name="DefaultParagraphFont" style:family="text">
      <style:text-properties fo:color="#000000"/>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P162" style:parent-style-name="Pasiūlymai2" style:family="paragraph">
      <style:paragraph-properties fo:text-align="center"/>
    </style:style>
    <style:style style:name="T163" style:parent-style-name="DefaultParagraphFont" style:family="text">
      <style:text-properties fo:color="#000000"/>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color="#00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P193" style:parent-style-name="Pasiūlymai2" style:family="paragraph">
      <style:paragraph-properties fo:text-align="center"/>
    </style:style>
    <style:style style:name="T194" style:parent-style-name="DefaultParagraphFont" style:family="text">
      <style:text-properties fo:color="#000000"/>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P214" style:parent-style-name="Pasiūlymai2" style:family="paragraph">
      <style:paragraph-properties fo:text-align="center"/>
    </style:style>
    <style:style style:name="T215" style:parent-style-name="DefaultParagraphFont" style:family="text">
      <style:text-properties fo:color="#000000"/>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color="#00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p" style:family="paragraph">
      <style:paragraph-properties fo:margin-top="0in" fo:margin-bottom="0in" fo:background-color="#FFFFFF"/>
    </style:style>
    <style:style style:name="P244" style:parent-style-name="normal-p" style:family="paragraph">
      <style:paragraph-properties fo:margin-top="0in" fo:margin-bottom="0in" fo:background-color="#FFFFFF"/>
    </style:style>
    <style:style style:name="T245" style:parent-style-name="normal-h" style:family="text">
      <style:text-properties fo:color="#000000"/>
    </style:style>
    <style:style style:name="T246" style:parent-style-name="normal-h" style:family="text">
      <style:text-properties fo:color="#000000"/>
    </style:style>
    <style:style style:name="T247" style:parent-style-name="normal-h" style:family="text">
      <style:text-properties fo:color="#000000"/>
    </style:style>
    <style:style style:name="T248" style:parent-style-name="normal-h" style:family="text">
      <style:text-properties fo:color="#000000"/>
    </style:style>
    <style:style style:name="T249" style:parent-style-name="normal-h" style:family="text">
      <style:text-properties fo:color="#000000"/>
    </style:style>
    <style:style style:name="T250" style:parent-style-name="normal-h" style:family="text">
      <style:text-properties fo:color="#000000"/>
    </style:style>
    <style:style style:name="T251" style:parent-style-name="normal-h" style:family="text">
      <style:text-properties fo:color="#000000"/>
    </style:style>
    <style:style style:name="P252" style:parent-style-name="normal-p" style:family="paragraph">
      <style:paragraph-properties fo:margin-top="0in" fo:margin-bottom="0in" fo:background-color="#FFFFFF"/>
    </style:style>
    <style:style style:name="T253" style:parent-style-name="normal-h" style:family="text">
      <style:text-properties fo:color="#000000"/>
    </style:style>
    <style:style style:name="T254" style:parent-style-name="normal-h" style:family="text">
      <style:text-properties fo:color="#000000"/>
    </style:style>
    <style:style style:name="P255" style:parent-style-name="normal-p" style:family="paragraph">
      <style:paragraph-properties fo:margin-top="0in" fo:margin-bottom="0in" fo:background-color="#FFFFFF"/>
    </style:style>
    <style:style style:name="P256" style:parent-style-name="normal-p" style:family="paragraph">
      <style:paragraph-properties fo:margin-top="0in" fo:margin-bottom="0in" fo:background-color="#FFFFFF"/>
    </style:style>
    <style:style style:name="T257" style:parent-style-name="DefaultParagraphFont" style:family="text">
      <style:text-properties style:text-position="super 66.6%"/>
    </style:style>
    <style:style style:name="P258" style:parent-style-name="Normal" style:family="paragraph">
      <style:paragraph-properties fo:line-height="115%"/>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P266" style:parent-style-name="Pasiūlymai2" style:family="paragraph">
      <style:paragraph-properties fo:text-align="center"/>
    </style:style>
    <style:style style:name="T267" style:parent-style-name="DefaultParagraphFont" style:family="text">
      <style:text-properties fo:color="#000000"/>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tab-stops>
          <style:tab-stop style:type="left" style:position="0.4923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text-underline-type="single" style:text-underline-style="solid" style:text-underline-width="auto" style:text-underline-mode="continuous"/>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text-indent="-0.0076in">
        <style:tab-stops>
          <style:tab-stop style:type="left" style:position="0.4923in"/>
          <style:tab-stop style:type="left" style:position="0.6895in"/>
        </style:tab-stops>
      </style:paragraph-properties>
    </style:style>
    <style:style style:name="T296" style:parent-style-name="DefaultParagraphFont" style:family="text">
      <style:text-properties fo:color="#000000" style:font-size-complex="10pt" fo:background-color="#FFFFFF"/>
    </style:style>
    <style:style style:name="T297" style:parent-style-name="DefaultParagraphFont" style:family="text">
      <style:text-properties fo:color="#000000" style:font-size-complex="10pt" fo:background-color="#FFFFFF"/>
    </style:style>
    <style:style style:name="T298" style:parent-style-name="DefaultParagraphFont" style:family="text">
      <style:text-properties fo:color="#000000" style:font-size-complex="10pt" fo:background-color="#FFFFFF" style:text-underline-type="single" style:text-underline-style="solid" style:text-underline-width="auto" style:text-underline-mode="continuous"/>
    </style:style>
    <style:style style:name="T299" style:parent-style-name="DefaultParagraphFont" style:family="text">
      <style:text-properties fo:color="#000000" style:font-size-complex="10pt" fo:background-color="#FFFFFF" style:text-underline-type="single" style:text-underline-style="solid" style:text-underline-width="auto" style:text-underline-mode="continuous"/>
    </style:style>
    <style:style style:name="T300" style:parent-style-name="DefaultParagraphFont" style:family="text">
      <style:text-properties fo:color="#000000" style:font-size-complex="10pt" fo:background-color="#FFFFFF"/>
    </style:style>
    <style:style style:name="T301" style:parent-style-name="DefaultParagraphFont" style:family="text">
      <style:text-properties fo:font-weight="bold" style:font-weight-asian="bold" fo:color="#000000" style:font-size-complex="10pt" fo:background-color="#FFFFFF"/>
    </style:style>
    <style:style style:name="T302" style:parent-style-name="DefaultParagraphFont" style:family="text">
      <style:text-properties fo:color="#000000" style:font-size-complex="10pt" fo:background-color="#FFFFFF"/>
    </style:style>
    <style:style style:name="T303" style:parent-style-name="DefaultParagraphFont" style:family="text">
      <style:text-properties fo:color="#000000" style:font-size-complex="10pt"/>
    </style:style>
    <style:style style:name="T304" style:parent-style-name="DefaultParagraphFont" style:family="text">
      <style:text-properties fo:color="#000000" style:font-size-complex="10pt"/>
    </style:style>
    <style:style style:name="T305" style:parent-style-name="DefaultParagraphFont" style:family="text">
      <style:text-properties fo:color="#000000" style:font-size-complex="10pt"/>
    </style:style>
    <style:style style:name="T306" style:parent-style-name="DefaultParagraphFont" style:family="text">
      <style:text-properties fo:color="#000000" style:font-size-complex="10pt"/>
    </style:style>
    <style:style style:name="T307" style:parent-style-name="DefaultParagraphFont" style:family="text">
      <style:text-properties fo:color="#000000" style:font-size-complex="10pt"/>
    </style:style>
    <style:style style:name="T308" style:parent-style-name="DefaultParagraphFont" style:family="text">
      <style:text-properties fo:color="#000000" style:font-size-complex="10pt" fo:background-color="#FFFFFF"/>
    </style:style>
    <style:style style:name="T309" style:parent-style-name="DefaultParagraphFont" style:family="text">
      <style:text-properties fo:color="#000000" style:font-size-complex="10pt" fo:background-color="#FFFFFF" style:text-underline-type="single" style:text-underline-style="solid" style:text-underline-width="auto" style:text-underline-mode="continuous"/>
    </style:style>
    <style:style style:name="T310" style:parent-style-name="DefaultParagraphFont" style:family="text">
      <style:text-properties fo:color="#000000" style:font-size-complex="10pt" fo:background-color="#FFFFFF" style:text-underline-type="single" style:text-underline-style="solid" style:text-underline-width="auto" style:text-underline-mode="continuous"/>
    </style:style>
    <style:style style:name="T311" style:parent-style-name="DefaultParagraphFont" style:family="text">
      <style:text-properties fo:color="#000000" style:font-size-complex="10pt" fo:background-color="#FFFFFF"/>
    </style:style>
    <style:style style:name="P312" style:parent-style-name="Normal" style:family="paragraph">
      <style:paragraph-properties fo:text-align="justify" fo:text-indent="-0.0076in">
        <style:tab-stops>
          <style:tab-stop style:type="left" style:position="0.4923in"/>
        </style:tab-stops>
      </style:paragraph-properties>
      <style:text-properties fo:color="#000000" fo:background-color="#FFFFFF"/>
    </style:style>
    <style:style style:name="P313" style:parent-style-name="Normal" style:family="paragraph">
      <style:paragraph-properties fo:text-align="justify" fo:text-indent="-0.0076in">
        <style:tab-stops>
          <style:tab-stop style:type="left" style:position="0.4923in"/>
          <style:tab-stop style:type="left" style:position="0.5909in"/>
        </style:tab-stops>
      </style:paragraph-properties>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0076in">
        <style:tab-stops>
          <style:tab-stop style:type="left" style:position="0.4923in"/>
          <style:tab-stop style:type="left" style:position="0.5909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323" style:parent-style-name="DefaultParagraphFont" style:family="text">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6" style:family="paragraph">
      <style:paragraph-properties fo:text-align="star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Pasiūlymai6" style:family="paragraph">
      <style:paragraph-properties fo:text-align="start"/>
      <style:text-properties fo:font-size="12pt" style:font-size-asian="12pt" style:font-size-complex="12pt"/>
    </style:style>
    <style:style style:name="P336" style:parent-style-name="Pasiūlymai6" style:family="paragraph">
      <style:paragraph-properties fo:text-align="start"/>
      <style:text-properties fo:font-size="12pt" style:font-size-asian="12pt" style:font-size-complex="12pt"/>
    </style:style>
    <style:style style:name="P337" style:parent-style-name="Pasiūlymai6" style:family="paragraph">
      <style:paragraph-properties fo:text-align="start"/>
      <style:text-properties fo:font-size="12pt" style:font-size-asian="12pt" style:font-size-complex="12pt"/>
    </style:style>
    <style:style style:name="P338" style:parent-style-name="Pasiūlymai6" style:family="paragraph">
      <style:paragraph-properties fo:text-align="start"/>
      <style:text-properties fo:font-size="12pt" style:font-size-asian="12pt" style:font-size-complex="12pt"/>
    </style:style>
    <style:style style:name="P339" style:parent-style-name="Pasiūlymai6" style:family="paragraph">
      <style:paragraph-properties fo:text-align="start"/>
      <style:text-properties fo:font-size="12pt" style:font-size-asian="12pt" style:font-size-complex="12pt"/>
    </style:style>
    <style:style style:name="P340" style:parent-style-name="Pasiūlymai6" style:family="paragraph">
      <style:paragraph-properties fo:text-align="start"/>
      <style:text-properties fo:font-size="12pt" style:font-size-asian="12pt" style:font-size-complex="12pt"/>
    </style:style>
    <style:style style:name="P341" style:parent-style-name="Pasiūlymai6" style:family="paragraph">
      <style:paragraph-properties fo:text-align="start"/>
      <style:text-properties fo:font-size="12pt" style:font-size-asian="12pt" style:font-size-complex="12pt"/>
    </style:style>
    <style:style style:name="P342" style:parent-style-name="Pasiūlymai6" style:family="paragraph">
      <style:paragraph-properties fo:text-align="start"/>
      <style:text-properties fo:font-size="12pt" style:font-size-asian="12pt" style:font-size-complex="12pt"/>
    </style:style>
    <style:style style:name="P343" style:parent-style-name="Normal" style:family="paragraph">
      <style:text-properties style:font-weight-complex="bold" fo:background-color="#FFFF0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P349" style:parent-style-name="Pasiūlymai2" style:family="paragraph">
      <style:paragraph-properties fo:text-align="center"/>
    </style:style>
    <style:style style:name="T350" style:parent-style-name="DefaultParagraphFont" style:family="text">
      <style:text-properties fo:color="#000000"/>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color="#000000"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4923in"/>
          <style:tab-stop style:type="left" style:position="0.689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style:style>
    <style:style style:name="P367" style:parent-style-name="Normal" style:family="paragraph">
      <style:text-properties style:font-weight-complex="bold"/>
    </style:style>
    <style:style style:name="P368" style:parent-style-name="Normal" style:family="paragraph">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P383" style:parent-style-name="Pasiūlymai2" style:family="paragraph">
      <style:paragraph-properties fo:text-align="center"/>
    </style:style>
    <style:style style:name="T384" style:parent-style-name="DefaultParagraphFont" style:family="text">
      <style:text-properties fo:color="#000000"/>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color="#000000"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style>
    <style:style style:name="P400" style:parent-style-name="Normal" style:family="paragraph">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line-height="115%"/>
      <style:text-properties fo:font-weight="bold" style:font-weight-asian="bold" style:font-weight-complex="bold" style:language-asian="lt" style:country-asian="LT"/>
    </style:style>
    <style:style style:name="P409" style:parent-style-name="Normal" style:family="paragraph">
      <style:paragraph-properties fo:line-height="115%"/>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P421" style:parent-style-name="Pasiūlymai2" style:family="paragraph">
      <style:paragraph-properties fo:text-align="center"/>
    </style:style>
    <style:style style:name="T422" style:parent-style-name="DefaultParagraphFont" style:family="text">
      <style:text-properties fo:color="#000000"/>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fo:color="#000000"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color="#000000"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style:style>
    <style:style style:name="P444" style:parent-style-name="Normal" style:family="paragraph">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weight-complex="bold"/>
    </style:style>
    <style:style style:name="P463" style:parent-style-name="Normal" style:family="paragraph">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text-properties style:font-weight-complex="bold"/>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size="12pt" style:font-size-asian="12pt" style:font-size-complex="12pt"/>
    </style:style>
    <style:style style:name="P477" style:parent-style-name="Pasiūlymai2" style:family="paragraph">
      <style:paragraph-properties fo:text-align="center"/>
    </style:style>
    <style:style style:name="T478" style:parent-style-name="DefaultParagraphFont" style:family="text">
      <style:text-properties fo:color="#000000"/>
    </style:style>
    <style:style style:name="P479" style:parent-style-name="Pasiūlymai2" style:family="paragraph">
      <style:paragraph-properties fo:text-align="center"/>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fo:color="#000000"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fo:color="#00000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fo:color="#000000"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justify"/>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2"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515" style:parent-style-name="Normal" style:family="paragraph">
      <style:text-properties fo:font-weight="bold" style:font-weight-asian="bold" style:language-asian="lt" style:country-asian="LT"/>
    </style:style>
    <style:style style:name="P516" style:parent-style-name="Normal" style:family="paragraph">
      <style:text-properties fo:font-weight="bold" style:font-weight-asian="bold" style:language-asian="lt" style:country-asian="LT"/>
    </style:style>
    <style:style style:name="P517" style:parent-style-name="Normal" style:family="paragraph">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P528" style:parent-style-name="Pasiūlymai2" style:family="paragraph">
      <style:paragraph-properties fo:text-align="center"/>
    </style:style>
    <style:style style:name="T529" style:parent-style-name="DefaultParagraphFont" style:family="text">
      <style:text-properties fo:color="#000000"/>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fo:color="#000000"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font-style-complex="italic"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style>
    <style:style style:name="T549" style:parent-style-name="DefaultParagraphFont" style:family="text">
      <style:text-properties style:font-weight-complex="bold" fo:language="en" fo:country="US"/>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language-asian="lt" style:country-asian="LT"/>
    </style:style>
    <style:style style:name="P561" style:parent-style-name="Normal" style:family="paragraph">
      <style:text-properties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P567" style:parent-style-name="Pasiūlymai2" style:family="paragraph">
      <style:paragraph-properties fo:text-align="center"/>
    </style:style>
    <style:style style:name="T568" style:parent-style-name="DefaultParagraphFont" style:family="text">
      <style:text-properties fo:color="#000000"/>
    </style:style>
    <style:style style:name="P569" style:parent-style-name="Pasiūlymai2"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fo:color="#000000"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widows="0" fo:orphans="0" fo:text-align="justify">
        <style:tab-stops>
          <style:tab-stop style:type="left" style:position="0.8861in"/>
        </style:tab-stops>
      </style:paragraph-properties>
      <style:text-properties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6" style:family="paragraph">
      <style:paragraph-properties fo:text-align="start"/>
      <style:text-properties fo:font-size="12pt" style:font-size-asian="12pt" style:font-size-complex="12pt"/>
    </style:style>
    <style:style style:name="P586" style:parent-style-name="Pasiūlymai6" style:family="paragraph">
      <style:paragraph-properties fo:text-align="start"/>
      <style:text-properties fo:font-size="12pt" style:font-size-asian="12pt" style:font-size-complex="12pt"/>
    </style:style>
    <style:style style:name="P587" style:parent-style-name="Pasiūlymai6" style:family="paragraph">
      <style:paragraph-properties fo:text-align="start"/>
      <style:text-properties fo:font-size="12pt" style:font-size-asian="12pt" style:font-size-complex="12pt"/>
    </style:style>
    <style:style style:name="P588" style:parent-style-name="Pasiūlymai6" style:family="paragraph">
      <style:paragraph-properties fo:text-align="start"/>
      <style:text-properties fo:font-size="12pt" style:font-size-asian="12pt" style:font-size-complex="12pt"/>
    </style:style>
    <style:style style:name="P589" style:parent-style-name="Normal" style:family="paragraph">
      <style:paragraph-properties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font-weight="bold" style:font-weight-asian="bold"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background-color="#FFFFFF"/>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fo:background-color="#FFFFFF"/>
    </style:style>
    <style:style style:name="T600" style:parent-style-name="DefaultParagraphFont" style:family="text">
      <style:text-properties fo:font-weight="bold" style:font-weight-asian="bold"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font-weight="bold" style:font-weight-asian="bold"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size="12pt" style:font-size-asian="12pt" style:font-size-complex="12pt"/>
    </style:style>
    <style:style style:name="P612" style:parent-style-name="Pasiūlymai2" style:family="paragraph">
      <style:paragraph-properties fo:text-align="center"/>
      <style:text-properties fo:font-size="12pt" style:font-size-asian="12pt" style:font-size-complex="12pt"/>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color="#000000"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color="#000000"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color="#000000"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8861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tab-stops>
          <style:tab-stop style:type="left" style:position="0.8861in"/>
        </style:tab-stops>
      </style:paragraph-properties>
      <style:text-properties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language-asian="lt" style:country-asian="LT"/>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size="12pt" style:font-size-asian="12pt" style:font-size-complex="12pt"/>
    </style:style>
    <style:style style:name="P643" style:parent-style-name="Pasiūlymai2" style:family="paragraph">
      <style:paragraph-properties fo:text-align="center"/>
      <style:text-properties fo:font-size="12pt" style:font-size-asian="12pt" style:font-size-complex="12pt"/>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fo:color="#000000"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fo:color="#00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fo:color="#000000"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8861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style:font-style-complex="italic"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style:tab-stops>
          <style:tab-stop style:type="left" style:position="0.8861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anguage-asian="lt" style:country-asian="LT"/>
    </style:style>
    <style:style style:name="P669" style:parent-style-name="Normal" style:family="paragraph">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style>
    <style:style style:name="T676" style:parent-style-name="DefaultParagraphFont" style:family="text">
      <style:text-properties fo:font-weight="bold" style:font-weight-asian="bold"/>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T678" style:parent-style-name="DefaultParagraphFont" style:family="text">
      <style:text-properties fo:font-weight="bold" style:font-weight-asian="bold"/>
    </style:style>
    <style:style style:name="T679" style:parent-style-name="DefaultParagraphFont" style:family="text">
      <style:text-properties fo:font-style="italic" style:font-style-asian="italic"/>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681" style:parent-style-name="DefaultParagraphFont" style:family="text">
      <style:text-properties fo:font-weight="bold" style:font-weight-asian="bold"/>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P687"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size="12pt" style:font-size-asian="12pt" style:font-size-complex="12pt"/>
    </style:style>
    <style:style style:name="P706" style:parent-style-name="Pasiūlymai2" style:family="paragraph">
      <style:paragraph-properties fo:text-align="center"/>
      <style:text-properties fo:font-size="12pt" style:font-size-asian="12pt" style:font-size-complex="12pt"/>
    </style:style>
    <style:style style:name="P707" style:parent-style-name="Pasiūlymai2" style:family="paragraph">
      <style:paragraph-properties fo:text-align="center"/>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fo:color="#000000"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fo:color="#000000"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fo:color="#000000"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8861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fo:font-style="italic" style:font-style-asian="italic" style:font-style-complex="italic"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fo:language="en" fo:country="US"/>
    </style:style>
    <style:style style:name="T728" style:parent-style-name="DefaultParagraphFont" style:family="text">
      <style:text-properties fo:language="en" fo:country="US"/>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text-properties fo:font-size="12pt" style:font-size-asian="12pt" style:font-size-complex="12pt"/>
    </style:style>
    <style:style style:name="P736" style:parent-style-name="Pasiūlymai2" style:family="paragraph">
      <style:paragraph-properties fo:text-align="center"/>
      <style:text-properties fo:font-size="12pt" style:font-size-asian="12pt" style:font-size-complex="12pt"/>
    </style:style>
    <style:style style:name="P737" style:parent-style-name="Pasiūlymai2" style:family="paragraph">
      <style:paragraph-properties fo:text-align="center"/>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text-properties fo:font-weight="bold" style:font-weight-asian="bold" fo:color="#000000"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weight="bold" style:font-weight-asian="bold" fo:color="#000000"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fo:color="#000000"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8861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widows="0" fo:orphans="0" fo:text-align="justify">
        <style:tab-stops>
          <style:tab-stop style:type="left" style:position="0.8861in"/>
        </style:tab-stops>
      </style:paragraph-properties>
      <style:text-propertie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P762" style:parent-style-name="Pasiūlymai2" style:family="paragraph">
      <style:paragraph-properties fo:text-align="center"/>
      <style:text-properties fo:font-size="12pt" style:font-size-asian="12pt" style:font-size-complex="12pt"/>
    </style:style>
    <style:style style:name="P763" style:parent-style-name="Pasiūlymai2" style:family="paragraph">
      <style:paragraph-properties fo:text-align="center"/>
      <style:text-properties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weight="bold" style:font-weight-asian="bold" fo:color="#000000"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fo:color="#00000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weight="bold" style:font-weight-asian="bold" fo:color="#000000"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886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fo:font-style="italic" style:font-style-asian="italic" style:font-style-complex="italic"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style:tab-stops>
          <style:tab-stop style:type="left" style:position="0.8861in"/>
        </style:tab-stops>
      </style:paragraph-properties>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tyle="italic" style:font-style-asian="italic"/>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style:font-weight-complex="bold"/>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text-properties fo:font-size="12pt" style:font-size-asian="12pt" style:font-size-complex="12pt"/>
    </style:style>
    <style:style style:name="P791" style:parent-style-name="Pasiūlymai2" style:family="paragraph">
      <style:paragraph-properties fo:text-align="center"/>
      <style:text-properties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fo:color="#000000"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fo:color="#000000"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fo:color="#000000"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ab-stops>
          <style:tab-stop style:type="left" style:position="0.8861in"/>
        </style:tab-stops>
      </style:paragraph-properties>
      <style:text-properties style:font-weight-complex="bold" style:language-asian="lt" style:country-asian="LT"/>
    </style:style>
    <style:style style:name="P800" style:parent-style-name="Normal" style:family="paragraph">
      <style:paragraph-properties fo:widows="0" fo:orphans="0" fo:text-align="justify">
        <style:tab-stops>
          <style:tab-stop style:type="left" style:position="0.8861in"/>
        </style:tab-stops>
      </style:paragraph-properties>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style>
    <style:style style:name="T805" style:parent-style-name="DefaultParagraphFont" style:family="text">
      <style:text-properties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style>
    <style:style style:name="P808" style:parent-style-name="Normal" style:family="paragraph">
      <style:paragraph-properties fo:text-align="justify"/>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text-properties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fo:color="#000000"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fo:color="#000000"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fo:color="#000000"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9"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3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widows="0" fo:orphans="0" fo:text-align="justify">
        <style:tab-stops>
          <style:tab-stop style:type="left" style:position="0.8861in"/>
        </style:tab-stops>
      </style:paragraph-properties>
      <style:text-properties style:font-weight-complex="bold"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weight-complex="bold"/>
    </style:style>
    <style:style style:name="P837" style:parent-style-name="Normal" style:family="paragraph">
      <style:paragraph-properties fo:keep-with-next="always" fo:text-align="justify" fo:margin-left="0.5458in">
        <style:tab-stops/>
      </style:paragraph-properties>
      <style:text-properties style:font-weight-complex="bold"/>
    </style:style>
    <style:style style:name="P838" style:parent-style-name="Normal" style:family="paragraph">
      <style:paragraph-properties fo:keep-with-next="always" fo:text-align="justify"/>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ableColumn842" style:family="table-column">
      <style:table-column-properties style:column-width="0.434in" style:use-optimal-column-width="false"/>
    </style:style>
    <style:style style:name="TableColumn843" style:family="table-column">
      <style:table-column-properties style:column-width="1.2361in" style:use-optimal-column-width="false"/>
    </style:style>
    <style:style style:name="TableColumn844" style:family="table-column">
      <style:table-column-properties style:column-width="0.475in" style:use-optimal-column-width="false"/>
    </style:style>
    <style:style style:name="TableColumn845" style:family="table-column">
      <style:table-column-properties style:column-width="0.475in" style:use-optimal-column-width="false"/>
    </style:style>
    <style:style style:name="TableColumn846" style:family="table-column">
      <style:table-column-properties style:column-width="0.475in" style:use-optimal-column-width="false"/>
    </style:style>
    <style:style style:name="TableColumn847" style:family="table-column">
      <style:table-column-properties style:column-width="4.4812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7715in" style:use-optimal-column-width="false"/>
    </style:style>
    <style:style style:name="Table841" style:family="table">
      <style:table-properties style:width="10.5291in" fo:margin-left="0in" table:align="center"/>
    </style:style>
    <style:style style:name="TableRow850" style:family="table-row">
      <style:table-row-properties style:min-row-height="0.3277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2631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size="12pt" style:font-size-asian="12pt" style:font-size-complex="12pt"/>
    </style:style>
    <style:style style:name="P879" style:parent-style-name="Pasiūlymai2" style:family="paragraph">
      <style:paragraph-properties fo:text-align="center"/>
      <style:text-properties fo:font-size="12pt" style:font-size-asian="12pt" style:font-size-complex="12pt" style:language-asian="lt" style:country-asian="LT"/>
    </style:style>
    <style:style style:name="P880" style:parent-style-name="Pasiūlymai2" style:family="paragraph">
      <style:paragraph-properties fo:text-align="center"/>
    </style:style>
    <style:style style:name="T881" style:parent-style-name="DefaultParagraphFont" style:family="text">
      <style:text-properties fo:font-size="12pt" style:font-size-asian="12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align="center"/>
      <style:text-properties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color="#0C0C0C" fo:font-size="11pt" style:font-size-asian="11pt" style:font-size-complex="11pt"/>
    </style:style>
    <style:style style:name="T896" style:parent-style-name="DefaultParagraphFont" style:family="text">
      <style:text-properties style:text-scale="105%" fo:font-size="11.5pt" style:font-size-asian="11.5pt" style:font-size-complex="11.5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text-properties fo:font-size="12pt" style:font-size-asian="12pt" style:font-size-complex="12pt"/>
    </style:style>
    <style:style style:name="P920" style:parent-style-name="Pasiūlymai2" style:family="paragraph">
      <style:paragraph-properties fo:text-align="center"/>
      <style:text-properties fo:font-size="12pt" style:font-size-asian="12pt" style:font-size-complex="12pt"/>
    </style:style>
    <style:style style:name="P921" style:parent-style-name="Pasiūlymai2" style:family="paragraph">
      <style:paragraph-properties fo:text-align="center"/>
      <style:text-properties fo:font-size="12pt" style:font-size-asian="12pt" style:font-size-complex="12pt"/>
    </style:style>
    <style:style style:name="P922" style:parent-style-name="Pasiūlymai2" style:family="paragraph">
      <style:paragraph-properties fo:text-align="center"/>
      <style:text-properties fo:font-size="12pt" style:font-size-asian="12pt" style:font-size-complex="12pt"/>
    </style:style>
    <style:style style:name="P923" style:parent-style-name="Pasiūlymai2" style:family="paragraph">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tyle="italic" style:font-style-asian="italic" style:font-style-complex="italic"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style="italic" style:font-style-asian="italic" style:font-style-complex="italic"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font-style-complex="italic"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49" style:parent-style-name="DefaultParagraphFont" style:family="text">
      <style:text-properties fo:font-style="italic" style:font-style-asian="italic" style:font-style-complex="italic"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font-style-complex="italic"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style:font-style-complex="italic"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59" style:parent-style-name="DefaultParagraphFont" style:family="text">
      <style:text-properties fo:font-style="italic" style:font-style-asian="italic" style:font-style-complex="italic"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tyle="italic" style:font-style-asian="italic" style:font-style-complex="italic"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text-properties fo:font-weight="bold" style:font-weight-asian="bold" style:font-weight-complex="bold" style:language-asian="lt" style:country-asian="LT"/>
    </style:style>
    <style:style style:name="P966" style:parent-style-name="Normal" style:family="paragraph">
      <style:paragraph-properties fo:text-align="justify"/>
      <style:text-properties fo:font-weight="bold" style:font-weight-asian="bold" style:font-weight-complex="bold" style:language-asian="lt" style:country-asian="LT"/>
    </style:style>
    <style:style style:name="P967" style:parent-style-name="ListParagraph" style:family="paragraph">
      <style:paragraph-properties fo:text-align="justify"/>
      <style:text-properties style:language-asian="lt" style:country-asian="LT"/>
    </style:style>
    <style:style style:name="P968" style:parent-style-name="ListParagraph" style:family="paragraph">
      <style:paragraph-properties fo:text-align="justify"/>
      <style:text-properties style:language-asian="lt" style:country-asian="LT"/>
    </style:style>
    <style:style style:name="P969" style:parent-style-name="ListParagraph" style:family="paragraph">
      <style:paragraph-properties fo:text-align="justify"/>
      <style:text-properties style:language-asian="lt" style:country-asian="LT"/>
    </style:style>
    <style:style style:name="P970" style:parent-style-name="ListParagraph" style:family="paragraph">
      <style:paragraph-properties fo:text-align="justify" fo:margin-left="0.6659in">
        <style:tab-stops/>
      </style:paragraph-properties>
      <style:text-properties style:language-asian="lt" style:country-asian="LT"/>
    </style:style>
    <style:style style:name="P971" style:parent-style-name="Normal" style:family="paragraph">
      <style:paragraph-properties fo:text-align="justify"/>
      <style:text-properties style:language-asian="lt" style:country-asian="LT"/>
    </style:style>
    <style:style style:name="P972" style:parent-style-name="ListParagraph" style:family="paragraph">
      <style:paragraph-properties fo:text-align="justify"/>
      <style:text-properties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font-weight="bold" style:font-weight-asian="bold" style:font-weight-complex="bold" fo:color="#000000" style:language-asian="lt" style:country-asian="LT"/>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ListParagraph" style:family="paragraph">
      <style:paragraph-properties fo:text-align="justify"/>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font-weight-complex="bold" fo:color="#000000" style:language-asian="lt" style:country-asian="LT"/>
    </style:style>
    <style:style style:name="T9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988" style:parent-style-name="DefaultParagraphFont" style:family="text">
      <style:text-properties fo:font-weight="bold" style:font-weight-asian="bold" style:font-weight-complex="bold"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style:font-weight-complex="bold" fo:color="#000000"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font-weight="bold" style:font-weight-asian="bold" style:font-weight-complex="bold" fo:color="#000000"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font-weight="bold" style:font-weight-asian="bold" style:font-weight-complex="bold" fo:color="#000000"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font-weight="bold" style:font-weight-asian="bold" style:font-weight-complex="bold" fo:color="#000000"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font-weight="bold" style:font-weight-asian="bold" style:font-weight-complex="bold" fo:color="#000000" style:language-asian="lt" style:country-asian="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font-weight="bold" style:font-weight-asian="bold" style:font-weight-complex="bold"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22" style:parent-style-name="ListParagraph" style:family="paragraph">
      <style:paragraph-properties fo:text-align="justify"/>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27" style:parent-style-name="DefaultParagraphFont" style:family="text">
      <style:text-properties fo:font-style="italic" style:font-style-asian="italic" style:font-style-complex="italic"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font-style="italic" style:font-style-asian="italic" style:font-style-complex="italic"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font-style="italic" style:font-style-asian="italic" style:font-style-complex="italic"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font-weight="bold" style:font-weight-asian="bold" style:font-weight-complex="bold"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font-weight="bold" style:font-weight-asian="bold" style:font-weight-complex="bold"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text-align="justify" fo:margin-left="0.5458in">
        <style:tab-stops/>
      </style:paragraph-properties>
      <style:text-properties style:font-weight-complex="bold"/>
    </style:style>
    <style:style style:name="P1054" style:parent-style-name="Normal" style:family="paragraph">
      <style:paragraph-properties fo:keep-with-next="always" fo:text-align="justify"/>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keep-with-next="always"/>
      <style:text-properties fo:font-weight="bold" style:font-weight-asian="bold" style:font-weight-complex="bold"/>
    </style:style>
    <style:style style:name="P1059" style:parent-style-name="Normal" style:family="paragraph">
      <style:paragraph-properties fo:keep-with-next="always" fo:margin-left="0.5458in">
        <style:tab-stops/>
      </style:paragraph-properties>
      <style:text-properties fo:font-weight="bold" style:font-weight-asian="bold" style:font-weight-complex="bold"/>
    </style:style>
    <style:style style:name="TableColumn1061" style:family="table-column">
      <style:table-column-properties style:column-width="0.434in" style:use-optimal-column-width="false"/>
    </style:style>
    <style:style style:name="TableColumn1062" style:family="table-column">
      <style:table-column-properties style:column-width="1.2888in" style:use-optimal-column-width="false"/>
    </style:style>
    <style:style style:name="TableColumn1063" style:family="table-column">
      <style:table-column-properties style:column-width="0.4673in" style:use-optimal-column-width="false"/>
    </style:style>
    <style:style style:name="TableColumn1064" style:family="table-column">
      <style:table-column-properties style:column-width="0.4673in" style:use-optimal-column-width="false"/>
    </style:style>
    <style:style style:name="TableColumn1065" style:family="table-column">
      <style:table-column-properties style:column-width="0.4673in" style:use-optimal-column-width="false"/>
    </style:style>
    <style:style style:name="TableColumn1066" style:family="table-column">
      <style:table-column-properties style:column-width="4.4513in" style:use-optimal-column-width="false"/>
    </style:style>
    <style:style style:name="TableColumn1067" style:family="table-column">
      <style:table-column-properties style:column-width="0.9847in" style:use-optimal-column-width="false"/>
    </style:style>
    <style:style style:name="TableColumn1068" style:family="table-column">
      <style:table-column-properties style:column-width="1.6729in" style:use-optimal-column-width="false"/>
    </style:style>
    <style:style style:name="Table1060" style:family="table">
      <style:table-properties style:width="10.234in" fo:margin-left="0in" table:align="center"/>
    </style:style>
    <style:style style:name="TableRow1069" style:family="table-row">
      <style:table-row-properties style:min-row-height="0.3277in"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145in">
        <style:tab-stops/>
      </style:paragraph-properties>
      <style:text-properties style:font-weight-complex="bold"/>
    </style:style>
    <style:style style:name="P1072" style:parent-style-name="Normal" style:family="paragraph">
      <style:paragraph-properties fo:text-align="center" fo:margin-left="-0.0145in">
        <style:tab-stops/>
      </style:paragraph-properties>
    </style:style>
    <style:style style:name="T1073" style:parent-style-name="DefaultParagraphFont" style:family="text">
      <style:text-properties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Row1085" style:family="table-row">
      <style:table-row-properties style:min-row-height="0.4111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6" style:family="paragraph">
      <style:paragraph-properties fo:text-align="center"/>
      <style:text-properties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6" style:family="paragraph">
      <style:paragraph-properties fo:text-align="center"/>
      <style:text-properties fo:font-size="12pt" style:font-size-asian="12pt" style:font-size-complex="12pt"/>
    </style:style>
    <style:style style:name="P1097" style:parent-style-name="Pasiūlymai6" style:family="paragraph">
      <style:paragraph-properties fo:text-align="center"/>
      <style:text-properties fo:font-size="12pt" style:font-size-asian="12pt" style:font-size-complex="12pt"/>
    </style:style>
    <style:style style:name="P1098" style:parent-style-name="Pasiūlymai6" style:family="paragraph">
      <style:paragraph-properties fo:text-align="center"/>
      <style:text-properties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6" style:family="paragraph">
      <style:paragraph-properties fo:text-align="center"/>
      <style:text-properties fo:font-weight="bold" style:font-weight-asian="bold" fo:font-size="12pt" style:font-size-asian="12pt" style:font-size-complex="12pt"/>
    </style:style>
    <style:style style:name="P1101" style:parent-style-name="Pasiūlymai6" style:family="paragraph">
      <style:paragraph-properties fo:text-align="center"/>
      <style:text-properties fo:font-weight="bold" style:font-weight-asian="bold" fo:font-size="12pt" style:font-size-asian="12pt" style:font-size-complex="12pt"/>
    </style:style>
    <style:style style:name="P1102" style:parent-style-name="Pasiūlymai6" style:family="paragraph">
      <style:paragraph-properties fo:text-align="center"/>
      <style:text-properties fo:font-weight="bold" style:font-weight-asian="bold" fo:font-size="12pt" style:font-size-asian="12pt" style:font-size-complex="12pt"/>
    </style:style>
    <style:style style:name="P1103" style:parent-style-name="Pasiūlymai6" style:family="paragraph">
      <style:paragraph-properties fo:text-align="center"/>
      <style:text-properties fo:font-weight="bold" style:font-weight-asian="bold" fo:font-size="12pt" style:font-size-asian="12pt" style:font-size-complex="12pt"/>
    </style:style>
    <style:style style:name="P1104" style:parent-style-name="Pasiūlymai6" style:family="paragraph">
      <style:paragraph-properties fo:text-align="center"/>
      <style:text-properties fo:font-weight="bold" style:font-weight-asian="bold" fo:font-size="12pt" style:font-size-asian="12pt" style:font-size-complex="12pt"/>
    </style:style>
    <style:style style:name="P1105" style:parent-style-name="Pasiūlymai6" style:family="paragraph">
      <style:paragraph-properties fo:text-align="center"/>
      <style:text-properties fo:font-weight="bold" style:font-weight-asian="bold" fo:font-size="12pt" style:font-size-asian="12pt" style:font-size-complex="12pt"/>
    </style:style>
    <style:style style:name="P1106" style:parent-style-name="Pasiūlymai6" style:family="paragraph">
      <style:paragraph-properties fo:text-align="center"/>
      <style:text-properties fo:font-weight="bold" style:font-weight-asian="bold" fo:font-size="12pt" style:font-size-asian="12pt" style:font-size-complex="12pt"/>
    </style:style>
    <style:style style:name="P1107" style:parent-style-name="Pasiūlymai6" style:family="paragraph">
      <style:paragraph-properties fo:text-align="center"/>
      <style:text-properties fo:font-weight="bold" style:font-weight-asian="bold" fo:font-size="12pt" style:font-size-asian="12pt" style:font-size-complex="12pt"/>
    </style:style>
    <style:style style:name="P1108" style:parent-style-name="Pasiūlymai6" style:family="paragraph">
      <style:paragraph-properties fo:text-align="center"/>
      <style:text-properties fo:font-weight="bold" style:font-weight-asian="bold" fo:font-size="12pt" style:font-size-asian="12pt" style:font-size-complex="12pt"/>
    </style:style>
    <style:style style:name="P1109" style:parent-style-name="Pasiūlymai6" style:family="paragraph">
      <style:paragraph-properties fo:text-align="center"/>
      <style:text-properties fo:font-weight="bold" style:font-weight-asian="bold" fo:font-size="12pt" style:font-size-asian="12pt" style:font-size-complex="12pt"/>
    </style:style>
    <style:style style:name="P1110" style:parent-style-name="Pasiūlymai6" style:family="paragraph">
      <style:paragraph-properties fo:text-align="center"/>
      <style:text-properties fo:font-weight="bold" style:font-weight-asian="bold" fo:font-size="12pt" style:font-size-asian="12pt" style:font-size-complex="12pt"/>
    </style:style>
    <style:style style:name="P1111" style:parent-style-name="Pasiūlymai6" style:family="paragraph">
      <style:paragraph-properties fo:text-align="center"/>
      <style:text-properties fo:font-weight="bold" style:font-weight-asian="bold" fo:font-size="12pt" style:font-size-asian="12pt" style:font-size-complex="12pt"/>
    </style:style>
    <style:style style:name="P1112" style:parent-style-name="Pasiūlymai6" style:family="paragraph">
      <style:paragraph-properties fo:text-align="center"/>
      <style:text-properties fo:font-weight="bold" style:font-weight-asian="bold" fo:font-size="12pt" style:font-size-asian="12pt" style:font-size-complex="12pt"/>
    </style:style>
    <style:style style:name="P1113" style:parent-style-name="Pasiūlymai6" style:family="paragraph">
      <style:paragraph-properties fo:text-align="center"/>
      <style:text-properties fo:font-weight="bold" style:font-weight-asian="bold" fo:font-size="12pt" style:font-size-asian="12pt" style:font-size-complex="12pt"/>
    </style:style>
    <style:style style:name="P1114" style:parent-style-name="Pasiūlymai6" style:family="paragraph">
      <style:paragraph-properties fo:text-align="center"/>
      <style:text-properties fo:font-weight="bold" style:font-weight-asian="bold" fo:font-size="12pt" style:font-size-asian="12pt" style:font-size-complex="12pt"/>
    </style:style>
    <style:style style:name="P1115" style:parent-style-name="Pasiūlymai6" style:family="paragraph">
      <style:paragraph-properties fo:text-align="center"/>
      <style:text-properties fo:font-weight="bold" style:font-weight-asian="bold" fo:font-size="12pt" style:font-size-asian="12pt" style:font-size-complex="12pt"/>
    </style:style>
    <style:style style:name="P1116" style:parent-style-name="Pasiūlymai6" style:family="paragraph">
      <style:paragraph-properties fo:text-align="center"/>
      <style:text-properties fo:font-weight="bold" style:font-weight-asian="bold" fo:font-size="12pt" style:font-size-asian="12pt" style:font-size-complex="12pt"/>
    </style:style>
    <style:style style:name="P1117" style:parent-style-name="Pasiūlymai6" style:family="paragraph">
      <style:paragraph-properties fo:text-align="center"/>
      <style:text-properties fo:font-weight="bold" style:font-weight-asian="bold" fo:font-size="12pt" style:font-size-asian="12pt" style:font-size-complex="12pt"/>
    </style:style>
    <style:style style:name="P1118" style:parent-style-name="Pasiūlymai6" style:family="paragraph">
      <style:paragraph-properties fo:text-align="center"/>
      <style:text-properties fo:font-weight="bold" style:font-weight-asian="bold" fo:font-size="12pt" style:font-size-asian="12pt" style:font-size-complex="12pt"/>
    </style:style>
    <style:style style:name="P1119" style:parent-style-name="Pasiūlymai6" style:family="paragraph">
      <style:paragraph-properties fo:text-align="center"/>
      <style:text-properties fo:font-weight="bold" style:font-weight-asian="bold" fo:font-size="12pt" style:font-size-asian="12pt" style:font-size-complex="12pt"/>
    </style:style>
    <style:style style:name="P1120" style:parent-style-name="Pasiūlymai6" style:family="paragraph">
      <style:paragraph-properties fo:text-align="center"/>
      <style:text-properties fo:font-weight="bold" style:font-weight-asian="bold" fo:font-size="12pt" style:font-size-asian="12pt" style:font-size-complex="12pt"/>
    </style:style>
    <style:style style:name="P1121" style:parent-style-name="Pasiūlymai6" style:family="paragraph">
      <style:paragraph-properties fo:text-align="center"/>
      <style:text-properties fo:font-weight="bold" style:font-weight-asian="bold" fo:font-size="12pt" style:font-size-asian="12pt" style:font-size-complex="12pt"/>
    </style:style>
    <style:style style:name="P1122" style:parent-style-name="Pasiūlymai6" style:family="paragraph">
      <style:paragraph-properties fo:text-align="center"/>
      <style:text-properties fo:font-weight="bold" style:font-weight-asian="bold" fo:font-size="12pt" style:font-size-asian="12pt" style:font-size-complex="12pt"/>
    </style:style>
    <style:style style:name="P1123" style:parent-style-name="Pasiūlymai6" style:family="paragraph">
      <style:paragraph-properties fo:text-align="center"/>
      <style:text-properties fo:font-weight="bold" style:font-weight-asian="bold" fo:font-size="12pt" style:font-size-asian="12pt" style:font-size-complex="12pt"/>
    </style:style>
    <style:style style:name="P1124" style:parent-style-name="Pasiūlymai6" style:family="paragraph">
      <style:paragraph-properties fo:text-align="center"/>
      <style:text-properties fo:font-weight="bold" style:font-weight-asian="bold" fo:font-size="12pt" style:font-size-asian="12pt" style:font-size-complex="12pt"/>
    </style:style>
    <style:style style:name="P1125" style:parent-style-name="Pasiūlymai6" style:family="paragraph">
      <style:paragraph-properties fo:text-align="center"/>
      <style:text-properties fo:font-weight="bold" style:font-weight-asian="bold" fo:font-size="12pt" style:font-size-asian="12pt" style:font-size-complex="12pt"/>
    </style:style>
    <style:style style:name="P1126" style:parent-style-name="Pasiūlymai6" style:family="paragraph">
      <style:paragraph-properties fo:text-align="center"/>
      <style:text-properties fo:font-weight="bold" style:font-weight-asian="bold" fo:font-size="12pt" style:font-size-asian="12pt" style:font-size-complex="12pt"/>
    </style:style>
    <style:style style:name="P1127" style:parent-style-name="Pasiūlymai6" style:family="paragraph">
      <style:paragraph-properties fo:text-align="center"/>
      <style:text-properties fo:font-weight="bold" style:font-weight-asian="bold" fo:font-size="12pt" style:font-size-asian="12pt" style:font-size-complex="12pt"/>
    </style:style>
    <style:style style:name="P1128" style:parent-style-name="Pasiūlymai6" style:family="paragraph">
      <style:paragraph-properties fo:text-align="center"/>
      <style:text-properties fo:font-weight="bold" style:font-weight-asian="bold" fo:font-size="12pt" style:font-size-asian="12pt" style:font-size-complex="12pt"/>
    </style:style>
    <style:style style:name="P1129" style:parent-style-name="Pasiūlymai6" style:family="paragraph">
      <style:paragraph-properties fo:text-align="center"/>
      <style:text-properties fo:font-weight="bold" style:font-weight-asian="bold" fo:font-size="12pt" style:font-size-asian="12pt" style:font-size-complex="12pt"/>
    </style:style>
    <style:style style:name="P1130" style:parent-style-name="Pasiūlymai6" style:family="paragraph">
      <style:paragraph-properties fo:text-align="center"/>
      <style:text-properties fo:font-weight="bold" style:font-weight-asian="bold" fo:font-size="12pt" style:font-size-asian="12pt" style:font-size-complex="12pt"/>
    </style:style>
    <style:style style:name="P1131" style:parent-style-name="Pasiūlymai6" style:family="paragraph">
      <style:paragraph-properties fo:text-align="center"/>
      <style:text-properties fo:font-weight="bold" style:font-weight-asian="bold" fo:font-size="12pt" style:font-size-asian="12pt" style:font-size-complex="12pt"/>
    </style:style>
    <style:style style:name="P1132" style:parent-style-name="Pasiūlymai6" style:family="paragraph">
      <style:paragraph-properties fo:text-align="center"/>
      <style:text-properties fo:font-weight="bold" style:font-weight-asian="bold" fo:font-size="12pt" style:font-size-asian="12pt" style:font-size-complex="12pt"/>
    </style:style>
    <style:style style:name="P1133" style:parent-style-name="Pasiūlymai6" style:family="paragraph">
      <style:paragraph-properties fo:text-align="center"/>
      <style:text-properties fo:font-weight="bold" style:font-weight-asian="bold" fo:font-size="12pt" style:font-size-asian="12pt" style:font-size-complex="12pt"/>
    </style:style>
    <style:style style:name="P1134" style:parent-style-name="Pasiūlymai6" style:family="paragraph">
      <style:paragraph-properties fo:text-align="center"/>
      <style:text-properties fo:font-weight="bold" style:font-weight-asian="bold" fo:font-size="12pt" style:font-size-asian="12pt" style:font-size-complex="12pt"/>
    </style:style>
    <style:style style:name="P1135" style:parent-style-name="Pasiūlymai6" style:family="paragraph">
      <style:paragraph-properties fo:text-align="center"/>
      <style:text-properties fo:font-weight="bold" style:font-weight-asian="bold" fo:font-size="12pt" style:font-size-asian="12pt" style:font-size-complex="12pt"/>
    </style:style>
    <style:style style:name="P1136" style:parent-style-name="Pasiūlymai6" style:family="paragraph">
      <style:paragraph-properties fo:text-align="center"/>
      <style:text-properties fo:font-weight="bold" style:font-weight-asian="bold" fo:font-size="12pt" style:font-size-asian="12pt" style:font-size-complex="12pt"/>
    </style:style>
    <style:style style:name="P1137" style:parent-style-name="Pasiūlymai6" style:family="paragraph">
      <style:paragraph-properties fo:text-align="center"/>
      <style:text-properties fo:font-weight="bold" style:font-weight-asian="bold" fo:font-size="12pt" style:font-size-asian="12pt" style:font-size-complex="12pt"/>
    </style:style>
    <style:style style:name="P1138" style:parent-style-name="Pasiūlymai6" style:family="paragraph">
      <style:paragraph-properties fo:text-align="center"/>
      <style:text-properties fo:font-weight="bold" style:font-weight-asian="bold" fo:font-size="12pt" style:font-size-asian="12pt" style:font-size-complex="12pt"/>
    </style:style>
    <style:style style:name="P1139" style:parent-style-name="Pasiūlymai6" style:family="paragraph">
      <style:paragraph-properties fo:text-align="center"/>
      <style:text-properties fo:font-weight="bold" style:font-weight-asian="bold" fo:font-size="12pt" style:font-size-asian="12pt" style:font-size-complex="12pt"/>
    </style:style>
    <style:style style:name="P1140" style:parent-style-name="Pasiūlymai6" style:family="paragraph">
      <style:paragraph-properties fo:text-align="center"/>
      <style:text-properties fo:font-weight="bold" style:font-weight-asian="bold" fo:font-size="12pt" style:font-size-asian="12pt" style:font-size-complex="12pt"/>
    </style:style>
    <style:style style:name="P1141" style:parent-style-name="Pasiūlymai6" style:family="paragraph">
      <style:paragraph-properties fo:text-align="center"/>
      <style:text-properties fo:font-weight="bold" style:font-weight-asian="bold" fo:font-size="12pt" style:font-size-asian="12pt" style:font-size-complex="12pt"/>
    </style:style>
    <style:style style:name="P1142" style:parent-style-name="Pasiūlymai6" style:family="paragraph">
      <style:paragraph-properties fo:text-align="center"/>
      <style:text-properties fo:font-weight="bold" style:font-weight-asian="bold" fo:font-size="12pt" style:font-size-asian="12pt" style:font-size-complex="12pt"/>
    </style:style>
    <style:style style:name="P1143" style:parent-style-name="Pasiūlymai6" style:family="paragraph">
      <style:paragraph-properties fo:text-align="center"/>
      <style:text-properties fo:font-weight="bold" style:font-weight-asian="bold" fo:font-size="12pt" style:font-size-asian="12pt" style:font-size-complex="12pt"/>
    </style:style>
    <style:style style:name="P1144" style:parent-style-name="Pasiūlymai6" style:family="paragraph">
      <style:paragraph-properties fo:text-align="center"/>
      <style:text-properties fo:font-weight="bold" style:font-weight-asian="bold" fo:font-size="12pt" style:font-size-asian="12pt" style:font-size-complex="12pt"/>
    </style:style>
    <style:style style:name="P1145" style:parent-style-name="Pasiūlymai6" style:family="paragraph">
      <style:paragraph-properties fo:text-align="center"/>
      <style:text-properties fo:font-weight="bold" style:font-weight-asian="bold" fo:font-size="12pt" style:font-size-asian="12pt" style:font-size-complex="12pt"/>
    </style:style>
    <style:style style:name="P1146" style:parent-style-name="Pasiūlymai6" style:family="paragraph">
      <style:paragraph-properties fo:text-align="center"/>
      <style:text-properties fo:font-weight="bold" style:font-weight-asian="bold" fo:font-size="12pt" style:font-size-asian="12pt" style:font-size-complex="12pt"/>
    </style:style>
    <style:style style:name="P1147" style:parent-style-name="Pasiūlymai6" style:family="paragraph">
      <style:paragraph-properties fo:text-align="center"/>
      <style:text-properties fo:font-weight="bold" style:font-weight-asian="bold" fo:font-size="12pt" style:font-size-asian="12pt" style:font-size-complex="12pt"/>
    </style:style>
    <style:style style:name="P1148" style:parent-style-name="Pasiūlymai6" style:family="paragraph">
      <style:paragraph-properties fo:text-align="center"/>
      <style:text-properties fo:font-weight="bold" style:font-weight-asian="bold" fo:font-size="12pt" style:font-size-asian="12pt" style:font-size-complex="12pt"/>
    </style:style>
    <style:style style:name="P1149" style:parent-style-name="Pasiūlymai6" style:family="paragraph">
      <style:paragraph-properties fo:text-align="center"/>
      <style:text-properties fo:font-weight="bold" style:font-weight-asian="bold" fo:font-size="12pt" style:font-size-asian="12pt" style:font-size-complex="12pt"/>
    </style:style>
    <style:style style:name="P1150" style:parent-style-name="Pasiūlymai6" style:family="paragraph">
      <style:paragraph-properties fo:text-align="center"/>
      <style:text-properties fo:font-weight="bold" style:font-weight-asian="bold" fo:font-size="12pt" style:font-size-asian="12pt" style:font-size-complex="12pt"/>
    </style:style>
    <style:style style:name="P1151" style:parent-style-name="Pasiūlymai6" style:family="paragraph">
      <style:paragraph-properties fo:text-align="center"/>
      <style:text-properties fo:font-weight="bold" style:font-weight-asian="bold" fo:font-size="12pt" style:font-size-asian="12pt" style:font-size-complex="12pt"/>
    </style:style>
    <style:style style:name="P1152" style:parent-style-name="Pasiūlymai6" style:family="paragraph">
      <style:paragraph-properties fo:text-align="center"/>
      <style:text-properties fo:font-weight="bold" style:font-weight-asian="bold" fo:font-size="12pt" style:font-size-asian="12pt" style:font-size-complex="12pt"/>
    </style:style>
    <style:style style:name="P1153" style:parent-style-name="Pasiūlymai6" style:family="paragraph">
      <style:paragraph-properties fo:text-align="center"/>
      <style:text-properties fo:font-weight="bold" style:font-weight-asian="bold" fo:font-size="12pt" style:font-size-asian="12pt" style:font-size-complex="12pt"/>
    </style:style>
    <style:style style:name="P1154" style:parent-style-name="Pasiūlymai6" style:family="paragraph">
      <style:paragraph-properties fo:text-align="center"/>
      <style:text-properties fo:font-weight="bold" style:font-weight-asian="bold" fo:font-size="12pt" style:font-size-asian="12pt" style:font-size-complex="12pt"/>
    </style:style>
    <style:style style:name="P1155" style:parent-style-name="Pasiūlymai6" style:family="paragraph">
      <style:paragraph-properties fo:text-align="center"/>
      <style:text-properties fo:font-weight="bold" style:font-weight-asian="bold" fo:font-size="12pt" style:font-size-asian="12pt" style:font-size-complex="12pt"/>
    </style:style>
    <style:style style:name="P1156" style:parent-style-name="Pasiūlymai6" style:family="paragraph">
      <style:paragraph-properties fo:text-align="center"/>
      <style:text-properties fo:font-weight="bold" style:font-weight-asian="bold" fo:font-size="12pt" style:font-size-asian="12pt" style:font-size-complex="12pt"/>
    </style:style>
    <style:style style:name="P1157" style:parent-style-name="Pasiūlymai6" style:family="paragraph">
      <style:paragraph-properties fo:text-align="center"/>
      <style:text-properties fo:font-weight="bold" style:font-weight-asian="bold" fo:font-size="12pt" style:font-size-asian="12pt" style:font-size-complex="12pt"/>
    </style:style>
    <style:style style:name="P1158" style:parent-style-name="Pasiūlymai6" style:family="paragraph">
      <style:paragraph-properties fo:text-align="center"/>
      <style:text-properties fo:font-weight="bold" style:font-weight-asian="bold" fo:font-size="12pt" style:font-size-asian="12pt" style:font-size-complex="12pt"/>
    </style:style>
    <style:style style:name="P1159" style:parent-style-name="Pasiūlymai6" style:family="paragraph">
      <style:paragraph-properties fo:text-align="center"/>
      <style:text-properties fo:font-weight="bold" style:font-weight-asian="bold" fo:font-size="12pt" style:font-size-asian="12pt" style:font-size-complex="12pt"/>
    </style:style>
    <style:style style:name="P1160" style:parent-style-name="Pasiūlymai6" style:family="paragraph">
      <style:paragraph-properties fo:text-align="center"/>
      <style:text-properties fo:font-weight="bold" style:font-weight-asian="bold" fo:font-size="12pt" style:font-size-asian="12pt" style:font-size-complex="12pt"/>
    </style:style>
    <style:style style:name="P1161" style:parent-style-name="Pasiūlymai6" style:family="paragraph">
      <style:paragraph-properties fo:text-align="center"/>
      <style:text-properties fo:font-weight="bold" style:font-weight-asian="bold" fo:font-size="12pt" style:font-size-asian="12pt" style:font-size-complex="12pt"/>
    </style:style>
    <style:style style:name="P1162" style:parent-style-name="Pasiūlymai6" style:family="paragraph">
      <style:paragraph-properties fo:text-align="center"/>
      <style:text-properties fo:font-weight="bold" style:font-weight-asian="bold" fo:font-size="12pt" style:font-size-asian="12pt" style:font-size-complex="12pt"/>
    </style:style>
    <style:style style:name="P1163" style:parent-style-name="Pasiūlymai6" style:family="paragraph">
      <style:paragraph-properties fo:text-align="center"/>
      <style:text-properties fo:font-weight="bold" style:font-weight-asian="bold" fo:font-size="12pt" style:font-size-asian="12pt" style:font-size-complex="12pt"/>
    </style:style>
    <style:style style:name="P1164" style:parent-style-name="Pasiūlymai6" style:family="paragraph">
      <style:paragraph-properties fo:text-align="center"/>
      <style:text-properties fo:font-weight="bold" style:font-weight-asian="bold" fo:font-size="12pt" style:font-size-asian="12pt" style:font-size-complex="12pt"/>
    </style:style>
    <style:style style:name="P1165" style:parent-style-name="Pasiūlymai6" style:family="paragraph">
      <style:paragraph-properties fo:text-align="center"/>
      <style:text-properties fo:font-weight="bold" style:font-weight-asian="bold" fo:font-size="12pt" style:font-size-asian="12pt" style:font-size-complex="12pt"/>
    </style:style>
    <style:style style:name="P1166" style:parent-style-name="Pasiūlymai6" style:family="paragraph">
      <style:paragraph-properties fo:text-align="center"/>
      <style:text-properties fo:font-weight="bold" style:font-weight-asian="bold" fo:font-size="12pt" style:font-size-asian="12pt" style:font-size-complex="12pt"/>
    </style:style>
    <style:style style:name="P1167" style:parent-style-name="Pasiūlymai6" style:family="paragraph">
      <style:paragraph-properties fo:text-align="center"/>
      <style:text-properties fo:font-weight="bold" style:font-weight-asian="bold" fo:font-size="12pt" style:font-size-asian="12pt" style:font-size-complex="12pt"/>
    </style:style>
    <style:style style:name="P1168" style:parent-style-name="Pasiūlymai6" style:family="paragraph">
      <style:paragraph-properties fo:text-align="center"/>
      <style:text-properties fo:font-weight="bold" style:font-weight-asian="bold" fo:font-size="12pt" style:font-size-asian="12pt" style:font-size-complex="12pt"/>
    </style:style>
    <style:style style:name="P1169" style:parent-style-name="Pasiūlymai6" style:family="paragraph">
      <style:paragraph-properties fo:text-align="center"/>
      <style:text-properties fo:font-weight="bold" style:font-weight-asian="bold" fo:font-size="12pt" style:font-size-asian="12pt" style:font-size-complex="12pt"/>
    </style:style>
    <style:style style:name="P1170" style:parent-style-name="Pasiūlymai6" style:family="paragraph">
      <style:paragraph-properties fo:text-align="center"/>
      <style:text-properties fo:font-weight="bold" style:font-weight-asian="bold" fo:font-size="12pt" style:font-size-asian="12pt" style:font-size-complex="12pt"/>
    </style:style>
    <style:style style:name="P1171" style:parent-style-name="Pasiūlymai6" style:family="paragraph">
      <style:paragraph-properties fo:text-align="center"/>
      <style:text-properties fo:font-weight="bold" style:font-weight-asian="bold" fo:font-size="12pt" style:font-size-asian="12pt" style:font-size-complex="12pt"/>
    </style:style>
    <style:style style:name="P1172" style:parent-style-name="Pasiūlymai6" style:family="paragraph">
      <style:paragraph-properties fo:text-align="center"/>
      <style:text-properties fo:font-weight="bold" style:font-weight-asian="bold" fo:font-size="12pt" style:font-size-asian="12pt" style:font-size-complex="12pt"/>
    </style:style>
    <style:style style:name="P1173" style:parent-style-name="Pasiūlymai6" style:family="paragraph">
      <style:paragraph-properties fo:text-align="center"/>
      <style:text-properties fo:font-weight="bold" style:font-weight-asian="bold" fo:font-size="12pt" style:font-size-asian="12pt" style:font-size-complex="12pt"/>
    </style:style>
    <style:style style:name="P1174" style:parent-style-name="Pasiūlymai6" style:family="paragraph">
      <style:paragraph-properties fo:text-align="center"/>
      <style:text-properties fo:font-weight="bold" style:font-weight-asian="bold" fo:font-size="12pt" style:font-size-asian="12pt" style:font-size-complex="12pt"/>
    </style:style>
    <style:style style:name="P1175" style:parent-style-name="Pasiūlymai6" style:family="paragraph">
      <style:paragraph-properties fo:text-align="center"/>
      <style:text-properties fo:font-weight="bold" style:font-weight-asian="bold" fo:font-size="12pt" style:font-size-asian="12pt" style:font-size-complex="12pt"/>
    </style:style>
    <style:style style:name="P1176" style:parent-style-name="Pasiūlymai6" style:family="paragraph">
      <style:paragraph-properties fo:text-align="center"/>
      <style:text-properties fo:font-weight="bold" style:font-weight-asian="bold" fo:font-size="12pt" style:font-size-asian="12pt" style:font-size-complex="12pt"/>
    </style:style>
    <style:style style:name="P1177" style:parent-style-name="Pasiūlymai6" style:family="paragraph">
      <style:paragraph-properties fo:text-align="center"/>
      <style:text-properties fo:font-weight="bold" style:font-weight-asian="bold" fo:font-size="12pt" style:font-size-asian="12pt" style:font-size-complex="12pt"/>
    </style:style>
    <style:style style:name="P1178" style:parent-style-name="Pasiūlymai6" style:family="paragraph">
      <style:paragraph-properties fo:text-align="center"/>
      <style:text-properties fo:font-weight="bold" style:font-weight-asian="bold" fo:font-size="12pt" style:font-size-asian="12pt" style:font-size-complex="12pt"/>
    </style:style>
    <style:style style:name="P1179" style:parent-style-name="Pasiūlymai6" style:family="paragraph">
      <style:paragraph-properties fo:text-align="center"/>
      <style:text-properties fo:font-weight="bold" style:font-weight-asian="bold" fo:font-size="12pt" style:font-size-asian="12pt" style:font-size-complex="12pt"/>
    </style:style>
    <style:style style:name="P1180" style:parent-style-name="Pasiūlymai6" style:family="paragraph">
      <style:paragraph-properties fo:text-align="center"/>
      <style:text-properties fo:font-weight="bold" style:font-weight-asian="bold" fo:font-size="12pt" style:font-size-asian="12pt" style:font-size-complex="12pt"/>
    </style:style>
    <style:style style:name="P1181" style:parent-style-name="Pasiūlymai6" style:family="paragraph">
      <style:paragraph-properties fo:text-align="center"/>
      <style:text-properties fo:font-weight="bold" style:font-weight-asian="bold" fo:font-size="12pt" style:font-size-asian="12pt" style:font-size-complex="12pt"/>
    </style:style>
    <style:style style:name="P1182" style:parent-style-name="Pasiūlymai6" style:family="paragraph">
      <style:paragraph-properties fo:text-align="center"/>
      <style:text-properties fo:font-weight="bold" style:font-weight-asian="bold" fo:font-size="12pt" style:font-size-asian="12pt" style:font-size-complex="12pt"/>
    </style:style>
    <style:style style:name="P1183" style:parent-style-name="Pasiūlymai6" style:family="paragraph">
      <style:paragraph-properties fo:text-align="center"/>
      <style:text-properties fo:font-weight="bold" style:font-weight-asian="bold" fo:font-size="12pt" style:font-size-asian="12pt" style:font-size-complex="12pt"/>
    </style:style>
    <style:style style:name="P1184" style:parent-style-name="Pasiūlymai6" style:family="paragraph">
      <style:paragraph-properties fo:text-align="center"/>
      <style:text-properties fo:font-weight="bold" style:font-weight-asian="bold" fo:font-size="12pt" style:font-size-asian="12pt" style:font-size-complex="12pt"/>
    </style:style>
    <style:style style:name="P1185" style:parent-style-name="Pasiūlymai6" style:family="paragraph">
      <style:paragraph-properties fo:text-align="center"/>
      <style:text-properties fo:font-weight="bold" style:font-weight-asian="bold" fo:font-size="12pt" style:font-size-asian="12pt" style:font-size-complex="12pt"/>
    </style:style>
    <style:style style:name="P1186" style:parent-style-name="Pasiūlymai6" style:family="paragraph">
      <style:paragraph-properties fo:text-align="center"/>
      <style:text-properties fo:font-weight="bold" style:font-weight-asian="bold" fo:font-size="12pt" style:font-size-asian="12pt" style:font-size-complex="12pt"/>
    </style:style>
    <style:style style:name="P1187" style:parent-style-name="Pasiūlymai6" style:family="paragraph">
      <style:paragraph-properties fo:text-align="center"/>
      <style:text-properties fo:font-weight="bold" style:font-weight-asian="bold" fo:font-size="12pt" style:font-size-asian="12pt" style:font-size-complex="12pt"/>
    </style:style>
    <style:style style:name="P1188" style:parent-style-name="Pasiūlymai6" style:family="paragraph">
      <style:paragraph-properties fo:text-align="center"/>
      <style:text-properties fo:font-weight="bold" style:font-weight-asian="bold" fo:font-size="12pt" style:font-size-asian="12pt" style:font-size-complex="12pt"/>
    </style:style>
    <style:style style:name="P1189" style:parent-style-name="Pasiūlymai6" style:family="paragraph">
      <style:paragraph-properties fo:text-align="center"/>
      <style:text-properties fo:font-weight="bold" style:font-weight-asian="bold" fo:font-size="12pt" style:font-size-asian="12pt" style:font-size-complex="12pt"/>
    </style:style>
    <style:style style:name="P1190" style:parent-style-name="Pasiūlymai6" style:family="paragraph">
      <style:paragraph-properties fo:text-align="center"/>
      <style:text-properties fo:font-weight="bold" style:font-weight-asian="bold" fo:font-size="12pt" style:font-size-asian="12pt" style:font-size-complex="12pt"/>
    </style:style>
    <style:style style:name="P1191" style:parent-style-name="Pasiūlymai6" style:family="paragraph">
      <style:paragraph-properties fo:text-align="center"/>
      <style:text-properties fo:font-weight="bold" style:font-weight-asian="bold" fo:font-size="12pt" style:font-size-asian="12pt" style:font-size-complex="12pt"/>
    </style:style>
    <style:style style:name="P1192" style:parent-style-name="Pasiūlymai6" style:family="paragraph">
      <style:paragraph-properties fo:text-align="center"/>
      <style:text-properties fo:font-weight="bold" style:font-weight-asian="bold" fo:font-size="12pt" style:font-size-asian="12pt" style:font-size-complex="12pt"/>
    </style:style>
    <style:style style:name="P1193" style:parent-style-name="Pasiūlymai6" style:family="paragraph">
      <style:paragraph-properties fo:text-align="center"/>
      <style:text-properties fo:font-weight="bold" style:font-weight-asian="bold" fo:font-size="12pt" style:font-size-asian="12pt" style:font-size-complex="12pt"/>
    </style:style>
    <style:style style:name="P1194" style:parent-style-name="Pasiūlymai6" style:family="paragraph">
      <style:paragraph-properties fo:text-align="center"/>
      <style:text-properties fo:font-weight="bold" style:font-weight-asian="bold" fo:font-size="12pt" style:font-size-asian="12pt" style:font-size-complex="12pt"/>
    </style:style>
    <style:style style:name="P1195" style:parent-style-name="Pasiūlymai6" style:family="paragraph">
      <style:paragraph-properties fo:text-align="center"/>
      <style:text-properties fo:font-weight="bold" style:font-weight-asian="bold" fo:font-size="12pt" style:font-size-asian="12pt" style:font-size-complex="12pt"/>
    </style:style>
    <style:style style:name="P1196" style:parent-style-name="Pasiūlymai6" style:family="paragraph">
      <style:paragraph-properties fo:text-align="center"/>
      <style:text-properties fo:font-weight="bold" style:font-weight-asian="bold" fo:font-size="12pt" style:font-size-asian="12pt" style:font-size-complex="12pt"/>
    </style:style>
    <style:style style:name="P1197" style:parent-style-name="Pasiūlymai6" style:family="paragraph">
      <style:paragraph-properties fo:text-align="center"/>
      <style:text-properties fo:font-weight="bold" style:font-weight-asian="bold" fo:font-size="12pt" style:font-size-asian="12pt" style:font-size-complex="12pt"/>
    </style:style>
    <style:style style:name="P1198" style:parent-style-name="Pasiūlymai6" style:family="paragraph">
      <style:paragraph-properties fo:text-align="center"/>
      <style:text-properties fo:font-weight="bold" style:font-weight-asian="bold" fo:font-size="12pt" style:font-size-asian="12pt" style:font-size-complex="12pt"/>
    </style:style>
    <style:style style:name="P1199" style:parent-style-name="Pasiūlymai6" style:family="paragraph">
      <style:paragraph-properties fo:text-align="center"/>
      <style:text-properties fo:font-weight="bold" style:font-weight-asian="bold" fo:font-size="12pt" style:font-size-asian="12pt" style:font-size-complex="12pt"/>
    </style:style>
    <style:style style:name="P1200" style:parent-style-name="Pasiūlymai6" style:family="paragraph">
      <style:paragraph-properties fo:text-align="center"/>
      <style:text-properties fo:font-weight="bold" style:font-weight-asian="bol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6" style:family="paragraph">
      <style:paragraph-properties fo:text-align="center"/>
      <style:text-properties fo:font-weight="bold" style:font-weight-asian="bold"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6" style:family="paragraph">
      <style:paragraph-properties fo:text-align="center"/>
      <style:text-properties fo:font-weight="bold" style:font-weight-asian="bold"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style:text-properties fo:font-weight="bold" style:font-weight-asian="bold"/>
    </style:style>
    <style:style style:name="P1223" style:parent-style-name="Normal" style:family="paragraph">
      <style:paragraph-properties fo:text-align="justify"/>
      <style:text-properties fo:font-weight="bold" style:font-weight-asian="bold"/>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style:text-properties fo:font-weight="bold" style:font-weight-asian="bold"/>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6" style:family="paragraph">
      <style:paragraph-properties fo:text-align="center"/>
      <style:text-properties fo:font-size="12pt" style:font-size-asian="12pt" style:font-size-complex="12pt"/>
    </style:style>
    <style:style style:name="P1247" style:parent-style-name="Pasiūlymai6" style:family="paragraph">
      <style:paragraph-properties fo:text-align="center"/>
      <style:text-properties fo:font-size="12pt" style:font-size-asian="12pt" style:font-size-complex="12pt"/>
    </style:style>
    <style:style style:name="P1248" style:parent-style-name="Pasiūlymai6" style:family="paragraph">
      <style:paragraph-properties fo:text-align="center"/>
      <style:text-properties fo:font-size="12pt" style:font-size-asian="12pt" style:font-size-complex="12pt"/>
    </style:style>
    <style:style style:name="P1249" style:parent-style-name="Pasiūlymai6" style:family="paragraph">
      <style:paragraph-properties fo:text-align="center"/>
      <style:text-properties fo:font-size="12pt" style:font-size-asian="12pt" style:font-size-complex="12pt"/>
    </style:style>
    <style:style style:name="P1250" style:parent-style-name="Pasiūlymai6" style:family="paragraph">
      <style:paragraph-properties fo:text-align="center"/>
      <style:text-properties fo:font-size="12pt" style:font-size-asian="12pt" style:font-size-complex="12pt"/>
    </style:style>
    <style:style style:name="P1251" style:parent-style-name="Pasiūlymai6" style:family="paragraph">
      <style:paragraph-properties fo:text-align="center"/>
      <style:text-properties fo:font-size="12pt" style:font-size-asian="12pt" style:font-size-complex="12pt"/>
    </style:style>
    <style:style style:name="P1252" style:parent-style-name="Pasiūlymai6" style:family="paragraph">
      <style:paragraph-properties fo:text-align="center"/>
      <style:text-properties fo:font-size="12pt" style:font-size-asian="12pt" style:font-size-complex="12pt"/>
    </style:style>
    <style:style style:name="P1253" style:parent-style-name="Pasiūlymai6" style:family="paragraph">
      <style:paragraph-properties fo:text-align="center"/>
      <style:text-properties fo:font-size="12pt" style:font-size-asian="12pt" style:font-size-complex="12pt"/>
    </style:style>
    <style:style style:name="P1254" style:parent-style-name="Pasiūlymai6" style:family="paragraph">
      <style:paragraph-properties fo:text-align="center"/>
      <style:text-properties fo:font-size="12pt" style:font-size-asian="12pt" style:font-size-complex="12pt"/>
    </style:style>
    <style:style style:name="P1255" style:parent-style-name="Pasiūlymai6" style:family="paragraph">
      <style:paragraph-properties fo:text-align="center"/>
      <style:text-properties fo:font-size="12pt" style:font-size-asian="12pt" style:font-size-complex="12pt"/>
    </style:style>
    <style:style style:name="P1256" style:parent-style-name="Pasiūlymai6" style:family="paragraph">
      <style:paragraph-properties fo:text-align="center"/>
      <style:text-properties fo:font-size="12pt" style:font-size-asian="12pt" style:font-size-complex="12pt"/>
    </style:style>
    <style:style style:name="P1257" style:parent-style-name="Pasiūlymai6" style:family="paragraph">
      <style:paragraph-properties fo:text-align="center"/>
      <style:text-properties fo:font-size="12pt" style:font-size-asian="12pt" style:font-size-complex="12pt"/>
    </style:style>
    <style:style style:name="P1258" style:parent-style-name="Pasiūlymai6" style:family="paragraph">
      <style:paragraph-properties fo:text-align="center"/>
      <style:text-properties fo:font-size="12pt" style:font-size-asian="12pt" style:font-size-complex="12pt"/>
    </style:style>
    <style:style style:name="P1259" style:parent-style-name="Pasiūlymai6" style:family="paragraph">
      <style:paragraph-properties fo:text-align="center"/>
      <style:text-properties fo:font-size="12pt" style:font-size-asian="12pt" style:font-size-complex="12pt"/>
    </style:style>
    <style:style style:name="P1260" style:parent-style-name="Pasiūlymai6" style:family="paragraph">
      <style:paragraph-properties fo:text-align="center"/>
      <style:text-properties fo:font-size="12pt" style:font-size-asian="12pt" style:font-size-complex="12pt"/>
    </style:style>
    <style:style style:name="P1261" style:parent-style-name="Pasiūlymai6" style:family="paragraph">
      <style:paragraph-properties fo:text-align="center"/>
      <style:text-properties fo:font-size="12pt" style:font-size-asian="12pt" style:font-size-complex="12pt"/>
    </style:style>
    <style:style style:name="P1262" style:parent-style-name="Pasiūlymai6" style:family="paragraph">
      <style:paragraph-properties fo:text-align="center"/>
      <style:text-properties fo:font-size="12pt" style:font-size-asian="12pt" style:font-size-complex="12pt"/>
    </style:style>
    <style:style style:name="P1263" style:parent-style-name="Pasiūlymai6" style:family="paragraph">
      <style:paragraph-properties fo:text-align="center"/>
      <style:text-properties fo:font-size="12pt" style:font-size-asian="12pt" style:font-size-complex="12pt"/>
    </style:style>
    <style:style style:name="P1264" style:parent-style-name="Pasiūlymai6" style:family="paragraph">
      <style:paragraph-properties fo:text-align="center"/>
      <style:text-properties fo:font-size="12pt" style:font-size-asian="12pt" style:font-size-complex="12pt"/>
    </style:style>
    <style:style style:name="P1265" style:parent-style-name="Pasiūlymai6" style:family="paragraph">
      <style:paragraph-properties fo:text-align="center"/>
      <style:text-properties fo:font-size="12pt" style:font-size-asian="12pt" style:font-size-complex="12pt"/>
    </style:style>
    <style:style style:name="P1266" style:parent-style-name="Pasiūlymai6" style:family="paragraph">
      <style:paragraph-properties fo:text-align="center"/>
      <style:text-properties fo:font-size="12pt" style:font-size-asian="12pt" style:font-size-complex="12pt"/>
    </style:style>
    <style:style style:name="P1267" style:parent-style-name="Pasiūlymai6" style:family="paragraph">
      <style:paragraph-properties fo:text-align="center"/>
      <style:text-properties fo:font-size="12pt" style:font-size-asian="12pt" style:font-size-complex="12pt"/>
    </style:style>
    <style:style style:name="P1268" style:parent-style-name="Pasiūlymai6" style:family="paragraph">
      <style:paragraph-properties fo:text-align="center"/>
      <style:text-properties fo:font-size="12pt" style:font-size-asian="12pt" style:font-size-complex="12pt"/>
    </style:style>
    <style:style style:name="P1269" style:parent-style-name="Pasiūlymai6" style:family="paragraph">
      <style:paragraph-properties fo:text-align="center"/>
      <style:text-properties fo:font-size="12pt" style:font-size-asian="12pt" style:font-size-complex="12pt"/>
    </style:style>
    <style:style style:name="P1270" style:parent-style-name="Pasiūlymai6" style:family="paragraph">
      <style:paragraph-properties fo:text-align="center"/>
      <style:text-properties fo:font-size="12pt" style:font-size-asian="12pt" style:font-size-complex="12pt"/>
    </style:style>
    <style:style style:name="P1271" style:parent-style-name="Pasiūlymai6" style:family="paragraph">
      <style:paragraph-properties fo:text-align="center"/>
      <style:text-properties fo:font-size="12pt" style:font-size-asian="12pt" style:font-size-complex="12pt"/>
    </style:style>
    <style:style style:name="P1272" style:parent-style-name="Pasiūlymai6" style:family="paragraph">
      <style:paragraph-properties fo:text-align="center"/>
      <style:text-properties fo:font-size="12pt" style:font-size-asian="12pt" style:font-size-complex="12pt"/>
    </style:style>
    <style:style style:name="P1273" style:parent-style-name="Pasiūlymai6" style:family="paragraph">
      <style:paragraph-properties fo:text-align="center"/>
      <style:text-properties fo:font-size="12pt" style:font-size-asian="12pt" style:font-size-complex="12pt"/>
    </style:style>
    <style:style style:name="P1274" style:parent-style-name="Pasiūlymai6" style:family="paragraph">
      <style:paragraph-properties fo:text-align="center"/>
      <style:text-properties fo:font-size="12pt" style:font-size-asian="12pt" style:font-size-complex="12pt"/>
    </style:style>
    <style:style style:name="P1275" style:parent-style-name="Pasiūlymai6" style:family="paragraph">
      <style:paragraph-properties fo:text-align="center"/>
      <style:text-properties fo:font-size="12pt" style:font-size-asian="12pt" style:font-size-complex="12pt"/>
    </style:style>
    <style:style style:name="P1276" style:parent-style-name="Pasiūlymai6" style:family="paragraph">
      <style:paragraph-properties fo:text-align="center"/>
      <style:text-properties fo:font-size="12pt" style:font-size-asian="12pt" style:font-size-complex="12pt"/>
    </style:style>
    <style:style style:name="P1277" style:parent-style-name="Pasiūlymai6" style:family="paragraph">
      <style:paragraph-properties fo:text-align="center"/>
      <style:text-properties fo:font-size="12pt" style:font-size-asian="12pt" style:font-size-complex="12pt"/>
    </style:style>
    <style:style style:name="P1278" style:parent-style-name="Pasiūlymai6" style:family="paragraph">
      <style:paragraph-properties fo:text-align="center"/>
      <style:text-properties fo:font-size="12pt" style:font-size-asian="12pt" style:font-size-complex="12pt"/>
    </style:style>
    <style:style style:name="P1279" style:parent-style-name="Pasiūlymai6" style:family="paragraph">
      <style:paragraph-properties fo:text-align="center"/>
      <style:text-properties fo:font-size="12pt" style:font-size-asian="12pt" style:font-size-complex="12pt"/>
    </style:style>
    <style:style style:name="P1280" style:parent-style-name="Pasiūlymai6" style:family="paragraph">
      <style:paragraph-properties fo:text-align="center"/>
      <style:text-properties fo:font-size="12pt" style:font-size-asian="12pt" style:font-size-complex="12pt"/>
    </style:style>
    <style:style style:name="P1281" style:parent-style-name="Pasiūlymai6" style:family="paragraph">
      <style:paragraph-properties fo:text-align="center"/>
      <style:text-properties fo:font-size="12pt" style:font-size-asian="12pt" style:font-size-complex="12pt"/>
    </style:style>
    <style:style style:name="P1282" style:parent-style-name="Pasiūlymai6" style:family="paragraph">
      <style:paragraph-properties fo:text-align="center"/>
      <style:text-properties fo:font-size="12pt" style:font-size-asian="12pt" style:font-size-complex="12pt"/>
    </style:style>
    <style:style style:name="P1283" style:parent-style-name="Pasiūlymai6" style:family="paragraph">
      <style:paragraph-properties fo:text-align="center"/>
      <style:text-properties fo:font-size="12pt" style:font-size-asian="12pt" style:font-size-complex="12pt"/>
    </style:style>
    <style:style style:name="P1284" style:parent-style-name="Pasiūlymai6" style:family="paragraph">
      <style:paragraph-properties fo:text-align="center"/>
      <style:text-properties fo:font-size="12pt" style:font-size-asian="12pt" style:font-size-complex="12pt"/>
    </style:style>
    <style:style style:name="P1285" style:parent-style-name="Pasiūlymai6" style:family="paragraph">
      <style:paragraph-properties fo:text-align="center"/>
      <style:text-properties fo:font-size="12pt" style:font-size-asian="12pt" style:font-size-complex="12pt"/>
    </style:style>
    <style:style style:name="P1286" style:parent-style-name="Pasiūlymai6" style:family="paragraph">
      <style:paragraph-properties fo:text-align="center"/>
      <style:text-properties fo:font-size="12pt" style:font-size-asian="12pt" style:font-size-complex="12pt"/>
    </style:style>
    <style:style style:name="P1287" style:parent-style-name="Pasiūlymai6" style:family="paragraph">
      <style:paragraph-properties fo:text-align="center"/>
      <style:text-properties fo:font-size="12pt" style:font-size-asian="12pt" style:font-size-complex="12pt"/>
    </style:style>
    <style:style style:name="P1288" style:parent-style-name="Pasiūlymai6" style:family="paragraph">
      <style:paragraph-properties fo:text-align="center"/>
      <style:text-properties fo:font-size="12pt" style:font-size-asian="12pt" style:font-size-complex="12pt"/>
    </style:style>
    <style:style style:name="P1289" style:parent-style-name="Pasiūlymai6" style:family="paragraph">
      <style:paragraph-properties fo:text-align="center"/>
      <style:text-properties fo:font-size="12pt" style:font-size-asian="12pt" style:font-size-complex="12pt"/>
    </style:style>
    <style:style style:name="P1290" style:parent-style-name="Pasiūlymai6" style:family="paragraph">
      <style:paragraph-properties fo:text-align="center"/>
      <style:text-properties fo:font-size="12pt" style:font-size-asian="12pt" style:font-size-complex="12pt"/>
    </style:style>
    <style:style style:name="P1291" style:parent-style-name="Pasiūlymai6" style:family="paragraph">
      <style:paragraph-properties fo:text-align="center"/>
      <style:text-properties fo:font-size="12pt" style:font-size-asian="12pt" style:font-size-complex="12pt"/>
    </style:style>
    <style:style style:name="P1292" style:parent-style-name="Pasiūlymai6" style:family="paragraph">
      <style:paragraph-properties fo:text-align="center"/>
      <style:text-properties fo:font-size="12pt" style:font-size-asian="12pt" style:font-size-complex="12pt"/>
    </style:style>
    <style:style style:name="P1293" style:parent-style-name="Pasiūlymai6" style:family="paragraph">
      <style:paragraph-properties fo:text-align="center"/>
      <style:text-properties fo:font-size="12pt" style:font-size-asian="12pt" style:font-size-complex="12pt"/>
    </style:style>
    <style:style style:name="P1294" style:parent-style-name="Pasiūlymai6" style:family="paragraph">
      <style:paragraph-properties fo:text-align="center"/>
      <style:text-properties fo:font-size="12pt" style:font-size-asian="12pt" style:font-size-complex="12pt"/>
    </style:style>
    <style:style style:name="P1295" style:parent-style-name="Pasiūlymai6" style:family="paragraph">
      <style:paragraph-properties fo:text-align="center"/>
      <style:text-properties fo:font-size="12pt" style:font-size-asian="12pt" style:font-size-complex="12pt"/>
    </style:style>
    <style:style style:name="P1296" style:parent-style-name="Pasiūlymai6" style:family="paragraph">
      <style:paragraph-properties fo:text-align="center"/>
      <style:text-properties fo:font-size="12pt" style:font-size-asian="12pt" style:font-size-complex="12pt"/>
    </style:style>
    <style:style style:name="P1297" style:parent-style-name="Pasiūlymai6" style:family="paragraph">
      <style:paragraph-properties fo:text-align="center"/>
      <style:text-properties fo:font-size="12pt" style:font-size-asian="12pt" style:font-size-complex="12pt"/>
    </style:style>
    <style:style style:name="P1298" style:parent-style-name="Pasiūlymai6" style:family="paragraph">
      <style:paragraph-properties fo:text-align="center"/>
      <style:text-properties fo:font-size="12pt" style:font-size-asian="12pt" style:font-size-complex="12pt"/>
    </style:style>
    <style:style style:name="P1299" style:parent-style-name="Pasiūlymai6" style:family="paragraph">
      <style:paragraph-properties fo:text-align="center"/>
      <style:text-properties fo:font-size="12pt" style:font-size-asian="12pt" style:font-size-complex="12pt"/>
    </style:style>
    <style:style style:name="P1300" style:parent-style-name="Pasiūlymai6" style:family="paragraph">
      <style:paragraph-properties fo:text-align="center"/>
      <style:text-properties fo:font-size="12pt" style:font-size-asian="12pt" style:font-size-complex="12pt"/>
    </style:style>
    <style:style style:name="P1301" style:parent-style-name="Pasiūlymai6" style:family="paragraph">
      <style:paragraph-properties fo:text-align="center"/>
      <style:text-properties fo:font-size="12pt" style:font-size-asian="12pt" style:font-size-complex="12pt"/>
    </style:style>
    <style:style style:name="P1302" style:parent-style-name="Pasiūlymai6" style:family="paragraph">
      <style:paragraph-properties fo:text-align="center"/>
      <style:text-properties fo:font-size="12pt" style:font-size-asian="12pt" style:font-size-complex="12pt"/>
    </style:style>
    <style:style style:name="P1303" style:parent-style-name="Pasiūlymai6" style:family="paragraph">
      <style:paragraph-properties fo:text-align="center"/>
      <style:text-properties fo:font-size="12pt" style:font-size-asian="12pt" style:font-size-complex="12pt"/>
    </style:style>
    <style:style style:name="P1304" style:parent-style-name="Pasiūlymai6" style:family="paragraph">
      <style:paragraph-properties fo:text-align="center"/>
      <style:text-properties fo:font-size="12pt" style:font-size-asian="12pt" style:font-size-complex="12pt"/>
    </style:style>
    <style:style style:name="P1305" style:parent-style-name="Pasiūlymai6" style:family="paragraph">
      <style:paragraph-properties fo:text-align="center"/>
      <style:text-properties fo:font-size="12pt" style:font-size-asian="12pt" style:font-size-complex="12pt"/>
    </style:style>
    <style:style style:name="P1306" style:parent-style-name="Pasiūlymai6" style:family="paragraph">
      <style:paragraph-properties fo:text-align="center"/>
      <style:text-properties fo:font-size="12pt" style:font-size-asian="12pt" style:font-size-complex="12pt"/>
    </style:style>
    <style:style style:name="P1307" style:parent-style-name="Pasiūlymai6" style:family="paragraph">
      <style:paragraph-properties fo:text-align="center"/>
      <style:text-properties fo:font-size="12pt" style:font-size-asian="12pt" style:font-size-complex="12pt"/>
    </style:style>
    <style:style style:name="P1308" style:parent-style-name="Pasiūlymai6" style:family="paragraph">
      <style:paragraph-properties fo:text-align="center"/>
      <style:text-properties fo:font-size="12pt" style:font-size-asian="12pt" style:font-size-complex="12pt"/>
    </style:style>
    <style:style style:name="P1309" style:parent-style-name="Pasiūlymai6" style:family="paragraph">
      <style:paragraph-properties fo:text-align="center"/>
      <style:text-properties fo:font-size="12pt" style:font-size-asian="12pt" style:font-size-complex="12pt"/>
    </style:style>
    <style:style style:name="P1310" style:parent-style-name="Pasiūlymai6" style:family="paragraph">
      <style:paragraph-properties fo:text-align="center"/>
      <style:text-properties fo:font-size="12pt" style:font-size-asian="12pt" style:font-size-complex="12pt"/>
    </style:style>
    <style:style style:name="P1311" style:parent-style-name="Pasiūlymai6" style:family="paragraph">
      <style:paragraph-properties fo:text-align="center"/>
      <style:text-properties fo:font-size="12pt" style:font-size-asian="12pt" style:font-size-complex="12pt"/>
    </style:style>
    <style:style style:name="P1312" style:parent-style-name="Pasiūlymai6" style:family="paragraph">
      <style:paragraph-properties fo:text-align="center"/>
      <style:text-properties fo:font-size="12pt" style:font-size-asian="12pt" style:font-size-complex="12pt"/>
    </style:style>
    <style:style style:name="P1313" style:parent-style-name="Pasiūlymai6" style:family="paragraph">
      <style:paragraph-properties fo:text-align="center"/>
      <style:text-properties fo:font-size="12pt" style:font-size-asian="12pt" style:font-size-complex="12pt"/>
    </style:style>
    <style:style style:name="P1314" style:parent-style-name="Pasiūlymai6" style:family="paragraph">
      <style:paragraph-properties fo:text-align="center"/>
      <style:text-properties fo:font-size="12pt" style:font-size-asian="12pt" style:font-size-complex="12pt"/>
    </style:style>
    <style:style style:name="P1315" style:parent-style-name="Pasiūlymai6" style:family="paragraph">
      <style:paragraph-properties fo:text-align="center"/>
      <style:text-properties fo:font-size="12pt" style:font-size-asian="12pt" style:font-size-complex="12pt"/>
    </style:style>
    <style:style style:name="P1316" style:parent-style-name="Pasiūlymai6" style:family="paragraph">
      <style:paragraph-properties fo:text-align="center"/>
      <style:text-properties fo:font-size="12pt" style:font-size-asian="12pt" style:font-size-complex="12pt"/>
    </style:style>
    <style:style style:name="P1317" style:parent-style-name="Pasiūlymai6" style:family="paragraph">
      <style:paragraph-properties fo:text-align="center"/>
      <style:text-properties fo:font-size="12pt" style:font-size-asian="12pt" style:font-size-complex="12pt"/>
    </style:style>
    <style:style style:name="P1318" style:parent-style-name="Pasiūlymai6" style:family="paragraph">
      <style:paragraph-properties fo:text-align="center"/>
      <style:text-properties fo:font-size="12pt" style:font-size-asian="12pt" style:font-size-complex="12pt"/>
    </style:style>
    <style:style style:name="P1319" style:parent-style-name="Pasiūlymai6" style:family="paragraph">
      <style:paragraph-properties fo:text-align="center"/>
      <style:text-properties fo:font-size="12pt" style:font-size-asian="12pt" style:font-size-complex="12pt"/>
    </style:style>
    <style:style style:name="P1320" style:parent-style-name="Pasiūlymai6" style:family="paragraph">
      <style:paragraph-properties fo:text-align="center"/>
      <style:text-properties fo:font-size="12pt" style:font-size-asian="12pt" style:font-size-complex="12pt"/>
    </style:style>
    <style:style style:name="P1321" style:parent-style-name="Pasiūlymai6" style:family="paragraph">
      <style:paragraph-properties fo:text-align="center"/>
      <style:text-properties fo:font-size="12pt" style:font-size-asian="12pt" style:font-size-complex="12pt"/>
    </style:style>
    <style:style style:name="P1322" style:parent-style-name="Pasiūlymai6" style:family="paragraph">
      <style:paragraph-properties fo:text-align="center"/>
      <style:text-properties fo:font-size="12pt" style:font-size-asian="12pt" style:font-size-complex="12pt"/>
    </style:style>
    <style:style style:name="P1323" style:parent-style-name="Pasiūlymai6" style:family="paragraph">
      <style:paragraph-properties fo:text-align="center"/>
      <style:text-properties fo:font-size="12pt" style:font-size-asian="12pt" style:font-size-complex="12pt"/>
    </style:style>
    <style:style style:name="P1324" style:parent-style-name="Pasiūlymai6" style:family="paragraph">
      <style:paragraph-properties fo:text-align="center"/>
      <style:text-properties fo:font-size="12pt" style:font-size-asian="12pt" style:font-size-complex="12pt"/>
    </style:style>
    <style:style style:name="P1325" style:parent-style-name="Pasiūlymai6" style:family="paragraph">
      <style:paragraph-properties fo:text-align="center"/>
      <style:text-properties fo:font-size="12pt" style:font-size-asian="12pt" style:font-size-complex="12pt"/>
    </style:style>
    <style:style style:name="P1326" style:parent-style-name="Pasiūlymai6" style:family="paragraph">
      <style:paragraph-properties fo:text-align="center"/>
      <style:text-properties fo:font-size="12pt" style:font-size-asian="12pt" style:font-size-complex="12pt"/>
    </style:style>
    <style:style style:name="P1327" style:parent-style-name="Pasiūlymai6" style:family="paragraph">
      <style:paragraph-properties fo:text-align="center"/>
      <style:text-properties fo:font-size="12pt" style:font-size-asian="12pt" style:font-size-complex="12pt"/>
    </style:style>
    <style:style style:name="P1328" style:parent-style-name="Pasiūlymai6" style:family="paragraph">
      <style:paragraph-properties fo:text-align="center"/>
      <style:text-properties fo:font-size="12pt" style:font-size-asian="12pt" style:font-size-complex="12pt"/>
    </style:style>
    <style:style style:name="P1329" style:parent-style-name="Pasiūlymai6" style:family="paragraph">
      <style:paragraph-properties fo:text-align="center"/>
      <style:text-properties fo:font-size="12pt" style:font-size-asian="12pt" style:font-size-complex="12pt"/>
    </style:style>
    <style:style style:name="P1330" style:parent-style-name="Pasiūlymai6" style:family="paragraph">
      <style:paragraph-properties fo:text-align="center"/>
      <style:text-properties fo:font-size="12pt" style:font-size-asian="12pt" style:font-size-complex="12pt"/>
    </style:style>
    <style:style style:name="P1331" style:parent-style-name="Pasiūlymai6" style:family="paragraph">
      <style:paragraph-properties fo:text-align="center"/>
      <style:text-properties fo:font-size="12pt" style:font-size-asian="12pt" style:font-size-complex="12pt"/>
    </style:style>
    <style:style style:name="P1332" style:parent-style-name="Pasiūlymai6" style:family="paragraph">
      <style:paragraph-properties fo:text-align="center"/>
      <style:text-properties fo:font-size="12pt" style:font-size-asian="12pt" style:font-size-complex="12pt"/>
    </style:style>
    <style:style style:name="P1333" style:parent-style-name="Pasiūlymai6" style:family="paragraph">
      <style:paragraph-properties fo:text-align="center"/>
      <style:text-properties fo:font-size="12pt" style:font-size-asian="12pt" style:font-size-complex="12pt"/>
    </style:style>
    <style:style style:name="P1334" style:parent-style-name="Pasiūlymai6" style:family="paragraph">
      <style:paragraph-properties fo:text-align="center"/>
      <style:text-properties fo:font-size="12pt" style:font-size-asian="12pt" style:font-size-complex="12pt"/>
    </style:style>
    <style:style style:name="P1335" style:parent-style-name="Pasiūlymai6" style:family="paragraph">
      <style:paragraph-properties fo:text-align="center"/>
      <style:text-properties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6" style:family="paragraph">
      <style:paragraph-properties fo:text-indent="0.1576in"/>
      <style:text-properties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6" style:family="paragraph">
      <style:paragraph-properties fo:text-align="center"/>
      <style:text-properties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6" style:family="paragraph">
      <style:paragraph-properties fo:text-align="center"/>
      <style:text-properties fo:font-size="12pt" style:font-size-asian="12pt" style:font-size-complex="12pt"/>
    </style:style>
    <style:style style:name="P1343" style:parent-style-name="Pasiūlymai6" style:family="paragraph">
      <style:paragraph-properties fo:text-align="center"/>
      <style:text-properties fo:font-size="12pt" style:font-size-asian="12pt" style:font-size-complex="12pt"/>
    </style:style>
    <style:style style:name="P1344" style:parent-style-name="Pasiūlymai6" style:family="paragraph">
      <style:paragraph-properties fo:text-align="center"/>
      <style:text-properties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6" style:family="paragraph">
      <style:paragraph-properties fo:text-align="center"/>
      <style:text-properties fo:font-weight="bold" style:font-weight-asian="bold"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6" style:family="paragraph">
      <style:paragraph-properties fo:text-align="center"/>
      <style:text-properties fo:font-weight="bold" style:font-weight-asian="bold"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6" style:family="paragraph">
      <style:paragraph-properties fo:text-align="center"/>
      <style:text-properties fo:font-weight="bold" style:font-weight-asian="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language-asian="lt" style:country-asian="LT"/>
    </style:style>
    <style:style style:name="P1353" style:parent-style-name="Normal" style:family="paragraph">
      <style:paragraph-properties fo:text-align="justify"/>
      <style:text-properties style:language-asian="lt" style:country-asian="LT"/>
    </style:style>
    <style:style style:name="P1354" style:parent-style-name="Normal" style:family="paragraph">
      <style:paragraph-properties fo:text-align="justify"/>
      <style:text-properties style:language-asian="lt" style:country-asian="LT"/>
    </style:style>
    <style:style style:name="P1355" style:parent-style-name="Normal" style:family="paragraph">
      <style:paragraph-properties fo:text-align="justify"/>
      <style:text-properties fo:font-weight="bold" style:font-weight-asian="bold" style:language-asian="lt" style:country-asian="LT"/>
    </style:style>
    <style:style style:name="P1356" style:parent-style-name="Normal" style:family="paragraph">
      <style:paragraph-properties fo:text-align="justify"/>
      <style:text-properties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language-asian="lt" style:country-asian="L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62" style:parent-style-name="DefaultParagraphFont" style:family="text">
      <style:text-properties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6" style:family="paragraph">
      <style:paragraph-properties fo:text-align="center"/>
      <style:text-properties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6" style:family="paragraph">
      <style:paragraph-properties fo:text-indent="0.1576in"/>
      <style:text-properties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6" style:family="paragraph">
      <style:paragraph-properties fo:text-align="center"/>
      <style:text-properties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6" style:family="paragraph">
      <style:paragraph-properties fo:text-align="center"/>
      <style:text-properties fo:font-size="12pt" style:font-size-asian="12pt" style:font-size-complex="12pt"/>
    </style:style>
    <style:style style:name="P1372" style:parent-style-name="Pasiūlymai6" style:family="paragraph">
      <style:paragraph-properties fo:text-align="center"/>
      <style:text-properties fo:font-size="12pt" style:font-size-asian="12pt" style:font-size-complex="12pt"/>
    </style:style>
    <style:style style:name="P1373" style:parent-style-name="Pasiūlymai6" style:family="paragraph">
      <style:paragraph-properties fo:text-align="center"/>
      <style:text-properties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6" style:family="paragraph">
      <style:paragraph-properties fo:text-align="center"/>
      <style:text-properties fo:font-weight="bold" style:font-weight-asian="bold"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6" style:family="paragraph">
      <style:paragraph-properties fo:text-align="center"/>
      <style:text-properties fo:font-weight="bold" style:font-weight-asian="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6" style:family="paragraph">
      <style:paragraph-properties fo:text-align="center"/>
      <style:text-properties fo:font-weight="bold" style:font-weight-asian="bold"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language-asian="lt" style:country-asian="LT"/>
    </style:style>
    <style:style style:name="P1382" style:parent-style-name="Normal" style:family="paragraph">
      <style:paragraph-properties fo:text-align="justify"/>
      <style:text-properties style:language-asian="lt" style:country-asian="LT"/>
    </style:style>
    <style:style style:name="P1383" style:parent-style-name="Normal" style:family="paragraph">
      <style:paragraph-properties fo:text-align="justify"/>
      <style:text-properties style:language-asian="lt" style:country-asian="LT"/>
    </style:style>
    <style:style style:name="P1384" style:parent-style-name="Normal" style:family="paragraph">
      <style:paragraph-properties fo:text-align="justify"/>
      <style:text-properties fo:font-weight="bold" style:font-weight-asian="bold" style:language-asian="lt" style:country-asian="LT"/>
    </style:style>
    <style:style style:name="P1385" style:parent-style-name="Normal" style:family="paragraph">
      <style:paragraph-properties fo:text-align="justify"/>
      <style:text-properties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91" style:parent-style-name="DefaultParagraphFont" style:family="text">
      <style:text-propertie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6" style:family="paragraph">
      <style:paragraph-properties fo:text-align="center"/>
      <style:text-properties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6" style:family="paragraph">
      <style:paragraph-properties fo:text-indent="0.1576in"/>
      <style:text-properties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6" style:family="paragraph">
      <style:paragraph-properties fo:text-align="center"/>
      <style:text-properties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6" style:family="paragraph">
      <style:paragraph-properties fo:text-align="center"/>
      <style:text-properties fo:font-size="12pt" style:font-size-asian="12pt" style:font-size-complex="12pt"/>
    </style:style>
    <style:style style:name="P1401" style:parent-style-name="Pasiūlymai6" style:family="paragraph">
      <style:paragraph-properties fo:text-align="center"/>
      <style:text-properties fo:font-size="12pt" style:font-size-asian="12pt" style:font-size-complex="12pt"/>
    </style:style>
    <style:style style:name="P1402" style:parent-style-name="Pasiūlymai6" style:family="paragraph">
      <style:paragraph-properties fo:text-align="center"/>
      <style:text-properties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6" style:family="paragraph">
      <style:paragraph-properties fo:text-align="center"/>
      <style:text-properties fo:font-weight="bold" style:font-weight-asian="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6" style:family="paragraph">
      <style:paragraph-properties fo:text-align="center"/>
      <style:text-properties fo:font-weight="bold" style:font-weight-asian="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6" style:family="paragraph">
      <style:paragraph-properties fo:text-align="center"/>
      <style:text-properties fo:font-weight="bold" style:font-weight-asian="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weight="bold" style:font-weight-asian="bold"/>
    </style:style>
    <style:style style:name="P1411" style:parent-style-name="Normal" style:family="paragraph">
      <style:paragraph-properties fo:text-align="justify"/>
    </style:style>
    <style:style style:name="P1412" style:parent-style-name="Normal" style:family="paragraph">
      <style:paragraph-properties fo:text-align="justify"/>
      <style:text-properties fo:font-weight="bold" style:font-weight-asian="bold"/>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style:style>
    <style:style style:name="T1426" style:parent-style-name="DefaultParagraphFont" style:family="text">
      <style:text-properties style:text-line-through-style="solid" style:text-line-through-width="auto" style:text-line-through-color="font-color" style:text-line-through-mode="continuous" style:text-line-through-type="single"/>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style>
    <style:style style:name="P14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430" style:parent-style-name="Normal" style:family="paragraph">
      <style:paragraph-properties fo:text-align="justify"/>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style>
    <style:style style:name="T1435" style:parent-style-name="DefaultParagraphFont" style:family="text">
      <style:text-properties fo:font-weight="bold" style:font-weight-asian="bold"/>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style>
    <style:style style:name="T1440" style:parent-style-name="DefaultParagraphFont" style:family="text">
      <style:text-properties fo:font-weight="bold" style:font-weight-asian="bold"/>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style>
    <style:style style:name="T1442" style:parent-style-name="DefaultParagraphFont" style:family="text">
      <style:text-properties fo:font-weight="bold" style:font-weight-asian="bold"/>
    </style:style>
    <style:style style:name="T14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6" style:family="paragraph">
      <style:paragraph-properties fo:text-align="center"/>
      <style:text-properties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style>
    <style:style style:name="P1448" style:parent-style-name="Normal" style:family="paragraph">
      <style:text-properties style:font-weight-complex="bold"/>
    </style:style>
    <style:style style:name="P1449" style:parent-style-name="Normal" style:family="paragraph">
      <style:text-properties style:font-weight-complex="bold"/>
    </style:style>
    <style:style style:name="P1450" style:parent-style-name="Pasiūlymai6" style:family="paragraph">
      <style:paragraph-properties fo:text-indent="0.1576in"/>
    </style:style>
    <style:style style:name="T1451" style:parent-style-name="DefaultParagraphFont" style:family="text">
      <style:text-properties style:font-weight-complex="normal"/>
    </style:style>
    <style:style style:name="T1452" style:parent-style-name="DefaultParagraphFont" style:family="text">
      <style:text-properties fo:font-weight="bold" style:font-weight-asian="bold" style:font-weight-complex="normal"/>
    </style:style>
    <style:style style:name="T1453" style:parent-style-name="DefaultParagraphFont" style:family="text">
      <style:text-properties style:font-weight-complex="normal"/>
    </style:style>
    <style:style style:name="T1454" style:parent-style-name="DefaultParagraphFont" style:family="text">
      <style:text-properties style:font-weight-complex="normal"/>
    </style:style>
    <style:style style:name="T1455" style:parent-style-name="DefaultParagraphFont" style:family="text">
      <style:text-properties style:font-weight-complex="normal"/>
    </style:style>
    <style:style style:name="T1456" style:parent-style-name="DefaultParagraphFont" style:family="text">
      <style:text-properties fo:font-weight="bold" style:font-weight-asian="bold" style:font-weight-complex="normal"/>
    </style:style>
    <style:style style:name="T1457" style:parent-style-name="DefaultParagraphFont" style:family="text">
      <style:text-properties style:font-weight-complex="normal"/>
    </style:style>
    <style:style style:name="T1458" style:parent-style-name="DefaultParagraphFont" style:family="text">
      <style:text-properties fo:font-weight="bold" style:font-weight-asian="bold" style:font-weight-complex="normal"/>
    </style:style>
    <style:style style:name="T1459" style:parent-style-name="DefaultParagraphFont" style:family="text">
      <style:text-properties style:font-weight-complex="normal"/>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6" style:family="paragraph">
      <style:paragraph-properties fo:text-align="center"/>
      <style:text-properties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6" style:family="paragraph">
      <style:paragraph-properties fo:text-align="center"/>
      <style:text-properties fo:font-size="12pt" style:font-size-asian="12pt" style:font-size-complex="12pt"/>
    </style:style>
    <style:style style:name="P1465" style:parent-style-name="Pasiūlymai6" style:family="paragraph">
      <style:paragraph-properties fo:text-align="center"/>
      <style:text-properties fo:font-size="12pt" style:font-size-asian="12pt" style:font-size-complex="12pt"/>
    </style:style>
    <style:style style:name="P1466" style:parent-style-name="Pasiūlymai6" style:family="paragraph">
      <style:paragraph-properties fo:text-align="center"/>
      <style:text-properties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6" style:family="paragraph">
      <style:paragraph-properties fo:text-align="center"/>
      <style:text-properties fo:font-weight="bold" style:font-weight-asian="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6" style:family="paragraph">
      <style:paragraph-properties fo:text-align="center"/>
      <style:text-properties fo:font-weight="bold" style:font-weight-asian="bold"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6" style:family="paragraph">
      <style:paragraph-properties fo:text-align="center"/>
      <style:text-properties fo:font-weight="bold" style:font-weight-asian="bold"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weight="bold" style:font-weight-asian="bold"/>
    </style:style>
    <style:style style:name="P1475" style:parent-style-name="Normal" style:family="paragraph">
      <style:paragraph-properties fo:text-align="justify"/>
    </style:style>
    <style:style style:name="P1476" style:parent-style-name="Normal" style:family="paragraph">
      <style:paragraph-properties fo:text-align="justify"/>
      <style:text-properties fo:font-weight="bold" style:font-weight-asian="bold"/>
    </style:style>
    <style:style style:name="P1477" style:parent-style-name="Normal" style:family="paragraph">
      <style:paragraph-properties fo:text-align="justify"/>
      <style:text-properties fo:font-weight="bold" style:font-weight-asian="bold"/>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style:text-properties fo:font-weight="bold" style:font-weight-asian="bold"/>
    </style:style>
    <style:style style:name="P1482" style:parent-style-name="Normal" style:family="paragraph">
      <style:paragraph-properties fo:text-align="justify"/>
      <style:text-properties fo:font-weight="bold" style:font-weight-asian="bold"/>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6" style:family="paragraph">
      <style:paragraph-properties fo:text-align="center"/>
      <style:text-properties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6" style:family="paragraph">
      <style:paragraph-properties fo:text-indent="0.1576in"/>
      <style:text-properties fo:font-size="12pt" style:font-size-asian="12pt"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6" style:family="paragraph">
      <style:paragraph-properties fo:text-align="center"/>
      <style:text-properties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6" style:family="paragraph">
      <style:paragraph-properties fo:text-align="center"/>
      <style:text-properties fo:font-size="12pt" style:font-size-asian="12pt" style:font-size-complex="12pt"/>
    </style:style>
    <style:style style:name="P1497" style:parent-style-name="Pasiūlymai6" style:family="paragraph">
      <style:paragraph-properties fo:text-align="center"/>
      <style:text-properties fo:font-size="12pt" style:font-size-asian="12pt" style:font-size-complex="12pt"/>
    </style:style>
    <style:style style:name="P1498" style:parent-style-name="Pasiūlymai6" style:family="paragraph">
      <style:paragraph-properties fo:text-align="center"/>
      <style:text-properties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6" style:family="paragraph">
      <style:paragraph-properties fo:text-align="center"/>
      <style:text-properties fo:font-weight="bold" style:font-weight-asian="bold"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6" style:family="paragraph">
      <style:paragraph-properties fo:text-align="center"/>
      <style:text-properties fo:font-weight="bold" style:font-weight-asian="bold"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6"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weight="bold" style:font-weight-asian="bold"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justify"/>
      <style:text-properties fo:font-weight="bold" style:font-weight-asian="bold"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6" style:family="paragraph">
      <style:paragraph-properties fo:text-align="center"/>
      <style:text-properties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6" style:family="paragraph">
      <style:paragraph-properties fo:text-indent="0.1576in"/>
      <style:text-properties fo:font-size="12pt" style:font-size-asian="12pt" style:font-size-complex="12pt"/>
    </style:style>
    <style:style style:name="P1518" style:parent-style-name="Normal" style:family="paragraph">
      <style:paragraph-properties fo:keep-with-next="always" fo:margin-left="0.5458in">
        <style:tab-stops/>
      </style:paragraph-properties>
      <style:text-properties fo:font-weight="bold" style:font-weight-asian="bold" style:font-weight-complex="bold"/>
    </style:style>
    <style:style style:name="P1519" style:parent-style-name="Normal" style:family="paragraph">
      <style:paragraph-properties fo:text-align="justify" fo:line-height="115%"/>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line-height="115%" fo:margin-left="0.5458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line-height="115%" fo:margin-left="0.5458in">
        <style:tab-stops/>
      </style:paragraph-properties>
      <style:text-properties fo:font-weight="bold" style:font-weight-asian="bold"/>
    </style:style>
    <style:style style:name="TableColumn1526" style:family="table-column">
      <style:table-column-properties style:column-width="0.4888in" style:use-optimal-column-width="false"/>
    </style:style>
    <style:style style:name="TableColumn1527" style:family="table-column">
      <style:table-column-properties style:column-width="1.3604in" style:use-optimal-column-width="false"/>
    </style:style>
    <style:style style:name="TableColumn1528" style:family="table-column">
      <style:table-column-properties style:column-width="0.4673in" style:use-optimal-column-width="false"/>
    </style:style>
    <style:style style:name="TableColumn1529" style:family="table-column">
      <style:table-column-properties style:column-width="0.4673in" style:use-optimal-column-width="false"/>
    </style:style>
    <style:style style:name="TableColumn1530" style:family="table-column">
      <style:table-column-properties style:column-width="0.4673in" style:use-optimal-column-width="false"/>
    </style:style>
    <style:style style:name="TableColumn1531" style:family="table-column">
      <style:table-column-properties style:column-width="4.8451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1.2958in" style:use-optimal-column-width="false"/>
    </style:style>
    <style:style style:name="Table1525" style:family="table">
      <style:table-properties style:width="10.3763in" fo:margin-left="0in" table:align="center"/>
    </style:style>
    <style:style style:name="TableRow1534" style:family="table-row">
      <style:table-row-properties style:min-row-height="0.3277in" style:use-optimal-row-height="false"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37" style:parent-style-name="Normal" style:family="paragraph">
      <style:paragraph-properties fo:text-align="center" fo:margin-left="-0.0145in">
        <style:tab-stops/>
      </style:paragraph-properties>
    </style:style>
    <style:style style:name="T1538" style:parent-style-name="DefaultParagraphFont" style:family="text">
      <style:text-properties style:font-weight-complex="bold"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4111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6" style:family="paragraph">
      <style:paragraph-properties fo:text-align="center"/>
      <style:text-properties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6" style:family="paragraph">
      <style:paragraph-properties fo:text-align="center"/>
      <style:text-properties fo:font-size="12pt" style:font-size-asian="12pt" style:font-size-complex="12pt"/>
    </style:style>
    <style:style style:name="P1562" style:parent-style-name="Pasiūlymai6" style:family="paragraph">
      <style:paragraph-properties fo:text-align="center"/>
      <style:text-properties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6" style:family="paragraph">
      <style:paragraph-properties fo:text-align="center"/>
      <style:text-properties fo:font-weight="bold" style:font-weight-asian="bold"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6"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6"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style>
    <style:style style:name="P1571" style:parent-style-name="Normal" style:family="paragraph">
      <style:paragraph-properties fo:text-align="justify"/>
    </style:style>
    <style:style style:name="P1572" style:parent-style-name="Normal" style:family="paragraph">
      <style:paragraph-properties fo:text-align="justify"/>
      <style:text-properties fo:font-weight="bold" style:font-weight-asian="bold"/>
    </style:style>
    <style:style style:name="P1573" style:parent-style-name="Normal" style:family="paragraph">
      <style:paragraph-properties fo:text-align="justify"/>
      <style:text-properties fo:font-weight="bold" style:font-weight-asian="bold"/>
    </style:style>
    <style:style style:name="P1574" style:parent-style-name="Normal" style:family="paragraph">
      <style:text-properties fo:font-weight="bold" style:font-weight-asian="bold"/>
    </style:style>
    <style:style style:name="P1575" style:parent-style-name="Normal"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6" style:family="paragraph">
      <style:paragraph-properties fo:text-align="center"/>
      <style:text-properties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6" style:family="paragraph">
      <style:paragraph-properties fo:text-indent="0.1576in"/>
      <style:text-properties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6" style:family="paragraph">
      <style:paragraph-properties fo:text-align="center"/>
      <style:text-properties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6" style:family="paragraph">
      <style:paragraph-properties fo:text-align="center"/>
      <style:text-properties fo:font-size="12pt" style:font-size-asian="12pt" style:font-size-complex="12pt"/>
    </style:style>
    <style:style style:name="P1585" style:parent-style-name="Pasiūlymai6" style:family="paragraph">
      <style:paragraph-properties fo:text-align="center"/>
      <style:text-properties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6" style:family="paragraph">
      <style:paragraph-properties fo:text-align="center"/>
      <style:text-properties fo:font-weight="bold" style:font-weight-asian="bold"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6" style:family="paragraph">
      <style:paragraph-properties fo:text-align="center"/>
      <style:text-properties fo:font-weight="bold" style:font-weight-asian="bold"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6" style:family="paragraph">
      <style:paragraph-properties fo:text-align="center"/>
      <style:text-properties fo:font-weight="bold" style:font-weight-asian="bold"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weight="bold" style:font-weight-asian="bold" style:language-asian="lt" style:country-asian="LT"/>
    </style:style>
    <style:style style:name="P1594" style:parent-style-name="Normal" style:family="paragraph">
      <style:paragraph-properties fo:text-align="justify"/>
      <style:text-properties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text-properties fo:font-weight="bold" style:font-weight-asian="bold" style:language-asian="lt" style:country-asian="LT"/>
    </style:style>
    <style:style style:name="P1602" style:parent-style-name="Normal" style:family="paragraph">
      <style:paragraph-properties fo:text-align="justify"/>
      <style:text-properties style:language-asian="lt" style:country-asian="LT"/>
    </style:style>
    <style:style style:name="P1603" style:parent-style-name="Normal" style:family="paragraph">
      <style:paragraph-properties fo:text-align="justify"/>
      <style:text-properties style:language-asian="lt" style:country-asian="LT"/>
    </style:style>
    <style:style style:name="P1604" style:parent-style-name="Normal" style:family="paragraph">
      <style:paragraph-properties fo:text-align="justify" fo:text-indent="0.5in">
        <style:tab-stops>
          <style:tab-stop style:type="left" style:position="4.125in"/>
        </style:tab-stops>
      </style:paragraph-properties>
    </style:style>
    <style:style style:name="T1605" style:parent-style-name="DefaultParagraphFont" style:family="text">
      <style:text-properties style:font-size-complex="10pt"/>
    </style:style>
    <style:style style:name="T1606" style:parent-style-name="DefaultParagraphFont" style:family="text">
      <style:text-properties fo:font-weight="bold" style:font-weight-asian="bold" style:language-asian="lt" style:country-asian="LT"/>
    </style:style>
    <style:style style:name="T1607" style:parent-style-name="DefaultParagraphFont" style:family="text">
      <style:text-properties fo:font-weight="bold" style:font-weight-asian="bold" style:language-asian="lt" style:country-asian="LT"/>
    </style:style>
    <style:style style:name="T1608" style:parent-style-name="DefaultParagraphFont" style:family="text">
      <style:text-properties fo:font-weight="bold" style:font-weight-asian="bold" style:language-asian="lt" style:country-asian="LT"/>
    </style:style>
    <style:style style:name="T1609" style:parent-style-name="DefaultParagraphFont" style:family="text">
      <style:text-properties fo:font-weight="bold" style:font-weight-asian="bold"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style>
    <style:style style:name="T1616" style:parent-style-name="DefaultParagraphFont" style:family="text">
      <style:text-properties style:font-size-complex="10pt"/>
    </style:style>
    <style:style style:name="P1617" style:parent-style-name="Normal" style:family="paragraph">
      <style:paragraph-properties fo:text-align="justify"/>
    </style:style>
    <style:style style:name="T1618" style:parent-style-name="DefaultParagraphFont" style:family="text">
      <style:text-properties style:font-size-complex="10pt"/>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style>
    <style:style style:name="T1620" style:parent-style-name="DefaultParagraphFont" style:family="text">
      <style:text-properties style:font-size-complex="10pt"/>
    </style:style>
    <style:style style:name="T1621" style:parent-style-name="DefaultParagraphFont" style:family="text">
      <style:text-properties fo:font-weight="bold" style:font-weight-asian="bold" style:font-size-complex="10pt"/>
    </style:style>
    <style:style style:name="P1622" style:parent-style-name="Normal" style:family="paragraph">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6" style:family="paragraph">
      <style:paragraph-properties fo:text-align="center"/>
      <style:text-properties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6" style:family="paragraph">
      <style:paragraph-properties fo:text-indent="0.1576in"/>
      <style:text-properties fo:font-size="12pt" style:font-size-asian="12pt"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6" style:family="paragraph">
      <style:paragraph-properties fo:text-align="center"/>
      <style:text-properties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6" style:family="paragraph">
      <style:paragraph-properties fo:text-align="center"/>
      <style:text-properties fo:font-size="12pt" style:font-size-asian="12pt" style:font-size-complex="12pt"/>
    </style:style>
    <style:style style:name="P1632" style:parent-style-name="Pasiūlymai6" style:family="paragraph">
      <style:paragraph-properties fo:text-align="center"/>
      <style:text-properties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6" style:family="paragraph">
      <style:paragraph-properties fo:text-align="center"/>
      <style:text-properties fo:font-weight="bold" style:font-weight-asian="bold"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6"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6" style:family="paragraph">
      <style:paragraph-properties fo:text-align="center"/>
      <style:text-properties fo:font-weight="bold" style:font-weight-asian="bold"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P1641" style:parent-style-name="Normal" style:family="paragraph">
      <style:text-properties style:font-weight-complex="bold"/>
    </style:style>
    <style:style style:name="P1642" style:parent-style-name="Normal" style:family="paragraph">
      <style:text-properties fo:font-weight="bold" style:font-weight-asian="bold" style:font-weight-complex="bold"/>
    </style:style>
    <style:style style:name="P1643" style:parent-style-name="Normal" style:family="paragraph">
      <style:text-properties style:font-weight-complex="bold"/>
    </style:style>
    <style:style style:name="P1644" style:parent-style-name="Normal" style:family="paragraph">
      <style:paragraph-properties fo:text-align="justify"/>
    </style:style>
    <style:style style:name="T1645" style:parent-style-name="DefaultParagraphFont" style:family="text">
      <style:text-properties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6" style:family="paragraph">
      <style:paragraph-properties fo:text-align="center"/>
      <style:text-properties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6" style:family="paragraph">
      <style:paragraph-properties fo:text-indent="0.1576in"/>
      <style:text-properties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6" style:family="paragraph">
      <style:paragraph-properties fo:text-align="center"/>
      <style:text-properties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6" style:family="paragraph">
      <style:paragraph-properties fo:text-align="center"/>
      <style:text-properties fo:font-size="12pt" style:font-size-asian="12pt" style:font-size-complex="12pt"/>
    </style:style>
    <style:style style:name="P1665" style:parent-style-name="Pasiūlymai6" style:family="paragraph">
      <style:paragraph-properties fo:text-align="center"/>
      <style:text-properties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6" style:family="paragraph">
      <style:paragraph-properties fo:text-align="center"/>
      <style:text-properties fo:font-weight="bold" style:font-weight-asian="bold"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6" style:family="paragraph">
      <style:paragraph-properties fo:text-align="center"/>
      <style:text-properties fo:font-weight="bold" style:font-weight-asian="bold"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6" style:family="paragraph">
      <style:paragraph-properties fo:text-align="center"/>
      <style:text-properties fo:font-weight="bold" style:font-weight-asian="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language-asian="lt" style:country-asian="LT"/>
    </style:style>
    <style:style style:name="P1674" style:parent-style-name="Normal" style:family="paragraph">
      <style:paragraph-properties fo:text-align="justify"/>
      <style:text-properties style:language-asian="lt" style:country-asian="LT"/>
    </style:style>
    <style:style style:name="P1675" style:parent-style-name="Normal" style:family="paragraph">
      <style:paragraph-properties fo:text-align="justify"/>
      <style:text-properties fo:font-weight="bold" style:font-weight-asian="bold" style:language-asian="lt" style:country-asian="LT"/>
    </style:style>
    <style:style style:name="P1676" style:parent-style-name="Normal" style:family="paragraph">
      <style:paragraph-properties fo:text-align="justify"/>
      <style:text-properties fo:font-weight="bold" style:font-weight-asian="bold"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85"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168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687" style:parent-style-name="Normal" style:family="paragraph">
      <style:paragraph-properties fo:text-align="justify"/>
      <style:text-properties fo:font-weight="bold" style:font-weight-asian="bold" style:language-asian="lt" style:country-asian="LT"/>
    </style:style>
    <style:style style:name="P1688" style:parent-style-name="Normal" style:family="paragraph">
      <style:paragraph-properties fo:text-align="justify"/>
      <style:text-properties fo:font-weight="bold" style:font-weight-asian="bold" style:language-asian="lt" style:country-asian="LT"/>
    </style:style>
    <style:style style:name="P1689" style:parent-style-name="Normal" style:family="paragraph">
      <style:paragraph-properties fo:text-align="justify"/>
      <style:text-properties fo:font-weight="bold" style:font-weight-asian="bold"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language-asian="lt" style:country-asian="LT"/>
    </style:style>
    <style:style style:name="T1692" style:parent-style-name="DefaultParagraphFont" style:family="text">
      <style:text-properties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6" style:family="paragraph">
      <style:paragraph-properties fo:text-align="center"/>
      <style:text-properties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6" style:family="paragraph">
      <style:paragraph-properties fo:text-indent="0.1576in"/>
      <style:text-properties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6" style:family="paragraph">
      <style:text-properties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6" style:family="paragraph">
      <style:paragraph-properties fo:text-align="center"/>
      <style:text-properties fo:font-size="12pt" style:font-size-asian="12pt" style:font-size-complex="12pt"/>
    </style:style>
    <style:style style:name="P1702" style:parent-style-name="Pasiūlymai6" style:family="paragraph">
      <style:paragraph-properties fo:text-align="center"/>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6" style:family="paragraph">
      <style:paragraph-properties fo:text-align="center"/>
      <style:text-properties fo:font-weight="bold" style:font-weight-asian="bold"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6" style:family="paragraph">
      <style:paragraph-properties fo:text-align="center"/>
      <style:text-properties fo:font-weight="bold" style:font-weight-asian="bold"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6"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weight="bold" style:font-weight-asian="bold" style:language-asian="lt" style:country-asian="LT"/>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text-properties fo:font-weight="bold" style:font-weight-asian="bold" style:language-asian="lt" style:country-asian="LT"/>
    </style:style>
    <style:style style:name="P1713" style:parent-style-name="Normal" style:family="paragraph">
      <style:text-properties fo:font-weight="bold" style:font-weight-asian="bold" style:language-asian="lt" style:country-asian="LT"/>
    </style:style>
    <style:style style:name="P1714" style:parent-style-name="Normal" style:family="paragraph">
      <style:paragraph-properties fo:text-align="justify"/>
      <style:text-properties style:font-weight-complex="bold"/>
    </style:style>
    <style:style style:name="P1715" style:parent-style-name="Normal" style:family="paragraph">
      <style:paragraph-properties fo:text-align="justify"/>
    </style:style>
    <style:style style:name="T1716" style:parent-style-name="DefaultParagraphFont" style:family="text">
      <style:text-properties style:font-weight-complex="bold" fo:language="en" fo:country="US"/>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6" style:family="paragraph">
      <style:paragraph-properties fo:text-align="center"/>
      <style:text-properties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6" style:family="paragraph">
      <style:paragraph-properties fo:text-indent="0.1576in"/>
      <style:text-properties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6" style:family="paragraph">
      <style:paragraph-properties fo:text-align="center"/>
      <style:text-properties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6" style:family="paragraph">
      <style:paragraph-properties fo:text-align="center"/>
      <style:text-properties fo:font-size="12pt" style:font-size-asian="12pt" style:font-size-complex="12pt"/>
    </style:style>
    <style:style style:name="P1732" style:parent-style-name="Pasiūlymai6" style:family="paragraph">
      <style:paragraph-properties fo:text-align="center"/>
      <style:text-properties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6" style:family="paragraph">
      <style:paragraph-properties fo:text-align="center"/>
      <style:text-properties fo:font-weight="bold" style:font-weight-asian="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6" style:family="paragraph">
      <style:paragraph-properties fo:text-align="center"/>
      <style:text-properties fo:font-weight="bold" style:font-weight-asian="bold"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6" style:family="paragraph">
      <style:paragraph-properties fo:text-align="center"/>
      <style:text-properties fo:font-weight="bold" style:font-weight-asian="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ab-stops>
          <style:tab-stop style:type="left" style:position="0.8861in"/>
        </style:tab-stops>
      </style:paragraph-properties>
      <style:text-properties fo:font-weight="bold" style:font-weight-asian="bold" style:language-asian="lt" style:country-asian="LT"/>
    </style:style>
    <style:style style:name="P1741" style:parent-style-name="Normal" style:family="paragraph">
      <style:paragraph-properties fo:widows="0" fo:orphans="0" fo:text-align="justify">
        <style:tab-stops>
          <style:tab-stop style:type="left" style:position="0.8861in"/>
        </style:tab-stops>
      </style:paragraph-properties>
      <style:text-properties style:language-asian="lt" style:country-asian="LT"/>
    </style:style>
    <style:style style:name="P1742" style:parent-style-name="Normal" style:family="paragraph">
      <style:paragraph-properties fo:widows="0" fo:orphans="0" fo:text-align="justify">
        <style:tab-stops>
          <style:tab-stop style:type="left" style:position="0.8861in"/>
        </style:tab-stops>
      </style:paragraph-properties>
      <style:text-properties style:language-asian="lt" style:country-asian="LT"/>
    </style:style>
    <style:style style:name="P1743" style:parent-style-name="Normal" style:family="paragraph">
      <style:paragraph-properties fo:widows="0" fo:orphans="0" fo:text-align="justify">
        <style:tab-stops>
          <style:tab-stop style:type="left" style:position="0.8861in"/>
        </style:tab-stops>
      </style:paragraph-properties>
      <style:text-properties fo:font-weight="bold" style:font-weight-asian="bold" style:language-asian="lt" style:country-asian="LT"/>
    </style:style>
    <style:style style:name="P1744" style:parent-style-name="Normal" style:family="paragraph">
      <style:paragraph-properties fo:text-align="justify"/>
      <style:text-properties style:language-asian="lt" style:country-asian="LT"/>
    </style:style>
    <style:style style:name="P1745" style:parent-style-name="Normal" style:family="paragraph">
      <style:paragraph-properties fo:text-align="justify"/>
      <style:text-properties fo:font-weight="bold" style:font-weight-asian="bold"/>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style>
    <style:style style:name="T1754" style:parent-style-name="DefaultParagraphFont" style:family="text">
      <style:text-properties fo:font-weight="bold" style:font-weight-asian="bold"/>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style>
    <style:style style:name="T1756" style:parent-style-name="DefaultParagraphFont" style:family="text">
      <style:text-properties fo:font-weight="bold" style:font-weight-asian="bold"/>
    </style:style>
    <style:style style:name="T1757" style:parent-style-name="DefaultParagraphFont" style:family="text">
      <style:text-properties fo:font-style="italic" style:font-style-asian="italic"/>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style>
    <style:style style:name="T1759" style:parent-style-name="DefaultParagraphFont" style:family="text">
      <style:text-properties fo:font-weight="bold" style:font-weight-asian="bold"/>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style>
    <style:style style:name="T1761" style:parent-style-name="DefaultParagraphFont" style:family="text">
      <style:text-properties fo:font-weight="bold" style:font-weight-asian="bold"/>
    </style:style>
    <style:style style:name="T176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6" style:family="paragraph">
      <style:paragraph-properties fo:text-align="center"/>
      <style:text-properties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6" style:family="paragraph">
      <style:paragraph-properties fo:text-indent="0.1576in"/>
      <style:text-properties fo:font-size="12pt" style:font-size-asian="12pt"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6" style:family="paragraph">
      <style:paragraph-properties fo:text-align="center"/>
      <style:text-properties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6" style:family="paragraph">
      <style:paragraph-properties fo:text-align="center"/>
      <style:text-properties fo:font-size="12pt" style:font-size-asian="12pt" style:font-size-complex="12pt"/>
    </style:style>
    <style:style style:name="P1772" style:parent-style-name="Pasiūlymai6" style:family="paragraph">
      <style:paragraph-properties fo:text-align="center"/>
      <style:text-properties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6" style:family="paragraph">
      <style:paragraph-properties fo:text-align="center"/>
      <style:text-properties fo:font-weight="bold" style:font-weight-asian="bold" fo:font-size="12pt" style:font-size-asian="12pt" style:font-size-complex="12pt"/>
    </style:style>
    <style:style style:name="P1775" style:parent-style-name="Pasiūlymai6" style:family="paragraph">
      <style:paragraph-properties fo:text-align="center"/>
      <style:text-properties fo:font-weight="bold" style:font-weight-asian="bold"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6" style:family="paragraph">
      <style:paragraph-properties fo:text-align="center"/>
      <style:text-properties fo:font-weight="bold" style:font-weight-asian="bold"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6" style:family="paragraph">
      <style:paragraph-properties fo:text-align="center"/>
      <style:text-properties fo:font-weight="bold" style:font-weight-asian="bold"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weight="bold" style:font-weight-asian="bold"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style:text-properties fo:font-weight="bold" style:font-weight-asian="bold" style:language-asian="lt" style:country-asian="LT"/>
    </style:style>
    <style:style style:name="P1785" style:parent-style-name="Normal" style:family="paragraph">
      <style:paragraph-properties fo:text-align="justify"/>
      <style:text-properties fo:font-weight="bold" style:font-weight-asian="bold"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6" style:family="paragraph">
      <style:paragraph-properties fo:text-align="center"/>
      <style:text-properties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6" style:family="paragraph">
      <style:paragraph-properties fo:text-indent="0.1576in"/>
      <style:text-properties fo:font-size="12pt" style:font-size-asian="12pt"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6" style:family="paragraph">
      <style:paragraph-properties fo:text-align="center"/>
      <style:text-properties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6" style:family="paragraph">
      <style:paragraph-properties fo:text-align="center"/>
      <style:text-properties fo:font-size="12pt" style:font-size-asian="12pt" style:font-size-complex="12pt"/>
    </style:style>
    <style:style style:name="P1805" style:parent-style-name="Pasiūlymai6" style:family="paragraph">
      <style:text-properties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6" style:family="paragraph">
      <style:paragraph-properties fo:text-align="center"/>
      <style:text-properties fo:font-weight="bold" style:font-weight-asian="bold" fo:font-size="12pt" style:font-size-asian="12pt" style:font-size-complex="12pt"/>
    </style:style>
    <style:style style:name="P1808" style:parent-style-name="Pasiūlymai6" style:family="paragraph">
      <style:paragraph-properties fo:text-align="center"/>
      <style:text-properties fo:font-weight="bold" style:font-weight-asian="bold"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6" style:family="paragraph">
      <style:paragraph-properties fo:text-align="center"/>
      <style:text-properties fo:font-weight="bold" style:font-weight-asian="bold"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6" style:family="paragraph">
      <style:paragraph-properties fo:text-align="center"/>
      <style:text-properties fo:font-weight="bold" style:font-weight-asian="bold"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style:text-properties style:language-asian="lt" style:country-asian="LT"/>
    </style:style>
    <style:style style:name="P1818" style:parent-style-name="Normal" style:family="paragraph">
      <style:paragraph-properties fo:text-align="justify"/>
      <style:text-properties style:language-asian="lt" style:country-asian="LT"/>
    </style:style>
    <style:style style:name="P1819" style:parent-style-name="Normal" style:family="paragraph">
      <style:paragraph-properties fo:text-align="justify"/>
      <style:text-properties fo:font-weight="bold" style:font-weight-asian="bold"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justify">
        <style:tab-stops>
          <style:tab-stop style:type="left" style:position="0.8861in"/>
        </style:tab-stops>
      </style:paragraph-properties>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style="italic" style:font-style-asian="italic"/>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language="en" fo:country="US"/>
    </style:style>
    <style:style style:name="T1828" style:parent-style-name="DefaultParagraphFont" style:family="text">
      <style:text-properties fo:language="en" fo:country="US"/>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6" style:family="paragraph">
      <style:paragraph-properties fo:text-align="center"/>
      <style:text-properties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6" style:family="paragraph">
      <style:paragraph-properties fo:text-indent="0.1576in"/>
      <style:text-properties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6" style:family="paragraph">
      <style:paragraph-properties fo:text-align="center"/>
      <style:text-properties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6" style:family="paragraph">
      <style:paragraph-properties fo:text-align="center"/>
      <style:text-properties fo:font-size="12pt" style:font-size-asian="12pt" style:font-size-complex="12pt"/>
    </style:style>
    <style:style style:name="P1840" style:parent-style-name="Pasiūlymai6" style:family="paragraph">
      <style:paragraph-properties fo:text-align="center"/>
      <style:text-properties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6" style:family="paragraph">
      <style:paragraph-properties fo:text-align="center"/>
      <style:text-properties fo:font-weight="bold" style:font-weight-asian="bold" fo:font-size="12pt" style:font-size-asian="12pt" style:font-size-complex="12pt"/>
    </style:style>
    <style:style style:name="P1843" style:parent-style-name="Pasiūlymai6" style:family="paragraph">
      <style:paragraph-properties fo:text-align="center"/>
      <style:text-properties fo:font-weight="bold" style:font-weight-asian="bold"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6" style:family="paragraph">
      <style:paragraph-properties fo:text-align="center"/>
      <style:text-properties fo:font-weight="bold" style:font-weight-asian="bold"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6" style:family="paragraph">
      <style:paragraph-properties fo:text-align="center"/>
      <style:text-properties fo:font-weight="bold" style:font-weight-asian="bold"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weight="bold" style:font-weight-asian="bold"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text-properties style:language-asian="lt" style:country-asian="LT"/>
    </style:style>
    <style:style style:name="P1853" style:parent-style-name="Normal" style:family="paragraph">
      <style:paragraph-properties fo:text-align="justify"/>
      <style:text-properties fo:font-weight="bold" style:font-weight-asian="bold" style:language-asian="lt" style:country-asian="LT"/>
    </style:style>
    <style:style style:name="P1854" style:parent-style-name="Normal" style:family="paragraph">
      <style:paragraph-properties fo:text-align="justify"/>
      <style:text-properties fo:font-weight="bold" style:font-weight-asian="bold" style:language-asian="lt" style:country-asian="LT"/>
    </style:style>
    <style:style style:name="P1855" style:parent-style-name="Normal" style:family="paragraph">
      <style:paragraph-properties fo:widows="0" fo:orphans="0" fo:text-align="justify">
        <style:tab-stops>
          <style:tab-stop style:type="left" style:position="0.8861in"/>
        </style:tab-stops>
      </style:paragraph-properties>
    </style:style>
    <style:style style:name="T1856" style:parent-style-name="DefaultParagraphFont" style:family="text">
      <style:text-properties fo:font-style="italic" style:font-style-asian="italic"/>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widows="0" fo:orphans="0" fo:text-align="justify">
        <style:tab-stops>
          <style:tab-stop style:type="left" style:position="0.8861in"/>
        </style:tab-stops>
      </style:paragraph-properties>
      <style:text-properties fo:font-weight="bold" style:font-weight-asian="bold"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Pasiūlymai6" style:family="paragraph">
      <style:paragraph-properties fo:text-align="center"/>
      <style:text-properties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Pasiūlymai6" style:family="paragraph">
      <style:paragraph-properties fo:text-indent="0.1576in"/>
      <style:text-properties fo:font-size="12pt" style:font-size-asian="12pt" style:font-size-complex="12pt"/>
    </style:style>
    <style:style style:name="P1864" style:parent-style-name="Normal" style:family="paragraph">
      <style:paragraph-properties fo:text-align="justify" fo:line-height="115%" fo:margin-left="0.5458in">
        <style:tab-stops/>
      </style:paragraph-properties>
    </style:style>
    <style:style style:name="P1865" style:parent-style-name="Normal" style:family="paragraph">
      <style:paragraph-properties fo:text-align="justify" fo:line-height="115%"/>
    </style:style>
    <style:style style:name="T1866" style:parent-style-name="DefaultParagraphFont" style:family="text">
      <style:text-properties fo:font-weight="bold" style:font-weight-asian="bold"/>
    </style:style>
    <style:style style:name="P1867" style:parent-style-name="Pranešėjas" style:family="paragraph">
      <style:paragraph-properties fo:margin-left="0.2958in" fo:text-indent="0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style:style>
    <style:style style:name="T1871" style:parent-style-name="DefaultParagraphFont" style:family="text">
      <style:text-properties fo:color="#FFFFFF"/>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text-properties fo:font-size="10pt" style:font-size-asian="10pt" style:font-size-complex="10pt"/>
    </style:style>
    <style:style style:name="P1880"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span text:style-name="T18"><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19"/>
      <text:p text:style-name="P20">LIETUVOS RESPUBLIKOS SEIMO</text:p>
      <text:p text:style-name="P21">žMOGAUS TEISIŲ kOMITETO</text:p>
      <text:h text:style-name="P22" text:outline-level="2">PAPILDOMO KOMITETO IŠVADA</text:h>
      <text:p text:style-name="P23"><text:s/>DĖL<text:s/>LIETUVOS RESPUBLIKOS CIVILINĖS SĄJUNGOS</text:p>
      <text:p text:style-name="P24"><text:s/>ĮSTATYMO PROJEKTO<text:s/><text:s/>Nr. XIVP-1694</text:p>
      <text:p text:style-name="P25">2022-06-08<text:s/>Nr. 112-P-21</text:p>
      <text:p text:style-name="P26">Vilnius</text:p>
      <text:p text:style-name="P27"/>
      <text:list text:style-name="LFO1" text:continue-numbering="true">
        <text:list-item>
          <text:p text:style-name="P28"><text:span text:style-name="T29">Komiteto posėdyje dalyvavo:</text:span><text:s/>Komiteto pirmininkas Tomas Vytautas Raskevičius, Komiteto pirmininko pavaduotojas Dainius Kepenis, nariai: Vytautas Bakas, Tomas Bičiūnas,<text:s/>Eugenijus Gentvilas,<text:s/><text:s/>Andrius Navickas, Arūnas Valinskas; Komiteto biuro <text:s/>vedėja Jolanta Savickienė, Komiteto biuro patarėjos Inga Ališauskienė, Eglė Lukšienė ir Rūta Ragaliauskienė; biuro padėjėja Ingrida Aidietienė.<text:s/><text:span text:style-name="T30"><text:tab/></text:span></text:p>
        </text:list-item>
      </text:list>
      <text:p text:style-name="P31">Kviestieji asmenys:<text:s/><text:s/>Seimo kanceliarijos Teisės departamento Privatinės teisės skyriaus<text:s/>vedėja Daina Petrauskaitė ir<text:s/>patarėja Milda Masteikienė,<text:s/></text:p>
      <text:p text:style-name="P32">Lietuvos žmogaus teisių asociacijos atstovai Vytautas Budnikas ir <text:s/>prof. Saulius Arlauskas.<text:s/></text:p>
      <text:soft-page-break/>
      <text:list text:style-name="LFO1" text:continue-numbering="true">
        <text:list-item>
          <text:p text:style-name="P33"><text:span text:style-name="T34">Ekspertų, konsultantų, specialistų išvados, pasiūlymai, pataisos, pastabos<text:s/></text:span>(toliau – pasiūlymai):</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1.</text:p>
          </table:table-cell>
          <table:table-cell table:style-name="TableCell71">
            <text:p text:style-name="P72">Seimo kanceliarijos Teisės departamentas</text:p>
            <text:p text:style-name="P73"><text:span text:style-name="T74">2022-05-23</text:span></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2" text:continue-numbering="true">
              <text:list-item>
                <text:p text:style-name="P84"><text:span text:style-name="T85">Projekto 3 straipsnyje siūloma nustatyti, kad „Civilinė sąjunga yra dviejų asmenų (partnerių)<text:s/></text:span><text:span text:style-name="T86">savanoriškas susitarimas, įregistruotas</text:span><text:span text:style-name="T87"><text:s/>teisės aktų nustatyta tvarka“, projekto 5 straipsnyje siūloma nustatyti, kad „Civilinė sąjunga sukelia šiame įstatyme nurodytas teisines pasekmes<text:s/></text:span><text:span text:style-name="T88">nuo duomenų<text:s/></text:span><text:span text:style-name="T89">pagal abiejų asmenų, siekiančių įregistruoti civilinę sąjungą, pasirašytą ir notarine tvarka patvirtintą bendrą pareiškimą<text:s/></text:span><text:span text:style-name="T90">dėl civilinės sąjungos įregistravimo įrašymo Lietuvos Respublikos gyventojų registre momento</text:span><text:span text:style-name="T91">“, projekto 8 straipsnyje siūloma nustatyti, kad „Civilinės sąjungos faktas prieš trečiuosius asmenis gali būti panaudotas tik<text:s/></text:span><text:span text:style-name="T92">jei Lietuvos Respublikos gyventojų registre yra įrašyti duomenys dėl civilinės sąjungos įregistravimo</text:span><text:span text:style-name="T93">“. Tokios pacituotų nuostatų formuluotės leidžia manyti, kad civilinės sąjungos pradžia ir su tuo susijusių teisinių pasekmių atsiradimas įstatymo projekte imperatyviai siejami su civilinės sąjungos įregistravimo momentu. Tačiau įstatymo projekte niekur nesiūloma nustatyti, kokia institucija ir kokiu būdu, kokiu pagrindu, kokiame registre, turėtų ir galėtų įregistruoti civilinę sąjungą.<text:s/></text:span></text:p>
              </text:list-item>
            </text:list>
            <text:p text:style-name="P94"><text:span text:style-name="T95">Atkreipiame dėmesį, kad Civilinio kodekso (toliau - CK) 2.18 straipsnio 9 punkte nurodoma, jog partnerystė yra vienas iš valstybės privalomai registruojamų civilinės būklės aktų. Be to, CK 2.19 straipsnyje nurodoma, kad „Civilinės būklės aktai, išskyrus partnerystę, registruojami civilinės būklės aktų registravimą reglamentuojančio įstatymo nustatyta tvarka.“ Taip pat pažymime, kad projekto aiškinamajame rašte teigiama, kad įstatymo projekte sąvoka „partnerystė“ nenaudojama siekiant išvengti jos painiojimo su jungtinės veiklos teisiniu<text:s/></text:span><text:soft-page-break/><text:span text:style-name="T96">reguliavimu</text:span><text:span text:style-name="T97"><text:note text:note-class="footnote" text:id="_ftn0"><text:note-citation>1</text:note-citation><text:note-body><text:p text:style-name="FootnoteText"><text:s/>„<text:span text:style-name="T98">Atsižvelgiant į aplinkybę, kad „partnerystės“ sąvoka LR CK yra vartojama ir iš jungtinės veiklos kylantiems išimtinai turtiniams pobūdžio santykiams apibūdinti, siekiant atskirti ir teisiškai reglamentuoti dviejų asmenų (partnerių) kuriamus tiek turtinius, tiek asmeninius neturtinius tarpusavio santykius, pagrįstus monogamijos, savanoriškumo ir lygiateisiškumo principais, siūloma naudoti „civilinės sąjungos“ sąvoką.“</text:span></text:p></text:note-body></text:note></text:span><text:span text:style-name="T99">. Vertinant šias aplinkybes teigtina, kad projektu siūloma nustatyti partnerystės registravimą, ją įvardinant civiline sąjunga. Todėl vertintina, kad, vadovaujantis teisinio aiškumo principu ir CK nuostatomis,<text:s/></text:span><text:span text:style-name="T100">projekte turi būti nurodoma civilinės sąjungos registravimo tvarka ir institucija, registras, registruojantis civilinę sąjungą.</text:span><text:span text:style-name="T101"><text:s/>Manytina, kad projekte turėtų būti kalbama ne tik apie duomenų apie civilinės sąjungos įrašymą į tam tikrą registrą, o apie<text:s/></text:span><text:span text:style-name="T102">konkrečią ir aiškią civilinės sąjungos įregistravimo procedūrą.</text:span><text:span text:style-name="T103"><text:s/>Todėl turėtų būti pildomas arba teikiamas įstatymo projektas ar teikiami papildomi Gyventojų registro įstatymo pakeitimai, kad civilinės sąjungos registravimo procesas būtų aiškus ir išsamus bei turėtų aiškų įstatyminį teisinį pagrindą.</text:span></text:p>
          </table:table-cell>
          <table:table-cell table:style-name="TableCell104">
            <text:p text:style-name="P105">Pritarti</text:p>
          </table:table-cell>
          <table:table-cell table:style-name="TableCell106">
            <text:p text:style-name="Normal">Įvertinus TD<text:s/>pastabą ir pritarus Seimo nario<text:s/>pateiktiems pasiūlymams, tikslintinas įstatymo projekto 5 straipsnis<text:s/>„Civilinės sąjungos<text:s/><text:span text:style-name="T107">registravimas,</text:span><text:s/>įsigaliojimas<text:s/><text:span text:style-name="T108">ir apskaita</text:span>“, įstatymo projektą taip pat paildant (nauju)<text:s/><text:span text:style-name="T109">13 straipsniu</text:span><text:span text:style-name="T110"><text:s/>„Civilinės sąjungos pabaigos fakto registravimas“</text:span>.<text:s/></text:p>
            <text:p text:style-name="Normal"/>
            <text:p text:style-name="Normal">Atitinkamai tikslintini ir<text:s/>Civilinės sąjungos įstatymo (toliau –<text:s/>CSĮ)<text:s/>projekto 8 bei 9 straipsniai.<text:s/></text:p>
          </table:table-cell>
        </table:table-row>
        <table:table-row table:style-name="TableRow111">
          <table:table-cell table:style-name="TableCell112">
            <text:p text:style-name="P113">1.2.</text:p>
          </table:table-cell>
          <table:table-cell table:style-name="TableCell114">
            <text:p text:style-name="P115">Seimo kanceliarijos Teisės departamentas</text:p>
            <text:p text:style-name="P116"><text:span text:style-name="T117">2022-05-23</text:span></text:p>
            <text:p text:style-name="P118"/>
          </table:table-cell>
          <table:table-cell table:style-name="TableCell119">
            <text:p text:style-name="P120">4</text:p>
          </table:table-cell>
          <table:table-cell table:style-name="TableCell121">
            <text:p text:style-name="P122">3</text:p>
          </table:table-cell>
          <table:table-cell table:style-name="TableCell123">
            <text:p text:style-name="P124"/>
          </table:table-cell>
          <table:table-cell table:style-name="TableCell125">
            <text:p text:style-name="P126"><text:span text:style-name="T127">2. Projekto 4 straipsnio 3 dalyje siūloma nustatyti, kad įregistravę civilinę sąjungą <text:s/></text:span><text:span text:style-name="T128">ir jos nenutraukęs</text:span><text:span text:style-name="T129"><text:s/>asmuo negali sudaryti santuokos ar įregistruoti civilinės sąjungos su kitu asmeniu. Atkreipiame dėmesį, kad projekto 9 straipsnio 1 dalyje siūloma nustatyti civilinės sąjungos pasibaigimo pagrindus. Pagal projekto 9 straipsnio 1 dalies 2-4 punktų nuostatas<text:s/></text:span><text:span text:style-name="T130">civilinė sąjunga gali pasibaigti<text:s/></text:span><text:span text:style-name="T131">ne tik ją nutraukus bendru partnerių sutikimu arba teismo sprendimu, esant vieno iš partnerių vienašališkam prašymui, bet ir tais atvejais,<text:s/></text:span><text:span text:style-name="T132">kai partneris miršta ar įsiteisėja teismo sprendimas, kuriuo partneris pripažįstamas nežinia kur esančiu.<text:s/></text:span><text:span text:style-name="T133">Pažymėtina, kad pagal projektu keičiamo įstatymo 4 straipsnio 3 dalyje siūlomą nustatyti teisinį reguliavimą, asmens įregistruotai civilinei sąjungai pasibaigus vieno iš partnerių mirtimi ar vieną iš partnerių pripažinus nežinia kur esančiu, kitas partneris negalėtų įregistruoti naujos civilinės sąjungos su<text:s/></text:span><text:soft-page-break/><text:span text:style-name="T134">kitu asmeniu arba sudaryti santuokos. Siekiant to išvengti,<text:s/></text:span><text:span text:style-name="T135">svarstytina, ar projekto nuostatos nereikėtų papildyti taip, kad asmuo galėtų sudaryti partnerystę su kitu asmeniu arba sudaryti santuoką ir tuo atveju, kai jo įregistruota civilinė sąjunga pasibaigtų projekto 9 straipsnio 1 dalies 4 punkte nustatytu pagrindu.<text:s/></text:span></text:p>
            <text:p text:style-name="P136"/>
          </table:table-cell>
          <table:table-cell table:style-name="TableCell137">
            <text:p text:style-name="P138">Pritarti</text:p>
          </table:table-cell>
          <table:table-cell table:style-name="TableCell139">
            <text:p text:style-name="Normal"><text:span text:style-name="T140">Pažymėti</text:span><text:span text:style-name="T141">na, kad įstatymo projekto 9 straipsnio 1 dalyje</text:span><text:span text:style-name="T142"><text:s/>įtvirtinti civilinės sąjungos<text:s/></text:span><text:span text:style-name="T143">pabaigos pagrindai.<text:s/></text:span><text:span text:style-name="T144">Pagal 9 straipsnio 1 dalies 4 punktą</text:span><text:span text:style-name="T145">, civilinė sąjunga<text:s/></text:span><text:span text:style-name="T146">pasibaigia</text:span><text:span text:style-name="T147">, „</text:span>kai vienas iš partnerių miršta arba įsiteisėja teismo sprendimas, kuriuo partneris <text:s/>paskelbiamas mirusiu ar pripažįstamas nežinia kur esančiu“.<text:s/>Kitais žodžiais tariant, parnerio mirtis arba teismo sprendimas, kuriuo<text:s/>partneris <text:s/>paskelbiamas mirusiu ar pripažįstamas nežinia kur esančiu, yra pagrindas<text:s/>laikyti partnerystę pasibaigusia.</text:p>
            <text:p text:style-name="P148"/>
            <text:soft-page-break/>
            <text:p text:style-name="Normal"><text:span text:style-name="T149">Pažymėtina, kad pritarus Seimo<text:s/></text:span><text:span text:style-name="T150">nario</text:span><text:span text:style-name="T151"><text:s/></text:span><text:span text:style-name="T152">pasiūlymams</text:span><text:span text:style-name="T153"><text:s/>ir papildžius įstat</text:span><text:span text:style-name="T154">ymo projektą nauju 13 straipsniu</text:span><text:span text:style-name="T155"><text:s/>„</text:span><text:span text:style-name="T156">Civilinės sąjungos pabaigos fakto registravimas“</text:span>, civilinės sąjungos pabaigos faktas būtų registruojamas ir vienam iš partnerių mirus arba įsiteisėjus teismo sprendimui, kuriuo partneris <text:s/>paskelbiamas mirusiu ar pripažįstamas nežinia kur esančiu.</text:p>
          </table:table-cell>
        </table:table-row>
        <text:soft-page-break/>
        <table:table-row table:style-name="TableRow157">
          <table:table-cell table:style-name="TableCell158">
            <text:p text:style-name="P159">1.3.</text:p>
          </table:table-cell>
          <table:table-cell table:style-name="TableCell160">
            <text:p text:style-name="P161">Seimo kanceliarijos Teisės departamentas</text:p>
            <text:p text:style-name="P162"><text:span text:style-name="T163">2022-05-23</text:span></text:p>
            <text:p text:style-name="P164"/>
          </table:table-cell>
          <table:table-cell table:style-name="TableCell165">
            <text:p text:style-name="P166">4</text:p>
          </table:table-cell>
          <table:table-cell table:style-name="TableCell167">
            <text:p text:style-name="P168">4</text:p>
          </table:table-cell>
          <table:table-cell table:style-name="TableCell169">
            <text:p text:style-name="P170"/>
          </table:table-cell>
          <table:table-cell table:style-name="TableCell171">
            <text:p text:style-name="P172"><text:span text:style-name="T173">3. Projekto 4 straipsnio 4 dalyje siūloma reglamentuoti, kad<text:s/></text:span><text:span text:style-name="T174">asmuo, įsiteisėjusiu teismo sprendimu pripažintas neveiksniu šioje srityje, negali įregistruoti civilinės sąjungos.</text:span><text:span text:style-name="T175"><text:s/>Manytina, kad projektas turėtų būti<text:s/></text:span><text:span text:style-name="T176">papildytas nuostatomis</text:span><text:span text:style-name="T177">, reglamentuojančiomis atvejus, kai asmens pripažinimo neveiksniu ar ribotai veiksniu tam tikroje srityje procesas jau yra pradėtas, tačiau dar nėra priimtas teismo sprendimas tuo klausimu, pvz.,<text:s/></text:span><text:span text:style-name="T178">kaip tai nustatyta Lietuvos Respublikos civilinio kodekso (toliau – CK) 3.15 straipsnio 3 dalyje.<text:s/></text:span></text:p>
            <text:p text:style-name="P179"/>
          </table:table-cell>
          <table:table-cell table:style-name="TableCell180">
            <text:p text:style-name="P181">Pritarti</text:p>
          </table:table-cell>
          <table:table-cell table:style-name="TableCell182">
            <text:p text:style-name="P183">Siūlytina<text:s/>papildyti<text:s/>įstatymo projekto<text:s/>4 straipsnį nauja 5<text:s/>dalimi ir ją išdėstyti taip:</text:p>
            <text:p text:style-name="Normal">„<text:span text:style-name="T184">5. Jeigu paaiškėja, kad yra iškelta byla dėl vieno iš civilinę sąjungą<text:s/></text:span><text:span text:style-name="T185">siekiančių</text:span><text:span text:style-name="T186"><text:s/>įregistruoti<text:s/></text:span><text:span text:style-name="T187">asmenų pripažinimo neveiksniu šioje srityje, civilinės sąjungos įregistravimas turi būti atidėtas iki teismo sprendimo iškeltoje byloje įsiteisėjimo.</text:span>“</text:p>
          </table:table-cell>
        </table:table-row>
        <table:table-row table:style-name="TableRow188">
          <table:table-cell table:style-name="TableCell189">
            <text:p text:style-name="P190">1.4.</text:p>
          </table:table-cell>
          <table:table-cell table:style-name="TableCell191">
            <text:p text:style-name="P192">Seimo kanceliarijos Teisės departamentas</text:p>
            <text:p text:style-name="P193"><text:span text:style-name="T194">2022-05-23</text:span></text:p>
            <text:p text:style-name="P195"/>
          </table:table-cell>
          <table:table-cell table:style-name="TableCell196">
            <text:p text:style-name="P197">7</text:p>
          </table:table-cell>
          <table:table-cell table:style-name="TableCell198">
            <text:p text:style-name="P199">1</text:p>
          </table:table-cell>
          <table:table-cell table:style-name="TableCell200">
            <text:p text:style-name="P201"/>
          </table:table-cell>
          <table:table-cell table:style-name="TableCell202">
            <text:p text:style-name="P203">4. Projekto 7 straipsnio 1 dalyje siūloma nustatyti: „Vienas partneris gali įgalioti kitą partnerį veikti jo vardu ir jam atstovauti.“ Pastebėtina, kad pagal CK 2.137 straipsnį, bet kuris asmuo gali įgalioti kitą asmenį atstovauti jam nustatant ir palaikant santykius su trečiaisiais asmenimis. Todėl manytume, kad ši siūloma norma yra perteklinė. Jeigu siekiama nustatyti kitokį įgaliojimą, nei CK antrojoje knygoje, tai norma tobulintina.</text:p>
            <text:p text:style-name="P204"/>
          </table:table-cell>
          <table:table-cell table:style-name="TableCell205">
            <text:p text:style-name="P206">Nepritarti</text:p>
          </table:table-cell>
          <table:table-cell table:style-name="TableCell207">
            <text:p text:style-name="P208">CSĮ 7 straipsnio 1 dalis yra specialioji nuostata<text:s/>CK 2.137 straipsnio kontekste. Analogiška CSĮ 7 straipsnio 1 daliai nuostata yra<text:s/>įtvirtinta CK trečiosios<text:s/>knygos LR CK 3.32 straipsnyje<text:s/>ir yra taikoma atstovavimui santuokos kontekste.<text:s/></text:p>
          </table:table-cell>
        </table:table-row>
        <table:table-row table:style-name="TableRow209">
          <table:table-cell table:style-name="TableCell210">
            <text:p text:style-name="P211">1.5.</text:p>
          </table:table-cell>
          <table:table-cell table:style-name="TableCell212">
            <text:p text:style-name="P213">Seimo kanceliarijos Teisės departamentas</text:p>
            <text:p text:style-name="P214"><text:span text:style-name="T215">2022-05-23</text:span></text:p>
            <text:p text:style-name="P216"/>
          </table:table-cell>
          <table:table-cell table:style-name="TableCell217">
            <text:p text:style-name="P218">7</text:p>
          </table:table-cell>
          <table:table-cell table:style-name="TableCell219">
            <text:p text:style-name="P220">2</text:p>
          </table:table-cell>
          <table:table-cell table:style-name="TableCell221">
            <text:p text:style-name="P222"/>
          </table:table-cell>
          <table:table-cell table:style-name="TableCell223">
            <text:p text:style-name="P224"><text:span text:style-name="T225">5. Projekto 7 straipsnio 2 dalyje siūloma nustatyti, jog teismo nutartis leidžianti partneriui atlikti konkretų veiksmą, kai jis negali gauti kito partnerio sutikimo,<text:s/></text:span><text:span text:style-name="T226">siunčiama Notarų rūmams</text:span><text:span text:style-name="T227">, tačiau iš projekto nuostatų<text:s/></text:span><text:span text:style-name="T228">neaišku, kokiu tikslu tai turi būti daroma.</text:span></text:p>
            <text:p text:style-name="P229"><text:span text:style-name="T230"><text:tab/>Be to, siekiant aiškumo, siūlytume analizuojamos straipsnio dalies<text:s/></text:span><text:span text:style-name="T231">ketvirtą ir penktą sakinius dėstyti atskira straipsnio dalimi</text:span><text:span text:style-name="T232">, nes jų reguliavimo dalykas kitas nei kitų šios dalies sakinių.</text:span></text:p>
            <text:p text:style-name="P233"/>
          </table:table-cell>
          <table:table-cell table:style-name="TableCell234">
            <text:p text:style-name="P235">Pritarti iš dalies</text:p>
          </table:table-cell>
          <table:table-cell table:style-name="TableCell236">
            <text:p text:style-name="Normal"><text:span text:style-name="T237">Analogiška CSĮ 7 straipsnio 2 daliai nuostata yra įtvirtinta CK trečiosios knygos 3.32 str</text:span><text:span text:style-name="T238">a</text:span><text:span text:style-name="T239">ips</text:span><text:span text:style-name="T240">nio<text:s/></text:span><text:span text:style-name="T241">2 dalyje</text:span><text:span text:style-name="T242">.</text:span></text:p>
            <text:p text:style-name="P243"/>
            <text:p text:style-name="P244"><text:span text:style-name="T245">Pagal LR<text:s/></text:span><text:span text:style-name="T246">notariato įstatymo 46 straipsnį,</text:span><text:span text:style-name="T247"><text:s/></text:span><text:span text:style-name="T248">„</text:span><text:span text:style-name="T249">&lt;….&gt;<text:s/></text:span><text:span text:style-name="T250">Notaras tvirtina sandorį, susijusį su sutuoktinių bendrąja jungtine nuosavybe, jei Civilinio kodekso nustatytais atvejais sandorį sudaro abu sutuoktiniai arba vienas iš sutuoktinių turi kito<text:s/></text:span><text:soft-page-break/><text:span text:style-name="T251">sutuoktinio įgaliojimą sudaryti tokį sandorį, arba yra kito sutuoktinio rašytinis sutikimas, arba yra teismo leidimas.</text:span></text:p>
            <text:p text:style-name="P252"><text:span text:style-name="T25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span><text:span text:style-name="T254">“<text:s/></text:span></text:p>
            <text:p text:style-name="P255"/>
            <text:p text:style-name="P256"><text:span text:style-name="normal-h">Pažymėtina, kad pagal<text:s/></text:span><text:span text:style-name="normal-h">įstatymo projekto</text:span><text:span text:style-name="normal-h"><text:s/>13 straipsnio 1 ir 2 dalis</text:span><text:span text:style-name="normal-h">:<text:s/></text:span></text:p>
            <text:p text:style-name="Normal">„1. Turtu, kuris yra bendroji dalinė partnerių nuosavybė, partneriai naudojasi, jį valdo ir juo disponuoja bendru sutarimu.<text:s/>Pareziumuojama, kad vienam partneriui sudarant sandorį yra gautas kito partnerio sutikimas, išskyrus atvejus, kai sandoriui sudaryti reikalingas rašytinis kito partnerio sutikimas.<text:s/></text:p>
            <text:p text:style-name="Normal">2. Partneris be kito partnerio rašytinio sutikimo neturi teisės parduoti, dovanoti ar kitokiu būdu perleisti, išnuomoti, įkeisti ar kitaip suvaržyti teisių į turtą, nurodytą šio įstatymo 15<text:span text:style-name="T257"><text:s/></text:span>straipsnyje.“<text:s/></text:p>
            <text:p text:style-name="Normal"/>
            <text:p text:style-name="Normal">Įstatymo projekto<text:s/>15 straipsnis<text:s/>„Partnerių bendram gyvenimui naudojamas turtas, jo teisinis režimas ir šio režimo pabaiga“ nustato identiškas taisykles, kurios nustatytos CK 3.84-3.86<text:s/><text:soft-page-break/>straipsniuose, reglamentuojančiose šeimos turto teisinį režimą.<text:s/></text:p>
            <text:p text:style-name="Normal"/>
            <text:p text:style-name="Normal">Atitinkamai,<text:s/>nors partnerių turtas nėra jungtinės nuosavybės teise valdomas turtas,<text:s/>o yra bendrąja jungtine nuosavybe valdomas turtas,<text:s/>jam<text:s/>turėtų galioti<text:s/>tokios pačios taisyklės,<text:s/>kurios<text:s/>yra įtvirtintos<text:s/>LR notariato įstatymo 46 straipsnyje<text:s/>ir<text:s/>šiuo metu<text:s/>yra<text:s/>taikomos<text:s/>tik<text:s/>sutuoktinių jungtinės veiklos teisiniam režimui<text:s/>bei<text:s/>turtui,<text:s/>kuris yra priskiriamas prie šeimos turto kategorijos (CK 3.84-3.86 straipsniai;<text:s/>įstatymo projekto<text:s/>14 ir 15 straipsniai).</text:p>
            <text:p text:style-name="P258"/>
            <text:p text:style-name="Normal">Pritarti TD pasiūlymui<text:s/><text:span text:style-name="T259">analizuojamos straipsnio dalies<text:s/></text:span><text:span text:style-name="T260">ketvirtą ir penktą sakinius dėstyti atskira straipsnio dalimi.</text:span></text:p>
          </table:table-cell>
        </table:table-row>
        <text:soft-page-break/>
        <table:table-row table:style-name="TableRow261">
          <table:table-cell table:style-name="TableCell262">
            <text:p text:style-name="P263">1.6.</text:p>
          </table:table-cell>
          <table:table-cell table:style-name="TableCell264">
            <text:p text:style-name="P265">Seimo kanceliarijos Teisės departamentas</text:p>
            <text:p text:style-name="P266"><text:span text:style-name="T267">2022-05-23</text:span></text:p>
            <text:p text:style-name="P268"/>
          </table:table-cell>
          <table:table-cell table:style-name="TableCell269">
            <text:p text:style-name="P270">8</text:p>
          </table:table-cell>
          <table:table-cell table:style-name="TableCell271">
            <text:p text:style-name="P272">2</text:p>
          </table:table-cell>
          <table:table-cell table:style-name="TableCell273">
            <text:p text:style-name="P274"/>
          </table:table-cell>
          <table:table-cell table:style-name="TableCell275">
            <text:p text:style-name="P276"><text:span text:style-name="T277">6. Projekto 8 straipsnio 2 dalyje siūloma nustatyti, kad civilinė sąjunga gali būti įregistruojama remiantis teismo sprendimo, kuriuo nustatytas juridinę reikšmę turintis faktas, kad tarp atitinkamų asmenų  egzistuoja faktiniai civilinės sąjungos santykiai, pagrindu. Siūloma nuostata<text:s/></text:span><text:span text:style-name="T278">diskutuotina<text:s/></text:span><text:span text:style-name="T279">keliais aspektais.</text:span></text:p>
            <text:p text:style-name="P280"><text:tab/>Pirma, atkreiptinas dėmesys, kad vadovaujantis projekto 5 straipsniu, civilinė sąjunga teisines pasekmes sukelia tik nuo duomenų pagal abiejų asmenų, siekiančių įregistruoti civilinę sąjungą, pasirašytą ir notarine tvarka patvirtintą bendrą pareiškimą dėl civilinės sąjungos įregistravimo įrašymo Lietuvos Respublikos gyventojų registre momento. Be to, projekto 3 straipsnyje yra nustatoma, kad civilinė sąjunga yra dviejų asmenų (partnerių) savanoriškas susitarimas, įregistruotas teisės aktų nustatyta tvarka, kuriuo jie siekia sukurti ir (ar) plėtoti, apsaugoti tarpusavio asmeninius santykiu. Taigi tiek iš projekto 3 straipsniu, tiek ir 5 straipsniu siūlomo teisinio reguliavimo galima daryti išvadą, kad būtinos civilinės<text:s/><text:soft-page-break/>sąjungos sąlygos yra: 1) aiškiai išreikšta asmenų valia sudaryti civilinę sąjungą; 2) civilinės sąjungos įregistravimas teisės aktų nustatyta tvarka. Pastebėtina, kad tik esant abiem aplinkybėms kartu – asmenų valiai ir civilinės sąjungos registracijai - asmenys gali būti laikomi tinkamai deklaravę savo valią kurti civiline sąjunga grindžiamus teisinius santykius. Atsižvelgiant į tai, iš projekto 8 straipsnio 2 dalies nuostatų nėra aišku, kodėl siūloma teismo sprendimu faktinį bendrą asmenų gyvenimą, nesant jų aiškiai išreikštos valios kurti civiline sąjunga grindžiamus teisinius santykius, prilyginti įregistruotai civilinei sąjungai. Atkreiptinas dėmesys, kad be registruotinų asmenų gyvenimo kartu formų – santuokos, projektu siūlomos civilinės sąjungos – egzistuoja ir faktinio bendro gyvenimo kartu forma, kai kartu gyvenantys asmenys (ar vienas iš jų) nepageidauja viešai deklaruoti gyvenimo kartu, siekio kurti ar plėtoti tarpusavio santykius ir prisiimti iš to išplaukiančių teisių ir įsipareigojimų vienas kitam. Pastebėtina, kad siūlomu teisiniu reguliavimu asmuo, nuo pat bendro gyvenimo pradžios neturėjęs tikslo sudaryti civilinės sąjungos, gali būti prieš savo valią teismo sprendimu pripažintas partneriu tik todėl, kad su kitu asmeniu tam tikrą laiką turėjo glaudžius asmeninius santykius. Šiame kontekste atkreiptinas dėmesys, kad siūloma teisės norma, kiek tai susiję su civilinės sąjungos buvimo fakto nustatymu prieš asmens valią, galėtų būti laikoma ribojančia asmens teisę į privatų gyvenimą, todėl reikėtų įvertinti, ar tokia nuostata yra būtina demokratinėje visuomenėje ir ar ji proporcinga siekiamam tikslui, t. y. ar šio tikslo negalima pasiekti kitu, mažiau asmens teisę ribojančiu būdu.<text:s/></text:p>
            <text:p text:style-name="P281"><text:span text:style-name="T282"><text:tab/>Antra, atkreiptinas dėmesys, kad projekto 8 straipsnio 2 dalyje pateikiama </text:span><text:span text:style-name="T283">mutatis mutandis</text:span><text:span text:style-name="T284"> </text:span><text:span text:style-name="T285">nuoroda į Lietuvos Respublikos civilinio proceso kodekso</text:span><text:span text:style-name="T286"><text:s/>(toliau – CPK) 444 - 448 straipsnių nuostatas<text:s/></text:span><text:span text:style-name="T287">nėra tiksli.</text:span><text:span text:style-name="T288"><text:s/>CPK 444 straipsnio 2 dalies 3 punkte nustatyta, kad teismas nagrinėja bylas dėl „santuokos sudarymo ar nutraukimo fakto nustatymo”, t. y. remdamasis objektyviais duomenimis, liudytojų parodymais ir pan.<text:s/></text:span><text:span text:style-name="T289">nustato buvus santuokos įregistravimo ar nutraukimo faktą, o ne prilygina asmenų bendrą gyvenimą santuokai.</text:span><text:span text:style-name="T290"><text:s/></text:span><text:span text:style-name="T291">Lietuvos<text:s/></text:span><text:soft-page-break/><text:span text:style-name="T292">Aukščiausiasis Teismas, aiškindamas ypatingosios teisenos nuostatas dėl juridinę reikšmę turinčių faktų nustatymo (CPK 444-448 str.) nurodė, kad juridinę reikšmę turinčius faktus teismas gali nustatyti, kai yra šios aplinkybės: 1) prašomas nustatyti faktas turi būti juridinis; 2) pareiškėjas neturi dokumentų, patvirtinančių tą juridinę reikšmę turintį faktą; 3) pareiškėjas negali gauti kitokia, t. y. ne teismo, tvarka dokumentų, patvirtinančių atitinkamą juridinę reikšmę turintį faktą arba negali ne teismo tvarka atkurti prarastų dokumentų, patvirtinančių juridinę reikšmę turintį faktą. Šios įstatymo nuostatos yra imperatyviosios, todėl<text:s/></text:span><text:span text:style-name="T293">kai nėra bent vienos iš nurodytų sąlygų, klausimas dėl juridinę reikšmę turinčio fakto nustatymo nepriklauso teismo kompetencijai<text:s/></text:span><text:span text:style-name="T294">(Lietuvos Aukščiausiojo Teismo Civilinių bylų skyriaus teisėjų kolegijos 2011 m. birželio 17 d. nutartis civilinėje byloje Nr. 3K-3-273/2011; 2011 m. lapkričio 18 d. nutartis civilinėje byloje Nr. 3K-3-403/2011). Taigi vadovaujantis Aukščiausiojo Teismo praktika, CPK 444 straipsnio 2 dalies 1-8 punktuose nėra numatyta galimybė nustatyti juridinę reikšmę turintį faktą dėl faktinių civilinės sąjungos santykių buvimo. CPK 444 straipsnio 2 dalies 3 punkto pagrindu gali būti nustatomas civilinės būklės aktų buvimo faktas (civilinės sąjungos pagal bendrą abiejų asmenų notarine tvarka patvirtintą pareiškimą įregistravimo buvimo faktas), bet ne civilinės būklės faktas (ne faktiniai civilinės sąjungos santykiai).</text:span></text:p>
            <text:p text:style-name="P295"><text:span text:style-name="T296"><text:tab/></text:span><text:span text:style-name="T297"><text:tab/>Trečia, vadovaujantis projekto aiškinamojo rašto nuostatomis, projekto 8 straipsnio 2 dalimi siekiama „apsaugoti faktinėje civilinėje sąjungoje esančių asmenų santykius bei sudaryti galimybę faktiniams partneriams ginti savo teises, kildinamas iš faktinės civilinės sąjungos“. Manytina, kad šiems projekto aiškinamojo rašto keliamiems tikslams pasiekti pakanka ir šiuo metu galiojančio teisinio reguliavimo, įgalinančio „faktinius partnerius“ efektyviai ginti savo teises ir pažeistus interesus. Pastebėtina, kad nors ginčas dėl nuosavybės teisės pripažinimo galėtų būti vienas svarbiausių ir aktualiausių priežasčių, dėl ko „faktinis partneris“ norėtų kreiptis į teismą projekto 8 straipsnio 2 dalies nustatyta tvarka, tačiau<text:s/></text:span><text:span text:style-name="T298">ypatingosios teisenos tvarka negali būti nustatomi kaip juridinę reikšmę turintys faktai, kurie yra<text:s/></text:span><text:soft-page-break/><text:span text:style-name="T299">arba turi būti įrodinėjimo dalykas kitoje civilinėje byloje<text:s/></text:span><text:span text:style-name="T300">(Lietuvos Aukščiausiojo Teismo 2004 m. rugsėjo 27 d. nutartis civilinėje byloje Nr. 3K-3-497/2004; 2008 m. gegužės 12 d. nutartis civilinėje byloje Nr. 3K-3-269/2008, 2009 m. kovo 2 d. nutartis civilinėje byloje Nr. 3K-3-73/2009). Remiantis išdėstytu darytina išvada, kad kilus aukščiau minėtam „faktinių partnerių“ ginčui dėl nuosavybės teisės pripažinimo, prašomas nustatyti juridinę reikšmę turintis faktas dėl faktinės civilinės sąjungos (gyvenimo kartu, bendro ūkio vedimo) galėtų būti įrodinėjimo dalyku kitoje civilinėje byloje dėl nuosavybės teisės pripažinimo į tam tikrą turtą, todėl vadovaujantis galiojančiu teisiniu reguliavimu, minėtas<text:s/></text:span><text:span text:style-name="T301">„faktinės civilinės sąjungos“ faktas negalėtų būti nustatomas kaip juridinę reikšmę turintis faktas ypatingos teisenos tvarka.</text:span><text:span text:style-name="T302"><text:s/>Taigi kasacinio teismo praktikoje pripažįstama, kad nesusituokusių asmenų gyvenimas drauge, ūkio tvarkymas kartu, bendro turto kūrimas asmeninėmis lėšomis ir bendru jų pačių darbu teismui gali būti pakankamas pagrindas pripažinti buvus asmenų susitarimą dėl jungtinės veiklos (partnerystės) sukuriant bendrąją dalinę nuosavybę. Tokių asmenų turtinių santykių apsaugai į bendrai įgytą turtą taikytinos CK ketvirtosios knygos normos, kuriose nustatyta bendroji nuosavybės teisė bendraturčiams. Nesusituokusių asmenų (sugyventinių) gyvenimas drauge, bendro ūkio tvarkymas, bendro turto kūrimas asmeninėmis lėšomis ir bendru jų pačių darbu gali būti įrodinėjamas visais įmanomais įrodymais (</text:span><text:span text:style-name="T303">Lietuvos Aukščiausiojo Teismo 2008 m. balandžio 8 d. nutartis civilinėje byloje Nr. 3K-3-235/2008; 2009 m. rugsėjo 28 d. nutartis civilinėje byloje </text:span><text:a xlink:href="https://liteko.teismai.lt/viesasprendimupaieska/paieska.aspx?card_id=39BF02BA-1533-4455-BDCA-F276651C97D2" office:target-frame-name="_top" xlink:show="replace"><text:span text:style-name="T304">Nr. 3K-3-336/2009</text:span></text:a><text:span text:style-name="T305">; 2010 m. lapkričio 30 d. nutartis civilinėje byloje </text:span><text:a xlink:href="https://liteko.teismai.lt/viesasprendimupaieska/paieska.aspx?card_id=C26A0F34-05A3-41FC-902F-0559CF49CD88" office:target-frame-name="_top" xlink:show="replace"><text:span text:style-name="T306">Nr. 3K-3-482/2010</text:span></text:a><text:span text:style-name="T307">)). P</text:span><text:span text:style-name="T308">ažymėtina, kad Lietuvos Aukščiausiasis Teismas, aiškindamas CPK normas, reglamentuojančias juridinę reikšmę turinčio fakto nustatymą bei formuodamas vieningą teismų praktiką taikant minėtą institutą yra konstatavęs, kad tais atvejais, kai iškyla nuosavybės teisinius santykius reguliuojančių įstatymų aiškinimo ir taikymo klausimai, pagal kuriuos turi būti sprendžiama, ar asmuo turėjo nuosavybės teisę į turtą ir koks šios teisės turinys – juridinis faktas negali būti nustatinėjamas,<text:s/></text:span><text:span text:style-name="T309">tokie<text:s/></text:span><text:soft-page-break/><text:span text:style-name="T310">klausimai turi būti sprendžiami ieškinio teisenos tvarka<text:s/></text:span><text:span text:style-name="T311">(Lietuvos Aukščiausiojo Teismo 2008 m. balandžio 19 d. nutartis priimta civilinėje byloje Nr. 3K-3-240/2008).</text:span></text:p>
            <text:p text:style-name="P312"><text:tab/><text:tab/>Pastebėtina ir tai, kad reikalavimo, nesukeliančio materialiųjų teisinių padarinių, nagrinėjimas ir patenkinimas nėra teisės į teisminę gynybą įgyvendinimas (Lietuvos Aukščiausiojo Teismo 2013 m. balandžio 19 d. nutartis civilinėje byloje Nr. 3K-3-241/2013). Tais atvejais, kai asmuo kreipiasi į teismą su reikalavimu, kurio patenkinimas nesukelia materialiųjų teisinių padarinių (pavyzdžiui „faktinis partneris“ siektų nustatyti juridinį faktą apie „faktinę civilinę sąjungą“ kaip tokią, kartu nereikalaudamas jokių kitų turtinių teisių gynybos), teismas ieškinio (pareiškimo) priėmimo stadijoje turi arba nustatyti terminą ieškinio trūkumams pašalinti, įpareigodamas asmenį suformuluoti ieškinio dalyką, arba atsisakyti priimti tokį reikalavimą kaip nenagrinėtiną teisme (CPK 137 straipsnio 2 dalies 1 punktas) (Lietuvos Aukščiausiojo Teismo 2014 m. gegužės 28 d. nutartis civilinėje byloje Nr. 3K-3-295/2014).</text:p>
            <text:p text:style-name="P313"><text:span text:style-name="T314"><text:tab/></text:span><text:span text:style-name="T315"><text:tab/>Ketvirta,<text:s/></text:span><text:span text:style-name="T316">atkreiptinas dėmesys ir į tai, kad projektu siūlomas teisinis reguliavimas galimai turėtų būti svarstomas ir asmenų lygiateisiškumo principo kontekste, nes teismo sprendimu bendrą asmenų gyvenimą būtų galima prilyginti tik vienai iš registruotinų (aiškios asmens valios reikalaujančių) gyvenimo kartu formų – civilinei sąjungai, tuo tarpu asmenų gyvenimą kartu prilyginti faktinei santuokai galimybės teisės aktuose numatyta nėra.</text:span></text:p>
            <text:p text:style-name="P317"><text:span text:style-name="T318"><text:tab/></text:span><text:span text:style-name="T319"><text:tab/>Atsižvelgiant į aukščiau išdėstytas aplinkybes,<text:s/></text:span><text:span text:style-name="T320">siūlytina atsisakyti nuostatos dėl civilinės sąjungos įregistravimo remiantis teismo sprendimu.</text:span></text:p>
          </table:table-cell>
          <table:table-cell table:style-name="TableCell321">
            <text:p text:style-name="P322"><text:span text:style-name="T323">Spręsti pagrindiniame komitete</text:span></text:p>
          </table:table-cell>
          <table:table-cell table:style-name="TableCell324">
            <text:p text:style-name="P325"><text:span text:style-name="T326">Pažymėtina, kad galimybė įregistruoti civilinę sąjungą remiantis teismo sprendimo</text:span><text:span text:style-name="T327">, kuriuo nustatytas juridinę reikšmę turintis faktas, kad tarp atitinkamų asmenų egzistuoja faktiniai civilinės sąjungos santykiai, pagrindu</text:span><text:span text:style-name="T328">,<text:s/></text:span><text:span text:style-name="T329">yra skirta apsaugoti labiau pažeidžiamą partnerį</text:span><text:span text:style-name="T330">, kai gyvenama ilgalaikiuose santykiuose jų niekaip tei</text:span><text:span text:style-name="T331">siškai neįregistravus, o, tokiems</text:span><text:span text:style-name="T332"><text:s/>santykiams nutrūkus</text:span><text:span text:style-name="T333">,</text:span><text:span text:style-name="T334"><text:s/>netenkama bet kokių garantijų į bendrai užgyventą turtą.<text:s/></text:span></text:p>
            <text:p text:style-name="P335"/>
            <text:p text:style-name="P336">Civilinės sąjungos<text:s/>registracijos<text:s/>teismo sprendimu galimybė<text:s/>turėtų<text:s/>būti taikoma tik tuo atveju, jeigu yra ginčas/turto dalybos ir partneris nepripažįsta, kad tarp šalių<text:s/>buvo<text:s/><text:soft-page-break/>užsimezgę faktiniai civilinės sąjungos<text:s/>santykiai.<text:s/></text:p>
            <text:p text:style-name="P337"/>
            <text:p text:style-name="P338">Tokiu atveju, vienas iš partnerių<text:s/>kreiptųsi<text:s/>į teismą,<text:s/>kad būtų nustatytas civilinės sąjungos<text:s/>faktas.<text:s/></text:p>
            <text:p text:style-name="P339"/>
            <text:p text:style-name="P340">Teismo pareiga pagal pateiktus duomenis išsiaiškinti, ar tarp partnerių iš esmės buvo<text:s/>civilinės sąjungos<text:s/>santykių turinys ir nuo kada galima traktuoti, kada tas<text:s/>santykių turinys, kurį būtų galima prilyginti civilinės<text:s/>sąjungos<text:s/>teisiniams santykiams, atsirado.</text:p>
            <text:p text:style-name="P341"/>
            <text:p text:style-name="P342">Pažymėtina, kad asmenys gali būti partneriai ir neregistravę civilinės sąjungos, tačiau tokie partneriai negalės pasinaudoti įstatymo suteikiama apsauga. Įstatymo sukeliamos teisinės pasekmės atsiranda tik įregistravus<text:s/>civilinę sąjungą.<text:s/></text:p>
            <text:p text:style-name="P343"/>
          </table:table-cell>
        </table:table-row>
        <text:soft-page-break/>
        <table:table-row table:style-name="TableRow344">
          <table:table-cell table:style-name="TableCell345">
            <text:p text:style-name="P346">1.7.</text:p>
          </table:table-cell>
          <table:table-cell table:style-name="TableCell347">
            <text:p text:style-name="P348">Seimo kanceliarijos Teisės departamentas</text:p>
            <text:p text:style-name="P349"><text:span text:style-name="T350">2022-05-23</text:span></text:p>
            <text:p text:style-name="P351"/>
          </table:table-cell>
          <table:table-cell table:style-name="TableCell352">
            <text:p text:style-name="P353">9</text:p>
          </table:table-cell>
          <table:table-cell table:style-name="TableCell354">
            <text:p text:style-name="P355">1</text:p>
          </table:table-cell>
          <table:table-cell table:style-name="TableCell356">
            <text:p text:style-name="P357">1</text:p>
          </table:table-cell>
          <table:table-cell table:style-name="TableCell358">
            <text:p text:style-name="P359"><text:span text:style-name="T360">7. Projekto 9 straipsnio 1 dalies 1 punkte nustatoma, kad civilinė sąjunga pasibaigia „partneriams sudarius santuoką“. Atkreiptinas dėmesys, kad projekto 4 straipsnio 3 dalyje yra nustatyta, jog įregistravęs civilinę sąjungą ir jos nenutraukęs asmuo negali sudaryti santuokos ar įregistruoti civilinės sąjungos „su kitu asmeniu“. Pastebėtina, kad iš siūlomo teisinio reguliavimo nėra aišku, ar sąvoka „kitas asmuo“ apima civilinės sąjungos partnerį, ar ne. Atsižvelgiant į tai, projekto nuostatas reikėtų<text:s/></text:span><text:span text:style-name="T361">atitinkamai patikslinti.</text:span><text:span text:style-name="T362"><text:s/></text:span></text:p>
          </table:table-cell>
          <table:table-cell table:style-name="TableCell363">
            <text:p text:style-name="P364">Pritarti</text:p>
          </table:table-cell>
          <table:table-cell table:style-name="TableCell365">
            <text:p text:style-name="P366">Pritariant ir<text:s/>Seimo nario<text:s/>V. Mitalo pasiūlymui<text:s/>Nr. 4,<text:s/></text:p>
            <text:p text:style-name="P367">Komitetas siūlo patikslinti įstatymo projekto<text:s/>9 straipsnio<text:s/>1 dalies<text:s/>1 punktą<text:s/></text:p>
            <text:p text:style-name="P368">ir jį išdėstyti taip:<text:s/></text:p>
            <text:p text:style-name="Normal"><text:span text:style-name="T369">,,1) kai partneriai<text:s/></text:span><text:span text:style-name="T370">tarpusavyje</text:span><text:span text:style-name="T371"><text:s/></text:span><text:span text:style-name="T372">sudaro santuoką</text:span><text:span text:style-name="T373"><text:s/></text:span><text:span text:style-name="T374">Lietuvos Respublikos civilinio</text:span><text:span text:style-name="T375"><text:s/></text:span><text:span text:style-name="T376">kodekso nustatyta tvarka</text:span><text:span text:style-name="T377">;“</text:span></text:p>
          </table:table-cell>
        </table:table-row>
        <text:soft-page-break/>
        <table:table-row table:style-name="TableRow378">
          <table:table-cell table:style-name="TableCell379">
            <text:p text:style-name="P380">1.8.</text:p>
          </table:table-cell>
          <table:table-cell table:style-name="TableCell381">
            <text:p text:style-name="P382">Seimo kanceliarijos Teisės departamentas</text:p>
            <text:p text:style-name="P383"><text:span text:style-name="T384">2022-05-23</text:span></text:p>
            <text:p text:style-name="P385"/>
          </table:table-cell>
          <table:table-cell table:style-name="TableCell386">
            <text:p text:style-name="P387">9</text:p>
          </table:table-cell>
          <table:table-cell table:style-name="TableCell388">
            <text:p text:style-name="P389">5</text:p>
          </table:table-cell>
          <table:table-cell table:style-name="TableCell390">
            <text:p text:style-name="P391"/>
          </table:table-cell>
          <table:table-cell table:style-name="TableCell392">
            <text:p text:style-name="P393">8. Projekto 9 straipsnio 5 dalyje nurodoma, jog notaras elektroninių ryšių priemonėmis pateikia duomenis apie civilinės sąjungos pabaigą Gyventojų registrui. Pastebėtina, kad kituose straipsniuose nėra nurodomas duomenų perdavimo Gyventojų registrui būdas. Siekiant teisinio aiškumo, siūlytina projekte nuosekliai visuose straipsniuose arba nurodyti, arba nenurodyti duomenų perdavimo būdo.</text:p>
            <text:p text:style-name="P394">Be to, analizuojamos dalies nuostatos tikslintinos, nustatant terminą, per kurį teismas turi pateikti duomenis apie teismo sprendimu nutrauktą civilinę sąjungą. Taip pat svarstytina galimybė sujungti analizuojamą straipsnio dalį su to paties straipsnio 8 dalies paskutiniu sakiniu ir nuostatas apie visų straipsnyje nurodytų duomenų perdavimą Gyventojų registrui išdėstyti paskutinėje straipsnio dalyje.<text:s/></text:p>
            <text:p text:style-name="P395"/>
          </table:table-cell>
          <table:table-cell table:style-name="TableCell396">
            <text:p text:style-name="P397">Pritarti</text:p>
          </table:table-cell>
          <table:table-cell table:style-name="TableCell398">
            <text:p text:style-name="P399">Siūlytina<text:s/>patikslinti<text:s/>įstatymo projekto<text:s/>9 straipsnio<text:s/>5 dalį ir ją išdėstyti taip:<text:s/></text:p>
            <text:p text:style-name="P400"/>
            <text:p text:style-name="Normal"><text:span text:style-name="T401">„</text:span><text:span text:style-name="T402">5.<text:s/></text:span>Pagal šio straipsnio<text:s/>2 ir<text:s/>3 dalis duomenis apie įregistruotos civilinės sąjungos<text:s/>pabaigos faktą Lietuvos Respublikos gyventojų registrui ne vėliau kaip kitą darbo dieną po prašymo arba susitarimo nutraukti įregistruotą civilinę sąjungą<text:s/>patvirtinimo<text:s/><text:span text:style-name="T403">elektroninių ryšių priemonėmis</text:span><text:s/>pateikia notaras arba, jeigu įregistruota<text:s/>civilinė sąjunga<text:s/>buvo nutraukta įsiteisėjusiu teismo sprendimu – teismas.<text:span text:style-name="T404"><text:s/></text:span><text:span text:style-name="T405">Teismas ne vėliau kaip kitą darbo dieną po teismo sprendimo, kuriuo įregistruota civilinė sąjunga nutraukiama, įsiteisėjimo dienos elektroninių ryšių priemonėmis pateikia duomenis apie įregistruotos civilinės sąjungos nutraukimą<text:s/></text:span><text:span text:style-name="T406">Vedybų sutarčių registrui</text:span><text:span text:style-name="T407">.“</text:span></text:p>
            <text:p text:style-name="P408"/>
            <text:p text:style-name="P409"><text:span text:style-name="T410">Pažy</text:span><text:span text:style-name="T411">mėtina, kad pritarus Seimo nario</text:span><text:span text:style-name="T412"><text:s/></text:span><text:span text:style-name="T413">pasiūlymams, įstatymo projekto 9 straipsnio 5 dalį</text:span><text:span text:style-name="T414"><text:s/>siūloma laikyti naujai siūlomo 13 str</text:span><text:span text:style-name="T415">aipsnio 3 dalimi.</text:span></text:p>
          </table:table-cell>
        </table:table-row>
        <table:table-row table:style-name="TableRow416">
          <table:table-cell table:style-name="TableCell417">
            <text:p text:style-name="P418">1.9.</text:p>
          </table:table-cell>
          <table:table-cell table:style-name="TableCell419">
            <text:p text:style-name="P420">Seimo kanceliarijos Teisės departamentas</text:p>
            <text:p text:style-name="P421"><text:span text:style-name="T422">2022-05-23</text:span></text:p>
            <text:p text:style-name="P423"/>
          </table:table-cell>
          <table:table-cell table:style-name="TableCell424">
            <text:p text:style-name="P425">9</text:p>
          </table:table-cell>
          <table:table-cell table:style-name="TableCell426">
            <text:p text:style-name="P427">8</text:p>
          </table:table-cell>
          <table:table-cell table:style-name="TableCell428">
            <text:p text:style-name="P429"/>
          </table:table-cell>
          <table:table-cell table:style-name="TableCell430">
            <text:p text:style-name="P431"><text:span text:style-name="T432">9. Projekto 9 straipsnio 8 dalyje siūloma nustatyti, jog į teismą su ieškiniu dėl civilinės sąjungos pripažinimo negaliojančia turi teisę kreiptis partneris, partnerio globėjas, rūpintojas, prokuroras ar bet kuris kitas asmuo, kurio teises ir teisėtus interesus civilinės sąjungos įregistravimas pažeidė. Pastebėtina, kad civilinė sąjunga gali būti pripažinta negaliojančia dėl įvairių priežasčių – dėl monogamijos principo pažeidimo, dėl draudimo sudaryti civilinę sąjungą su artimu giminaičiu pažeidimo, dėl<text:s/></text:span><text:soft-page-break/><text:span text:style-name="T433">amžiaus cenzo nesilaikymo, dėl civilinę sąjungą sudarančių asmenų laisvos valios nebuvimo ir kt. Svarstytina,<text:s/></text:span><text:span text:style-name="T434">ar asmenų teisė kreiptis į teismą neturėtų būti diferencijuota priklausomai nuo kreipimosi pagrindo,</text:span><text:span text:style-name="T435"><text:s/>kaip tai nustatyta CK 3.38 straipsnyje, reguliuojančiame asmenų teisę pareikšti ieškinį dėl santuokos pripažinimo negaliojančia.</text:span></text:p>
            <text:p text:style-name="P436"><text:span text:style-name="T437">Kartu atkreiptinas dėmesys, kad CK 3.44 straipsnyje nustatyti teisės pareikšti ieškinį išnykimo atvejai, pvz., vienas sutuoktinis miršta, prokuroras netenka teisės pareikšti ieškinį dėl santuokos pripažinimo negaliojančia.<text:s/></text:span><text:span text:style-name="T438">Siūlytina projektą papildyti nuostata, kas (ne)gali kreiptis į teismą dėl civilinės santuokos pripažinimo negaliojančia, vienam iš partnerių mirus.</text:span><text:span text:style-name="T439"><text:s/></text:span></text:p>
          </table:table-cell>
          <table:table-cell table:style-name="TableCell440">
            <text:p text:style-name="P441">Pritarti<text:s/></text:p>
          </table:table-cell>
          <table:table-cell table:style-name="TableCell442">
            <text:p text:style-name="P443">Siūlytina patikslinti<text:s/>įstatymo projekto<text:s/>9 straipsnio 8 dalį ir ją išdėstyti taip:<text:s/></text:p>
            <text:p text:style-name="P444"/>
            <text:p text:style-name="Normal"><text:span text:style-name="T445">„8.<text:s/></text:span><text:span text:style-name="T446">Pagal šio straipsnio 7 dalį<text:s/></text:span><text:span text:style-name="T447">į teismą su ieškiniu dėl</text:span><text:span text:style-name="T448"><text:s/></text:span><text:span text:style-name="T449">civilinės sąjungos pripažinimo negaliojančia turi teisę kreiptis partneris, partnerio globėjas, rūpintojas, prokuroras ar<text:s/></text:span><text:soft-page-break/><text:span text:style-name="T450">bet kuris kitas asmuo, kurio teises ir teisėtus interesus civilinės sąjungos įregistravimas pažeidė.</text:span><text:span text:style-name="T451"><text:s/></text:span><text:span text:style-name="T452">i</text:span><text:span text:style-name="T453">eškinio pareiškimui dėl civilinės sąjungos pripažinimo negaliojančia pažeidus jos sudarymo sąlygas<text:s/></text:span><text:span text:style-name="T454">mutatis mutandis</text:span><text:span text:style-name="T455"><text:s/>taikomos Lietuvos Respublikos civilinio kodekso 3.38 straipsnio nuostatos.<text:s/></text:span><text:span text:style-name="T456">Teismas ne vėliau kaip kitą darbo dieną po teismo sprendimo, kuriuo įregistruota civilinė sąjunga pripažinta negaliojančia, įsiteisėjimo dienos elektroninių ryšių priemonėmis pateikia duomenis apie įregistruotos civilinės sąjungos pripažinimą negaliojančia Lietuvos Respublikos gyventojų registrui.</text:span><text:span text:style-name="T457">“</text:span></text:p>
            <text:p text:style-name="P458"/>
            <text:p text:style-name="Normal"><text:span text:style-name="T459">Pažy</text:span><text:span text:style-name="T460">mėtina, kad pritarus Seimo nario</text:span><text:span text:style-name="T461"><text:s/>pasiūlymams, tikslintina 9 straipsnio 8 dalies formuluotė, dalį šio straipsnio laikant naujai siūlomo 13 straipsnio 2 dalimi.<text:s/></text:span></text:p>
            <text:p text:style-name="P462"/>
            <text:p text:style-name="P463">Siūlytina įstatymo projekto<text:s/>9<text:s/>straipsnį<text:s/>papildyti 9 dalimi<text:s/>ir ją išdėstyti taip:<text:s/></text:p>
            <text:p text:style-name="Normal"><text:span text:style-name="T464">,,</text:span><text:span text:style-name="T465">9. Kai vienas iš <text:s/>partnerių miršta, prokuroras netenka teisės pareikšti ieškinį dėl civilinės sąjungos pripažinimo negaliojančia.</text:span><text:span text:style-name="T466">“</text:span></text:p>
            <text:p text:style-name="P467"/>
            <text:p text:style-name="Normal"><text:span text:style-name="T468">Pažy</text:span><text:span text:style-name="T469">mėtina, kad pritarus Seimo nario</text:span><text:span text:style-name="T470"><text:s/>pasiūlymams, tikslintina</text:span><text:span text:style-name="T471"><text:s/>9 straipsnio dalių numeracija.<text:s/></text:span></text:p>
          </table:table-cell>
        </table:table-row>
        <text:soft-page-break/>
        <table:table-row table:style-name="TableRow472">
          <table:table-cell table:style-name="TableCell473">
            <text:p text:style-name="P474">1.10.</text:p>
          </table:table-cell>
          <table:table-cell table:style-name="TableCell475">
            <text:p text:style-name="P476">Seimo kanceliarijos Teisės departamentas</text:p>
            <text:soft-page-break/>
            <text:p text:style-name="P477"><text:span text:style-name="T478">2022-05-23</text:span></text:p>
            <text:p text:style-name="P479"/>
          </table:table-cell>
          <table:table-cell table:style-name="TableCell480">
            <text:p text:style-name="P481">10</text:p>
          </table:table-cell>
          <table:table-cell table:style-name="TableCell482">
            <text:p text:style-name="P483"/>
          </table:table-cell>
          <table:table-cell table:style-name="TableCell484">
            <text:p text:style-name="P485"/>
          </table:table-cell>
          <table:table-cell table:style-name="TableCell486">
            <text:p text:style-name="P487"><text:span text:style-name="T488">10. Projekto 10 straipsnyje siūloma nustatyti: „Civilinės sąjungos pripažinimui negaliojančia </text:span><text:span text:style-name="T489">mutatis mutandis</text:span><text:span text:style-name="T490"> taikomi Lietuvos Respublikos civilinio kodekso 3.42 straipsnyje nustatyti ieškinio senaties terminai.“<text:s/></text:span><text:soft-page-break/><text:span text:style-name="T491">Pastebėtina, kad CK 3.42 straipsnyje ieškinio senaties terminai diferencijuoti, atsižvelgiant į reikalavimo santuoką pripažinti negaliojančia pagrindą ir reikalavimą reiškiantį asmenį. Taigi<text:s/></text:span><text:span text:style-name="T492">gali būti neaišku</text:span><text:span text:style-name="T493">, kaip taikyti CK 3.42 straipsnį civilinės santuokos pripažinimo negaliojančia atveju, nes<text:s/></text:span><text:span text:style-name="T494">santuokos ir civilinės sąjungos institutai turi skirtumų.</text:span><text:span text:style-name="T495"><text:s/>Siekiant teisinio aiškumo,<text:s/></text:span><text:span text:style-name="T496">siūlytina ieškinio senaties terminus apibrėžti projekte.<text:s/></text:span></text:p>
            <text:p text:style-name="P497"/>
          </table:table-cell>
          <table:table-cell table:style-name="TableCell498">
            <text:p text:style-name="P499">Pritarti</text:p>
          </table:table-cell>
          <table:table-cell table:style-name="TableCell500">
            <text:p text:style-name="Normal"><text:span text:style-name="T501">S</text:span><text:span text:style-name="T502">i</text:span><text:span text:style-name="T503">ūlytina<text:s/></text:span><text:span text:style-name="T504">įstatymo projekto</text:span><text:span text:style-name="T505"><text:s/>10 straipsnį<text:s/></text:span><text:span text:style-name="T506">pa</text:span><text:span text:style-name="T507">tikslinti ir jį išdėstyti taip:</text:span><text:span text:style-name="T508"><text:s/></text:span></text:p>
            <text:p text:style-name="Normal"><text:span text:style-name="T509">„</text:span><text:span text:style-name="T510">10 straipsnis. Ieškinio senatis</text:span></text:p>
            <text:soft-page-break/>
            <text:p text:style-name="Normal"><text:span text:style-name="T511">Civilinės sąjungos pripažinimui negaliojančia<text:s/></text:span><text:span text:style-name="T512">mutatis mutandis</text:span><text:span text:style-name="T513"><text:s/>taikomi Lietuvos Respublikos civilinio kodekso 3.42 straipsnyje nustatyti ieškinio senaties terminai. <text:s/></text:span><text:span text:style-name="T514"><text:s/></text:span></text:p>
            <text:p text:style-name="P515">1. Partneris, kuris<text:s/>įregistravo<text:s/>civilinę sąjungą neturėdamas aštuoniolikos metų, gali reikalauti pripažinti civilinę sąjunga negaliojančia per vienerių metų ieškinio senaties terminą, skaičiuojamą nuo<text:s/>civilinės sąjungos įregistravimo patvirtinimo notarine tvarka<text:s/>dienos.</text:p>
            <text:p text:style-name="P516">2. Reikalauti pripažinti negaliojančia civilinę sąjungą,<text:s/>įregistruotą<text:s/>neišreiškus tikrosios valios, galima per vienerių metų ieškinio senaties terminą, skaičiuojamą nuo aplinkybių, sudarančių pagrindą civilinę sąjungą pripažinti negaliojančia, išnykimo arba paaiškėjimo dienos.</text:p>
            <text:p text:style-name="P517">3. Reikalauti pripažinti fiktyvią<text:s/>civilinę<text:s/>sąjungą<text:s/>negaliojančia galima<text:s/>per vienerius metus nuo tokios<text:s/>civilinės sąjungos<text:s/>įregistravimo<text:s/>patvirtinimo notarine tvarka<text:s/>dienos.<text:s/>Civilinė<text:s/>sąjunga,<text:s/>įregistruota<text:s/>tik dėl akių, neturint tikslo sukurti<text:s/>civilinės sąjungos<text:s/>teisinius santykius, gali būti pripažinta negaliojančia pagal vieno iš partnerių<text:s/>arba prokuroro ieškinį. Prokuroras ieškinį dėl<text:s/>civilinės sąjungos<text:s/>pripažinimo negaliojančia gali pareikšti per penkerius metus nuo<text:s/>civilinės sąjungos<text:s/>įregistravimo<text:s/><text:soft-page-break/>patvirtinimo notarine tvarka<text:s/>dienos.</text:p>
            <text:p text:style-name="Normal"><text:span text:style-name="T518">4. Reikalavimams pripažinti<text:s/></text:span><text:span text:style-name="T519">civilinę sąjungą</text:span><text:span text:style-name="T520"><text:s/>negaliojančia kitais pagrind</text:span><text:span text:style-name="T521">ais ieškinio senatis netaikoma.</text:span><text:span text:style-name="T522">“</text:span></text:p>
          </table:table-cell>
        </table:table-row>
        <text:soft-page-break/>
        <table:table-row table:style-name="TableRow523">
          <table:table-cell table:style-name="TableCell524">
            <text:p text:style-name="P525">1.11.</text:p>
          </table:table-cell>
          <table:table-cell table:style-name="TableCell526">
            <text:p text:style-name="P527">Seimo kanceliarijos Teisės departamentas</text:p>
            <text:p text:style-name="P528"><text:span text:style-name="T529">2022-05-23</text:span></text:p>
            <text:p text:style-name="P530"/>
          </table:table-cell>
          <table:table-cell table:style-name="TableCell531">
            <text:p text:style-name="P532">12</text:p>
          </table:table-cell>
          <table:table-cell table:style-name="TableCell533">
            <text:p text:style-name="P534">7</text:p>
          </table:table-cell>
          <table:table-cell table:style-name="TableCell535">
            <text:p text:style-name="P536"/>
          </table:table-cell>
          <table:table-cell table:style-name="TableCell537">
            <text:p text:style-name="P538"><text:span text:style-name="T539">11. Projekto 12 straipsnio 7 dalyje siūloma nustatyti: „Byloms dėl įregistruotos civilinės sąjungos nutraukimo </text:span><text:span text:style-name="T540">mutatis mutandis</text:span><text:span text:style-name="T541"> taikomos Lietuvos Respublikos civilinio proceso kodekso XXXV skyriaus normos.“ Svarstytina, ar ši nuostata nesukels teisės taikymo problemų, atsižvelgiant į tai, kad nurodyto skyriaus 539 straipsnyje yra teikiamos nuorodos į CK 3.51 ir 3.55 straipsniuose nurodytų sąlygų buvimą.<text:s/></text:span><text:span text:style-name="T542">Gali būti neaišku</text:span><text:span text:style-name="T543">, ar ir civilinės sąjungos nutraukimo atveju turi būti laikomasi visų nurodytuose CK straipsniuose numatytų sąlygų (privalomas vienerių metų terminas nuo santuokos sudarymo, gyvenimas skyrium daugiau nei vienerius metus).</text:span></text:p>
            <text:p text:style-name="P544"/>
          </table:table-cell>
          <table:table-cell table:style-name="TableCell545">
            <text:p text:style-name="P546">Pritarti</text:p>
          </table:table-cell>
          <table:table-cell table:style-name="TableCell547">
            <text:p text:style-name="P548">Siūlytina pakeisti<text:s/>12 straipsnio 7 dalį ir ją išdėstyti taip:<text:s/></text:p>
            <text:p text:style-name="Normal">„<text:span text:style-name="T549">7.<text:s/></text:span><text:span text:style-name="T550">Byloms dėl įregistruotos civilinės sąjungos nutraukimo </text:span><text:span text:style-name="T551">mutatis mutandis</text:span><text:span text:style-name="T552"> taikomos Lietuvos Respublikos civilinio proceso kodekso XXXV skyriaus normos.</text:span><text:span text:style-name="T553"><text:s/></text:span><text:span text:style-name="T554">Bylos dėl įregistruotos civilinės sąjungos nutraukimo nagrinėjamo</text:span><text:span text:style-name="T555">s</text:span><text:span text:style-name="T556"><text:s/>Lietuvos Respublikos civilinio proceso kodeks</text:span><text:span text:style-name="T557">e</text:span><text:span text:style-name="T558"><text:s/>nustatyta tvarka.</text:span><text:span text:style-name="T559">“</text:span></text:p>
            <text:p text:style-name="P560"/>
            <text:p text:style-name="P561">Esant poreikiui, Civilinio proceso kodekse papildomai nustatytinos taisyklės, kaip nagrinėjamos civilinės sąjungos nutraukimo bylos, teikiant atitinkamą įstatymo projektą.<text:s/></text:p>
          </table:table-cell>
        </table:table-row>
        <table:table-row table:style-name="TableRow562">
          <table:table-cell table:style-name="TableCell563">
            <text:p text:style-name="P564">1.12.</text:p>
          </table:table-cell>
          <table:table-cell table:style-name="TableCell565">
            <text:p text:style-name="P566">Seimo kanceliarijos Teisės departamentas</text:p>
            <text:p text:style-name="P567"><text:span text:style-name="T568">2022-05-23</text:span></text:p>
            <text:p text:style-name="P569"/>
          </table:table-cell>
          <table:table-cell table:style-name="TableCell570">
            <text:p text:style-name="P571">14</text:p>
          </table:table-cell>
          <table:table-cell table:style-name="TableCell572">
            <text:p text:style-name="P573">7</text:p>
          </table:table-cell>
          <table:table-cell table:style-name="TableCell574">
            <text:p text:style-name="P575"/>
          </table:table-cell>
          <table:table-cell table:style-name="TableCell576">
            <text:p text:style-name="P577"><text:span text:style-name="T578">12. Iš projekto 14 straipsnio 7 dalies nuostatų nėra aišku, kodėl partnerių tarpusavio santykiuose netaikomas CK 4.79 straipsnis,<text:s/></text:span><text:span text:style-name="T579">nustatantis<text:s/></text:span><text:span text:style-name="T580">pirmenybės teisę pirkti parduodamas dalis, esančias bendrąja nuosavybe.</text:span></text:p>
            <text:p text:style-name="P581"/>
          </table:table-cell>
          <table:table-cell table:style-name="TableCell582">
            <text:p text:style-name="P583">Nepritarti</text:p>
          </table:table-cell>
          <table:table-cell table:style-name="TableCell584">
            <text:p text:style-name="P585">LR CK 4.79 straipsnis reglamentuoja bendraturčių (pvz., daugiabučio kaimynų) valdančių bendrą turtą pirmenybės teisę pirkti bendrą turtą. Tuo tarpu partneriai pagal<text:s/>civilinės sąjungos<text:s/>įstatymą disponuoja bendru turtu bendru sutarimu.<text:s/></text:p>
            <text:p text:style-name="P586"/>
            <text:p text:style-name="P587">LR civilinės sąjungos įstatymo 14<text:s/>straipsnyje yra įtvirtinta, jog:<text:s/></text:p>
            <text:p text:style-name="P588"><text:s/></text:p>
            <text:p text:style-name="P589"><text:span text:style-name="T590">„</text:span><text:span text:style-name="T591">1.<text:s/></text:span><text:span text:style-name="T592">Turtu, kuris yra bendroji dalinė partnerių nuosavybė, partneriai naudojasi, jį valdo ir juo disponuoja<text:s/></text:span><text:span text:style-name="T593">bendru sutarimu</text:span><text:span text:style-name="T594">. Preziumuojama, kad vienam partneriui sudarant sandorį yra gautas kito partnerio<text:s/></text:span><text:soft-page-break/><text:span text:style-name="T595">sutikimas, išskyrus atvejus, kai sandoriui sudaryti reikalingas rašytinis kito partnerio sutikimas.</text:span><text:span text:style-name="T596">“</text:span></text:p>
            <text:p text:style-name="P597"/>
            <text:p text:style-name="Normal"><text:span text:style-name="T598">Tuo tarpu LR CK<text:s/></text:span><text:span text:style-name="T599">4.79 straipsnis leidžia vienam iš bendraturčių disponuoti bendru turtu ir<text:s/></text:span><text:span text:style-name="T600">vienasmeniškai</text:span><text:span text:style-name="T601"><text:s/></text:span><text:span text:style-name="T602">nuspręsti<text:s/></text:span><text:span text:style-name="T603">parduoti<text:s/></text:span><text:span text:style-name="T604">savo</text:span><text:span text:style-name="T605"><text:s/>dalį bendrojoje nuosavybėje</text:span><text:span text:style-name="T606">.</text:span></text:p>
          </table:table-cell>
        </table:table-row>
        <text:soft-page-break/>
        <table:table-row table:style-name="TableRow607">
          <table:table-cell table:style-name="TableCell608">
            <text:p text:style-name="P609">1.13.</text:p>
          </table:table-cell>
          <table:table-cell table:style-name="TableCell610">
            <text:p text:style-name="P611">Seimo kanceliarijos Teisės departamentas</text:p>
            <text:p text:style-name="P612">2022-05-23</text:p>
            <text:p text:style-name="P613"/>
          </table:table-cell>
          <table:table-cell table:style-name="TableCell614">
            <text:p text:style-name="P615">15</text:p>
          </table:table-cell>
          <table:table-cell table:style-name="TableCell616">
            <text:p text:style-name="P617">1</text:p>
          </table:table-cell>
          <table:table-cell table:style-name="TableCell618">
            <text:p text:style-name="P619"/>
          </table:table-cell>
          <table:table-cell table:style-name="TableCell620">
            <text:p text:style-name="P621"><text:span text:style-name="T622">13. Iš projekto 15 straipsnio 1 dalies nuostatų nėra aišku, kodėl reglamentuojant partnerių bendram gyvenimui naudojamą turtą pateikiama<text:s/></text:span><text:span text:style-name="T623">mutatis mutandis</text:span><text:span text:style-name="T624"><text:s/>nuoroda tik į CK 3.84 straipsnio 1-3 dalies nuostatas.<text:s/></text:span><text:span text:style-name="T625">Manytina, kad nuoroda turėtų būti teikiama ir į minėto straipsnio 4 dalį,</text:span><text:span text:style-name="T626"><text:s/>nustatančią, kad straipsnio 2 ir 3 dalyse nurodytas<text:s/></text:span><text:span text:style-name="T627">turtas įgyja šeimos turto teisinį statusą nuo santuokos įregistravimo dienos,</text:span><text:span text:style-name="T628"><text:s/>tačiau sutuoktiniai gali panaudoti šeimos turto faktą prieš sąžiningus trečiuosius asmenis tik tada, jeigu nekilnojamasis daiktas yra įregistruotas viešame registre kaip šeimos turtas.</text:span></text:p>
            <text:p text:style-name="P629"/>
          </table:table-cell>
          <table:table-cell table:style-name="TableCell630">
            <text:p text:style-name="P631">Pritarti</text:p>
          </table:table-cell>
          <table:table-cell table:style-name="TableCell632">
            <text:p text:style-name="P633">Siūlytina<text:s/>įstatymo projekto<text:s/>15<text:s/>straipsnį tikslinti ir jį išdėstyti taip:<text:s/></text:p>
            <text:p text:style-name="Normal">„1. Turtas pripažįstamas partnerių bendram gyvenimui naudojamu turtu,<text:s/><text:span text:style-name="T634">mutatis mutandis</text:span><text:s/>taikant Lietuvos Respublikos civilinio kodekso 3.84<text:s/><text:span text:style-name="T635">straipsnio</text:span><text:span text:style-name="T636"><text:s/></text:span><text:span text:style-name="T637">1 – 3 dalių</text:span><text:s/>nuostatas. Nurodytas turtas įgyja partnerių bendram gyvenimui naudojamo turto teisinį statusą nuo partnerių bendro gyvenimo pradžios momento, tačiau šį faktą prieš trečiuosius asmenis gali panaudoti tik partneriai, įregistravę<text:s/>civilinę sąjungą<text:s/>teisės aktų nustatyta tvarka, ir tik tuo atveju, jeigu nekilnojamasis daiktas yra įregistruotas viešame registre kaip partnerių bendram gyvenimui naudojamas turtas.“</text:p>
          </table:table-cell>
        </table:table-row>
        <table:table-row table:style-name="TableRow638">
          <table:table-cell table:style-name="TableCell639">
            <text:p text:style-name="P640">1.14.</text:p>
          </table:table-cell>
          <table:table-cell table:style-name="TableCell641">
            <text:p text:style-name="P642">Seimo kanceliarijos Teisės departamentas</text:p>
            <text:p text:style-name="P643">2022-05-23</text:p>
            <text:p text:style-name="P644"/>
          </table:table-cell>
          <table:table-cell table:style-name="TableCell645">
            <text:p text:style-name="P646">15</text:p>
          </table:table-cell>
          <table:table-cell table:style-name="TableCell647">
            <text:p text:style-name="P648">2</text:p>
          </table:table-cell>
          <table:table-cell table:style-name="TableCell649">
            <text:p text:style-name="P650"/>
          </table:table-cell>
          <table:table-cell table:style-name="TableCell651">
            <text:p text:style-name="P652"><text:span text:style-name="T653">14. Projekto 15 straipsnio 2 dalyje siūloma nustatyti: „Šio straipsnio 1 dalyje nurodyto turto teisinis režimas ir šio režimo pabaiga nustatoma, </text:span><text:span text:style-name="T654">mutatis mutandis</text:span><text:span text:style-name="T655"> taikant Lietuvos Respublikos civilinio kodekso 3.85 – 3.86 straipsnių nuostatas.“ Pastebėtina, kad projekto 16 straipsnio 2 dalyje su atitinkamais pakeitimais atkartojamos CK 3.85 straipsnio 2 dalies pirmojo sakinio nuostatos. Taigi taikant įstatymą būtų neaišku, ar<text:s/></text:span><text:span text:style-name="T656">bendram gyvenimui naudojamam turtui</text:span><text:span text:style-name="T657"><text:s/>būtų taikomos CK 3.85 straipsnio 2 dalies antrojo sakinio nuostatos „</text:span><text:span text:style-name="T658">Jeigu sutuoktiniai turi nepilnamečių vaikų, nekilnojamojo daikto, kuris yra šeimos turtas, sandoriams sudaryti būtinas teismo leidimas.“<text:s/></text:span><text:span text:style-name="T659">Projektas tikslintinas,<text:s/></text:span><text:soft-page-break/><text:span text:style-name="T660">pašalinant šį neaiškumą.</text:span></text:p>
            <text:p text:style-name="P661"><text:span text:style-name="T662">Atkreiptinas dėmesys ir į tai, kad pagal CK 3.86 straipsnio 1 dalį, sutuoktinių<text:s/></text:span><text:span text:style-name="T663">šeimos turto teisinis režimas pasibaigia, be kita ko, ir sutuoktiniams pradėjus gyventi skyrium.</text:span><text:span text:style-name="T664"><text:s/>Tačiau iš projekto nuostatų neaišku, ar gyvenimo skyrium institutas turėtų būti taikomas ir partneriams.<text:s/></text:span></text:p>
          </table:table-cell>
          <table:table-cell table:style-name="TableCell665">
            <text:p text:style-name="P666">Pritarti</text:p>
          </table:table-cell>
          <table:table-cell table:style-name="TableCell667">
            <text:p text:style-name="P668">Siūlytina<text:s/>įstatymo projekto<text:s/>15 straipsnį tikslinti ir jį išdėstyti taip:<text:s/></text:p>
            <text:p text:style-name="P669">„15 straipsnis. Partnerių bendram gyvenimui naudojamas turtas, jo teisinis režimas ir šio režimo pabaiga</text:p>
            <text:p text:style-name="Normal">1. Turtas pripažįstamas partnerių bendram gyvenimui naudojamu turtu,<text:s/><text:span text:style-name="T670">mutatis mutandis</text:span><text:s/>taikant Lietuvos Respublikos civilinio kodekso 3.84<text:s/>straipsnio<text:span text:style-name="T671"><text:s/></text:span><text:span text:style-name="T672">1 – 3 dalių</text:span><text:s/>nuostatas. Nurodytas turtas įgyja partnerių bendram gyvenimui<text:s/><text:soft-page-break/>naudojamo turto teisinį statusą nuo partnerių bendro gyvenimo pradžios momento, tačiau šį faktą prieš trečiuosius asmenis gali panaudoti tik partneriai, įregistravę civilinę sąjungą teisės aktų nustatyta tvarka, ir tik tuo atveju, jeigu nekilnojamasis daiktas yra įregistruotas viešame registre kaip partnerių bendram gyvenimui naudojamas turtas.<text:s/></text:p>
            <text:p text:style-name="Normal">2.<text:s/><text:span text:style-name="T673">Partnerių bendram gyvenimui naudojamo turto teisinis režimas pasibaigia nutraukus civilinę sąjungą arba ją pripažinus negaliojančia.<text:s/></text:span><text:s/></text:p>
            <text:p text:style-name="Normal"><text:span text:style-name="T674">3.<text:s/></text:span>Šio straipsnio 1 dalyje nurodyto turto teisinis režimas ir šio režimo pabaig<text:span text:style-name="T675">a</text:span><text:span text:style-name="T676">os pasekmės</text:span><text:s/>nustatom<text:span text:style-name="T677">a</text:span><text:span text:style-name="T678">os</text:span>,<text:s/><text:span text:style-name="T679">mutatis mutandis</text:span><text:s/>taikant Lietuvos Respublikos civilinio kodekso 3.85<text:s/><text:span text:style-name="T680">–</text:span><text:s/><text:span text:style-name="T681">straipsnio ir</text:span><text:s/>3.86 straipsni<text:span text:style-name="T682">ų</text:span><text:span text:style-name="T683">o<text:s/></text:span><text:span text:style-name="T684">2-4 dali</text:span><text:span text:style-name="T685">ų</text:span><text:s/>nuostatas.“<text:span text:style-name="T686"><text:s/></text:span></text:p>
            <text:p text:style-name="P687"/>
            <text:p text:style-name="Normal"><text:span text:style-name="T688">Siūlytina</text:span><text:span text:style-name="T689"><text:s/></text:span><text:span text:style-name="T690">įstatymo projekto</text:span><text:span text:style-name="T691"><text:s/>1</text:span>6<text:span text:style-name="T692"><text:s/>straipsnio 2 dalį tikslinti ir ją</text:span><text:span text:style-name="T693"><text:s/>išdėstyti taip:<text:s/></text:span></text:p>
            <text:p text:style-name="Normal"><text:span text:style-name="T694">„</text:span><text:span text:style-name="T695">2. Partneris, kuriam bendram gyvenimui naudojama gyvenamoji patalpa nuosavybės teise priklauso jam vienam, neturi teisės be kito partnerio rašytinio sutikimo šios gyvenamosios patalpos perleisti, įkeisti ar išnuomoti. Partneris, nedavęs sutikimo sudaryti tokį sandorį ar vėliau jo nepatvirtinęs, turi teisę reikalauti pripažinti sandorį negaliojančiu, jeigu viešame registre ginčijama gyvenamoji patalpa buvo nurodyta kaip partnerių bendram gyvenimui naudojamas turtas.</text:span><text:span text:style-name="T696"><text:s/></text:span><text:span text:style-name="T697">Jeigu partneriai turi bendrų<text:s/></text:span><text:soft-page-break/><text:span text:style-name="T698">nepilnamečių vaikų, sandoriams dėl bendram gyvenimui naudojamos gyvenamosios patalpos sudaryti</text:span><text:span text:style-name="T699"><text:s/>būtinas teismo leidimas.</text:span><text:span text:style-name="T700">“</text:span><text:s/></text:p>
          </table:table-cell>
        </table:table-row>
        <text:soft-page-break/>
        <table:table-row table:style-name="TableRow701">
          <table:table-cell table:style-name="TableCell702">
            <text:p text:style-name="P703">1.15.</text:p>
          </table:table-cell>
          <table:table-cell table:style-name="TableCell704">
            <text:p text:style-name="P705">Seimo kanceliarijos Teisės departamentas</text:p>
            <text:p text:style-name="P706">2022-05-23</text:p>
            <text:p text:style-name="P707"/>
          </table:table-cell>
          <table:table-cell table:style-name="TableCell708">
            <text:p text:style-name="P709">18</text:p>
          </table:table-cell>
          <table:table-cell table:style-name="TableCell710">
            <text:p text:style-name="P711">2</text:p>
          </table:table-cell>
          <table:table-cell table:style-name="TableCell712">
            <text:p text:style-name="P713"/>
          </table:table-cell>
          <table:table-cell table:style-name="TableCell714">
            <text:p text:style-name="P715"><text:span text:style-name="T716">15. Projekto 18 straipsnio 2 dalyje, be kita ko, siūloma nustatyti: „Sudarant partnerių turto balansą </text:span><text:span text:style-name="T717">mutatis mutandis</text:span><text:span text:style-name="T718"> taikomos Lietuvos Respublikos civilinio kodekso 3.118 straipsnio nuostatos.“ Siūlytume<text:s/></text:span><text:span text:style-name="T719">projektą papildyti, nustatant, kad nurodytu atveju taikomos ir CK 3.119 nuostatos, reguliuojančios dalijamo bendro turto vertės nustatymą.</text:span></text:p>
          </table:table-cell>
          <table:table-cell table:style-name="TableCell720">
            <text:p text:style-name="P721">Pritarti</text:p>
          </table:table-cell>
          <table:table-cell table:style-name="TableCell722">
            <text:p text:style-name="Normal">Siūlytina<text:s/>įstatymo projekto<text:s/>18 straipsnio 2 dalį<text:s/>tikslinti<text:s/>ir ją išdėstyti taip:<text:s/></text:p>
            <text:p text:style-name="Normal">„2. Teismo sprendimu dalijant turtą, kuris yra bendroji dalinė partnerių nuosavybė, teismas pirmiausia nustato bendrąja daline nuosavybe esantį partnerių turtą ir vieno ir kito partnerio asmeninį turtą. Sudarant partnerių turto balansą<text:s/><text:span text:style-name="T723">ir nustatant turo vertę</text:span><text:s/><text:span text:style-name="T724">mutatis mutandis</text:span><text:s/>taikomos Lietuvos Respublikos civilinio kodekso 3.118<text:s/><text:span text:style-name="T725">–</text:span><text:span text:style-name="T726"><text:s/></text:span><text:span text:style-name="T727">3.119</text:span><text:span text:style-name="T728"><text:s/></text:span>straipsni<text:span text:style-name="T729">o</text:span><text:span text:style-name="T730">ų</text:span><text:s/>nuostatos.“</text:p>
          </table:table-cell>
        </table:table-row>
        <table:table-row table:style-name="TableRow731">
          <table:table-cell table:style-name="TableCell732">
            <text:p text:style-name="P733">1.16.</text:p>
          </table:table-cell>
          <table:table-cell table:style-name="TableCell734">
            <text:p text:style-name="P735">Seimo kanceliarijos Teisės departamentas</text:p>
            <text:p text:style-name="P736">2022-05-23</text:p>
            <text:p text:style-name="P737"/>
          </table:table-cell>
          <table:table-cell table:style-name="TableCell738">
            <text:p text:style-name="P739">19</text:p>
          </table:table-cell>
          <table:table-cell table:style-name="TableCell740">
            <text:p text:style-name="P741"/>
          </table:table-cell>
          <table:table-cell table:style-name="TableCell742">
            <text:p text:style-name="P743"/>
          </table:table-cell>
          <table:table-cell table:style-name="TableCell744">
            <text:p text:style-name="P745"><text:span text:style-name="T746">16. Projekto 19 straipsnyje reglamentuojamas<text:s/></text:span><text:span text:style-name="T747">teisės naudotis<text:s/></text:span><text:span text:style-name="T748">nuomojama</text:span><text:span text:style-name="T749"><text:s/>gyvenamąja patalpa išlikimas tam partneriui, kuriam ta gyvenamoji patalpa reikalingesnė. Atsižvelgiant į tai, kad teisės naudotis gyvenamąja patalpa suteikimas priklauso ir nuo bendrų nepilnamečių vaikų interesų užtikrinimo,<text:s/></text:span><text:span text:style-name="T750">svarstytina, ar teisės naudotis gyvenamąja patalpa išlikimas neturėtų būti taikomas ne tik nuomojamai, bet ir nuosavybės teise kitam partneriui priklausančiai gyvenamajai patalpai, kaip tai <text:s/>numatyta CK 3.71 straipsnyje.</text:span><text:span text:style-name="T751"><text:s text:c="2"/></text:span></text:p>
            <text:p text:style-name="P752"/>
          </table:table-cell>
          <table:table-cell table:style-name="TableCell753">
            <text:p text:style-name="P754">Nepritarti</text:p>
          </table:table-cell>
          <table:table-cell table:style-name="TableCell755">
            <text:p text:style-name="P756">Įstatymo projekto 16 straipsnio 2 dalyje<text:s/>nurodoma, kad „Partneris, kuriam bendram gyvenimui naudojama gyvenamoji patalpa nuosavybės teise priklauso jam vienam, neturi teisės be kito partnerio rašytinio sutikimo šios gyvenamosios patalpos perleisti, įkeisti ar išnuomoti.“<text:s/><text:line-break/><text:line-break/>Atsižvelgiant į civilinės sąjungos institutu kuriamų partnerių tarpusavio teisių ir pareigų, teisinių santykių<text:s/>pobūdį, manytina, kad nebūtų tikslinga reglamentuoti teisės<text:s/>naudotis gyvenamąja patalpa išlikimą<text:s/>ne tik nuomojamai, bet ir nuosavybės teise<text:s/>vienam iš partnerių<text:s/>priklausančiai gyvenamajai patalpai.</text:p>
          </table:table-cell>
        </table:table-row>
        <table:table-row table:style-name="TableRow757">
          <table:table-cell table:style-name="TableCell758">
            <text:p text:style-name="P759">1.17.</text:p>
          </table:table-cell>
          <table:table-cell table:style-name="TableCell760">
            <text:p text:style-name="P761">Seimo kanceliarijos<text:s/><text:soft-page-break/>Teisės departamentas</text:p>
            <text:p text:style-name="P762">2022-05-23</text:p>
            <text:p text:style-name="P763"/>
          </table:table-cell>
          <table:table-cell table:style-name="TableCell764">
            <text:p text:style-name="P765">20</text:p>
          </table:table-cell>
          <table:table-cell table:style-name="TableCell766">
            <text:p text:style-name="P767">2</text:p>
          </table:table-cell>
          <table:table-cell table:style-name="TableCell768">
            <text:p text:style-name="P769"/>
          </table:table-cell>
          <table:table-cell table:style-name="TableCell770">
            <text:p text:style-name="P771"><text:span text:style-name="T772">17. Projekto 20 straipsnio 2 dalyje siūloma nustatyti: „Partnerio paveldėjimo teisei ir jos įgyvendinimui </text:span><text:span text:style-name="T773">mutatis mutandis</text:span><text:span text:style-name="T774"> taikomos Lietuvos Respublikos civilinio kodekso<text:s/></text:span><text:soft-page-break/><text:span text:style-name="T775">penktoje knygoje įtvirtintos sutuoktiniams taikomos nuostatos.“ Siekiant teisinio aiškumo, siūlytina projektą<text:s/></text:span><text:span text:style-name="T776">papildyti nuostata, nustatančia, ar partnerių paveldėjimui taikomas bendrojo sutuoktinių testamento institutas</text:span><text:span text:style-name="T777">, nes pagal CK 5.44 straipsnio 1 dalį, bendrąjį sutuoktinių testamentą gali sudaryti tik sutuoktiniai.</text:span></text:p>
            <text:p text:style-name="P778"/>
          </table:table-cell>
          <table:table-cell table:style-name="TableCell779">
            <text:p text:style-name="P780">Pritarti</text:p>
          </table:table-cell>
          <table:table-cell table:style-name="TableCell781">
            <text:p text:style-name="Normal">Siūlytina įstatymo projekto<text:s/>20 straipsnio 2 dalį tikslinti ir ją išdėstyti taip:<text:line-break/><text:soft-page-break/>„2.<text:s/>Partnerio paveldėjimo teisei ir jos įgyvendinimui<text:s/><text:span text:style-name="T782">mutatis mutandis</text:span><text:s/>taikomos Lietuvos Respublikos civilinio kodekso penktoje knygoje įtvirtintos sutuoktiniams taikomos nuostatos<text:span text:style-name="T783">, įskaitant<text:s/></text:span><text:span text:style-name="T784">bendrojo sutuoktinių testamento institutą</text:span><text:span text:style-name="T785">.</text:span>“<text:s/></text:p>
          </table:table-cell>
        </table:table-row>
        <text:soft-page-break/>
        <table:table-row table:style-name="TableRow786">
          <table:table-cell table:style-name="TableCell787">
            <text:p text:style-name="P788">1.18.</text:p>
          </table:table-cell>
          <table:table-cell table:style-name="TableCell789">
            <text:p text:style-name="P790">Seimo kanceliarijos Teisės departamentas</text:p>
            <text:p text:style-name="P791">2022-05-23</text:p>
          </table:table-cell>
          <table:table-cell table:style-name="TableCell792">
            <text:p text:style-name="P793">24</text:p>
          </table:table-cell>
          <table:table-cell table:style-name="TableCell794">
            <text:p text:style-name="P795"/>
          </table:table-cell>
          <table:table-cell table:style-name="TableCell796">
            <text:p text:style-name="P797"/>
          </table:table-cell>
          <table:table-cell table:style-name="TableCell798">
            <text:p text:style-name="P799">18.<text:s/>Projekto aiškinamajame rašte nurodoma, kad teisės aktuose keičiantis sąvokoms (partnerystė – civilinė sąjunga) „būtinybės keisti visus susijusius galiojančius teisės aktus nėra, kadangi LR CSĮ projekte numatoma, kad kituose teisės aktuose vartojamos susijusios sąvokos, pavyzdžiui, „sugyventinis“, „sugyventinis (partneris)“, taip pat atitinka LR CSĮ projekte įtvirtintą sąvoką „partneris““. Taigi minėtos sąvokos būtų keičiamos palaipsniui, keičiant konkretų teisės aktą. Atkreiptinas dėmesys, kad projekto 24 straipsnis, reglamentuojantis siūlomo įstatymo taikymą, nustato tik sąvokų ir formuluočių, apimančių „partnerį“ atitiktį civilinės sąjungos partneriui. Tuo tarpu kituose teisės aktuose vartojamos sąvokos „partnerystė“ į sąvoką „civilinė sąjunga“ keisti nesiūloma. Pastebėtina, kad projekto taikymo nuostatos yra teisinis pagrindas „partnerystės“ sąvokos keitimui į „civilinės sąjungos“ sąvoką, todėl projekto 24 straipsnio nuostatas būtina pildyti. Pastebėtina ir tai, kad kartu su projektu teikiama Lietuvos Respublikos civilinio kodekso trečiosios knygos VI dalies XV skyriaus pripažinimo netekusiu galios įstatymo projektas, reg. Nr. XIVP-1695, kuriuo yra keičiamas CK, todėl manytina, kad minėtu projektu turėtų būti keičiami ir atitinkami CK straipsniai, pakeičiant „partnerystės“ sąvoką į „civilinės sąjungos sąvoką“.<text:s/></text:p>
            <text:p text:style-name="P800"><text:span text:style-name="T801">Kartu atkreiptinas dėmesys į tai, jog kai kuriuose įstatymuose lygiagrečiai vartojamos sugyventinio ir partnerio, kai partnerystė įregistruota įstatymų nustatyta tvarka, sąvokos, pvz., Viešųjų ir privačių interesų derinimo įstatymas artimus asmenis apibrėžia kaip „deklaruojančio asmens sutuoktinis, sugyventinis, partneris, kai partnerystė įregistruota įstatymų nustatyta tvarka (toliau – partneris), taip pat jų ir deklaruojančio asmens tėvai (įtėviai), vaikai (įvaikiai), broliai (įbroliai), seserys (įseserės), seneliai,<text:s/></text:span><text:soft-page-break/><text:span text:style-name="T802">vaikaičiai ir jų sutuoktiniai, sugyventiniai ar partneriai.“ <text:s/>Siekiant teisinio aiškumo, manytina, kartu su analizuojamu projektu turėtų būti pateikti ir svarstomi tokių įstatymų pakeitimo projektai.</text:span></text:p>
          </table:table-cell>
          <table:table-cell table:style-name="TableCell803">
            <text:p text:style-name="P804"><text:span text:style-name="T805">Nepritarti</text:span></text:p>
          </table:table-cell>
          <table:table-cell table:style-name="TableCell806">
            <text:p text:style-name="P807">Šiuo metu Lietuvos Respublikoje galioja daugiau nei šešiasdešimt<text:s/>teisės aktų (įstatymų), kuriuose nustatytos teisės ir pareigos partneriams. Atsižvelgiant į aplinkybę, kad iki šiol nebuvo priimtas įstatymas, reglamentuojantis partnerystės (taip, kaip ji suprantama CK III knygos VI dalies XV skyriaus prasme) įregistravimo tvarką, teisės aktuose yra vartojamos skirtingos sąvokos ir formuluotės, skirtos partneriams apibūdinti. Įstatymo projekto<text:s/>24<text:s/>straipsniu<text:s/>siekiama<text:s/>užtikrinti, kad šiuose įstatymuose nustatytos teisės ir pareigos būtų taikomos ir civilinę sąjungą įregistravusiems asmenims.</text:p>
            <text:p text:style-name="P808"/>
            <text:p text:style-name="Normal"><text:span text:style-name="T809">Tai, ar „partnerystės“ sąvoką kiekvienu individualiu atveju turėtų būti keičiama į „civilinės sąjungos“ sąvoką, turėtų būti vertinama atskirai. Taip pat atkreiptinas dėmesys, kad civilinės sąjungos teisinių santykių turinį yra siūloma reglamentuoti LR civilinės sąjungos įstatyme, o ne CK ar kitų teisės aktų (įstatymų) normo</text:span><text:span text:style-name="T810">se</text:span><text:span text:style-name="T811">.<text:s/></text:span><text:span text:style-name="T812">Kita vertus, sutiktina, kad, siekiant <text:s/>teisinio aiškumo, priėmus Lietuvos Respublikos civilinės sąjungos<text:s/></text:span><text:soft-page-break/><text:span text:style-name="T813">įstatymą, kiti teisės aktai ilgainiui turėtų būti peržiūrimi ir atnaujinami.</text:span></text:p>
          </table:table-cell>
        </table:table-row>
        <text:soft-page-break/>
        <table:table-row table:style-name="TableRow814">
          <table:table-cell table:style-name="TableCell815">
            <text:p text:style-name="P816">2.1.<text:s/></text:p>
          </table:table-cell>
          <table:table-cell table:style-name="TableCell817">
            <text:p text:style-name="P818">Teisingumo ministerija</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Įvertinę<text:s/></text:span><text:a xlink:href="https://e-seimas.lrs.lt/portal/legalAct/lt/TAP/847793c0d52811ecb1b39d276e924a5d?positionInSearchResults=4&amp;searchModelUUID=2932ed9d-fd12-46ba-a08a-04444f16679c" office:target-frame-name="_top" xlink:show="replace"><text:span text:style-name="T828">Lietuvos Respublikos c</text:span><text:span text:style-name="T829">ivilinės sąjungos įstatymo projekto Nr. XIVP-1694</text:span></text:a><text:span text:style-name="T830"><text:s/></text:span><text:span text:style-name="T831">atitiktį Europos Sąjungos teisei, pažymime, kad pastabų ir pasiūlymų neturime.</text:span></text:p>
            <text:p text:style-name="P832"/>
          </table:table-cell>
          <table:table-cell table:style-name="TableCell833">
            <text:p text:style-name="P834">Atsižvelgti</text:p>
          </table:table-cell>
          <table:table-cell table:style-name="TableCell835">
            <text:p text:style-name="P836"/>
          </table:table-cell>
        </table:table-row>
      </table:table>
      <text:h text:style-name="P837" text:outline-level="6"/>
      <text:list text:style-name="LFO1" text:continue-numbering="true">
        <text:list-item>
          <text:p text:style-name="P838"><text:span text:style-name="T839">Piliečių, asociacijų, politinių partijų, lobistų ir kitų suinteresuotų asmenų pasiūlymai:</text:span><text:span text:style-name="T840"><text:s/></text:span></text:p>
        </text:list-item>
      </text:list>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Eil.</text:p>
              <text:p text:style-name="P853">Nr.</text:p>
            </table:table-cell>
            <table:table-cell table:style-name="TableCell854" table:number-rows-spanned="2">
              <text:p text:style-name="P855">Pasiūlymo teikėjas, data</text:p>
            </table:table-cell>
            <table:table-cell table:style-name="TableCell856" table:number-columns-spanned="3">
              <text:p text:style-name="P857">Siūloma keisti</text:p>
            </table:table-cell>
            <table:covered-table-cell/>
            <table:covered-table-cell/>
            <table:table-cell table:style-name="TableCell858" table:number-rows-spanned="2">
              <text:p text:style-name="P859"/>
              <text:p text:style-name="P860">Pasiūlymo turinys</text:p>
              <text:p text:style-name="P861"/>
            </table:table-cell>
            <table:table-cell table:style-name="TableCell862" table:number-rows-spanned="2">
              <text:p text:style-name="P863">Komiteto nuomonė</text:p>
            </table:table-cell>
            <table:table-cell table:style-name="TableCell864" table:number-rows-spanned="2">
              <text:p text:style-name="P865">Argumentai,<text:s/></text:p>
              <text:p text:style-name="P866">pagrindžiantys nuomonę</text:p>
            </table:table-cell>
          </table:table-row>
          <table:table-row table:style-name="TableRow867">
            <table:covered-table-cell>
              <text:p text:style-name="Normal"/>
            </table:covered-table-cell>
            <table:covered-table-cell>
              <text:p text:style-name="Normal"/>
            </table:covered-table-cell>
            <table:table-cell table:style-name="TableCell868">
              <text:p text:style-name="P869">str.</text:p>
            </table:table-cell>
            <table:table-cell table:style-name="TableCell870">
              <text:p text:style-name="P871">str. d.</text:p>
            </table:table-cell>
            <table:table-cell table:style-name="TableCell872">
              <text:p text:style-name="P8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4">
          <table:table-cell table:style-name="TableCell875">
            <text:p text:style-name="P876">3.1.<text:s/></text:p>
          </table:table-cell>
          <table:table-cell table:style-name="TableCell877">
            <text:p text:style-name="P878">Tolerantiško jaunimo asociacija</text:p>
            <text:p text:style-name="P879">2022-05-24</text:p>
            <text:p text:style-name="P880"><text:span text:style-name="T881">Nr. TJ-22/05/24-01</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olerantiško jaunimo asociacija (toliau - TJA) džiaugiasi, kad Seime registruotas Civilinės sąjungos įstatymo projektas Nr. XIVP-1694 sulaukė didelio susidomėjimo tiek tarp politikų, tiek visuomenėje, kad pagaliau visų asmenų lygiateisiškumo temai skiriama daugiau dėmesio. Vis dėlto, susipažinusi su įstatymo projekto turiniu, TJA reiškia apgailestavimą dėl to, kad šis projektas greičiausiai yra prasčiausias per visą Lietuvos istoriją, o tokių projektų buvo registruoti jau 4, ir siūlo ieškoti būdų taisyti susidariusią padėtį.</text:p>
            <text:p text:style-name="P890">Įregistravus įvardintą įstatymo projektą š. m. gegužės 19 d. TJA organizavo viešą diskusiją siekdama įvertinti Seime registruoto projekto tikslus, laukiamą naudą bei galimas grėsmes. Diskusijos metu buvo pažymėta, kad nepaisant gerų pradinių ketinimų reglamentuoti partnerių teises nepaisant lyties, užregistruotas projektas, deja, savo tikslo nepasiekia.</text:p>
            <text:p text:style-name="P891"><text:span text:style-name="T892">Pirmiausia<text:s/></text:span>buvo argumentuota, kad rengiant įstatymo projektą nebuvo įtrauktos bendruomenės, įskaitant LGBT+ bendruomenę, kurioms šis įstatymo projektas yra ypač svarbus ir kurių santykius vėliau galimai reglamentuos. Susidaro įspūdis, kad įstatymas kuriamas ne bendruomenėms ir jų poreikiams užtikrinti, o patiems politikams, kurie nesugeba vykdyti rinkiminių pažadų ir yra pasimetę, nežino, kaip populistiškai įtikti oponuojančioms elektorato grupėms. Tariamas rūpinimasis žmogaus teisėmis ir lygiateisiškumu kol kas tėra tik plevenama vėliava, kurios nepatvirtina darbai ir faktai.</text:p>
            <text:p text:style-name="P893"><text:span text:style-name="T894">Antra,<text:s/></text:span>įstatymo projekte Civilinės sąjungos samprata yra taisytina pripažįstant, kad partnerių santykiai yra šeimos santykiai. Tai svarbu ne tik užtikrinant visų šeimų fundamentines žmogaus teises bei prigimtinį<text:s/><text:soft-page-break/>orumą, bet ir dėl to, kad įstatymai ir kiti teisės aktai nustato šimtus įvairių teisių, galimybių ir garantijų, kurios taikomos tik šeimoms (šeimos nariams), tad jomis partneriai negalėtų naudotis pagal siūlomą reglamentavimą. Lietuvos Respublikos Konstitucinis Teismas 2011-09-28 nutarime (byla Nr. 21/2008) konstatavo, kad konstitucinė šeimos samprata grindžiama šeimos<text:span text:style-name="T895"><text:s/></text:span>narių tarpusavio atsakomybe, supratimu, emociniu prieraišumu, pagalba ir panašiais ryšiais bei savanorišku apsisprendimu prisiimti tam tikras<text:span text:style-name="T896"><text:s/></text:span>teises ir pareigas, t. y. santykių turiniu, o šių santykių išraiškos forma konstitucinei šeimos sampratai esminės reikšmės neturi.</text:p>
            <text:p text:style-name="P897"><text:span text:style-name="T898">Trečia,<text:s/></text:span>diskusijoje dalyvavę asmenys išreiškė nusivylimą, kad įstatymo projektu užuot suteikus visoms šeimoms deramą teisinį pripažinimą ir apsaugą dalis šeimų yra tiesiog pažeminamos siūlant įstatymiškai įtvirtinti tiesiog dar vieną ekonominės veiklos formą. Šiuo metu siūloma, kad partnerių santykių registracija bus vykdoma notarų biuruose be jokio iškilmingumo, nesuteikiama partnerio pavardės keitimo galimybė, partnerių turtiniai santykiai reglamentuojami taip, kad jie sukuria daugiau ribojimų ir nepatogumų patiems partneriams, o santykiuose su trečiaisiais asmenimis vis tiek bus reikalinga atskirai forminti ir tvirtinti begalę įvairių įgaliojimų, nes partneriai neturės teisės vienas kitam atstovauti įstatymo pagrindu. Įstatymo projekto rengėjai neatsižvelgė į Seimui dar praėjusių metų rugsėjį Žmogaus teisių organizacijų koalicijos išsiųstą kreipimąsi, kuriame išdėstyti konkretūs siūlymai tuomečiam Partnerystės įstatymui patobulinti. Koalicijos nuomone, įstatymas turėtų apsaugoti tiek turtinius, tiek neturtinius partnerių santykius; numatyti, kad partnerystėje gyvenantys asmenys kuria šeiminius santykius ir prisiima su šių santykių sukūrimu susijusias teises ir pareigas; numatyti, kad partnerių turtas, įgytas užregistravus partnerystę, laikomas bendrąja jungtine nuosavybe.</text:p>
            <text:p text:style-name="P899"><text:span text:style-name="T900">Ketvirta,<text:s/></text:span>kyla abejonių ir dėl to, ar toks įstatymas, kokį siūloma priimti, iš viso būtų aktualus ir reikalingas partnerių šeimoms, kurių Lietuvoje yra dešimtys tūkstančių (tiek skirtingų lyčių, tiek vienos lyties). Nežinia, kokie bus notarų įkainiai už partnerystės įregistravimą, juo labiau, kad tokia partnerystė nesuteiks jokių šeimos teisių, tad neaišku, kam jos reikia iš viso. Tokia partnerystė bus susijusi su daugybe biurokratinių nepatogumų ir procedūrų, sudėtingu nutraukimu, o jos suteikiama nauda - artima nuliui.</text:p>
            <text:p text:style-name="P901"><text:span text:style-name="T902">Penkta,<text:s/></text:span>įstatymo projekte nepakankamai atsižvelgiama į geriausių vaiko interesų prioritetą, kaip tai numatyta Lietuvos Respublikos vaiko teisių apsaugos pagrindų įstatyme, pvz.: ne vienodai traktuojami bendri partnerių vaikai ir vieno iš partnerių vaikai. Nors partneriai vienas kito<text:s/><text:soft-page-break/>vaikų atžvilgiu, pagal siūlomą projektą, neturėtų jokių teisių ir pareigų bei būtų laikomi svetimais žmonėmis (partneriai net negalėtų pasiimti vienas kito vaikų iš mokyklos), tačiau kažkodėl nutraukiant tokią partnerystę jau būtų atsižvelgiama į nepilnamečių vaikų interesus. Taigi apie vaikus mąstoma tik partnerystę nutraukiant, o pačioje partnerystėje apie vaikus nepagalvota. Manytina, kad tokiose partnerystėse atsidūrę vaikai bus diskriminuojami, bus pažeista ir jų teisė į šeimos ryšius.</text:p>
            <text:p text:style-name="P903"><text:span text:style-name="T904">Šešta,<text:s/></text:span>kyla pagrįstų abejonių ir dėl to, ar kitose Europos Sąjungos šalyse teisėtai sudarytos santuokos ir partnerystės (įskaitant ir tos pačios lyties) nebus nepagrįstai sumenkinamos prilyginant jas notarinėms sutartims ypač ribotoje apimtyje, kaip siūloma šiuo projektu.</text:p>
            <text:p text:style-name="P905"/>
            <text:p text:style-name="P906">Atsižvelgdami į tai kas išdėstyta, p r a š o m e Seimo narių:</text:p>
            <text:p text:style-name="P907"/>
            <text:p text:style-name="P908">l.<text:s/>pritarti įstatymo projekto pateikimui, tačiau atsižvelgti ir tinkamai įvertinti argumentus, kurie išdėstyti aukščiau, ir atitinkamai pataisyti Civilinės sąjungos įstatymo projektą svarstymo eigoje;</text:p>
            <text:p text:style-name="P909">2.<text:s/>įstatymo projektui nepritarti po svarstymo, jei įstatymo projektas nebus iš esmės patobulintas ir jei nebus aiškiai atliepti įstatymo laukiančių asmenų lūkesčiai, t.<text:s/>y. mažų mažiausiai turi būti pripažinta, kad partnerių santykiai yra šeimos santykiai.</text:p>
            <text:p text:style-name="P910">3.<text:s/>po pateikimo į svarstymo eigą įtraukti Tolerantiško Jaunimo Asociaciją ir kitas žmogaus teisių ir bendruomenines organizacijas, kurios tiesiogiai dirba su asmenimis, laukiančiais partnerių santykius reglamentuojančio įstatymo.</text:p>
          </table:table-cell>
          <table:table-cell table:style-name="TableCell911">
            <text:p text:style-name="P912">Spręsti pagrindiniame komitete</text:p>
          </table:table-cell>
          <table:table-cell table:style-name="TableCell913">
            <text:p text:style-name="P914"/>
          </table:table-cell>
        </table:table-row>
        <text:soft-page-break/>
        <table:table-row table:style-name="TableRow915">
          <table:table-cell table:style-name="TableCell916">
            <text:p text:style-name="P917">3.2.</text:p>
          </table:table-cell>
          <table:table-cell table:style-name="TableCell918">
            <text:p text:style-name="P919">Žmogaus teisių asociacija,</text:p>
            <text:p text:style-name="P920">Lietuvos žmogaus teisių gynimo asociacija,</text:p>
            <text:p text:style-name="P921">Piliečių gynimo paramos fondas</text:p>
            <text:p text:style-name="P922">2022-06-03</text:p>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Įstatymas vadinamas „Civilinės sąjungos“ įstatymu. „Civilinė sąjunga“ yra prilygintina „santuokos“ institutui. Lietuvos Respublikos Konstitucijos <text:s/>18 str. nustato, kad žmogaus teisės ir laisvės yra<text:s/></text:span><text:span text:style-name="T933">prigimtinės</text:span><text:span text:style-name="T934">.<text:s/></text:span><text:span text:style-name="T935">Santuoka<text:s/></text:span><text:span text:style-name="T936">(vedybos) reiškia civilinės būklės formos atsiradimą, kuri gimsta dėl<text:s/></text:span><text:span text:style-name="T937">prigimtinio</text:span><text:span text:style-name="T938"><text:s/>lyčių (vyro ir moters) skirtumo ir skirtingų lyčių susijungimo į vieną<text:s/></text:span><text:span text:style-name="T939">socialinį</text:span><text:span text:style-name="T940"><text:s/>asmenį -<text:s/></text:span><text:span text:style-name="T941">šeimą</text:span><text:span text:style-name="T942">. Žodžių junginys „civilinė sąjunga“ taip pat reiškia piliečių (dviejų asmenų) susijungimą, kuris traktuotinas, kaip<text:s/></text:span><text:span text:style-name="T943">civilinės būklės<text:s/></text:span><text:span text:style-name="T944">forma.<text:s/></text:span><text:bookmark-start text:name="_Hlk105144470"/><text:span text:style-name="T945">Lietuvos Respublikos Konstitucijos 38 straipsnis (4 dalis) aiškiai reglamentuoja, kad civilinės būklės formos yra<text:s/></text:span><text:span text:style-name="T946">fizinio</text:span><text:span text:style-name="T947"><text:s/>asmens gimimas (arba mirtis, kaip civilinės būklės išnykimas), ir taip pat<text:s/></text:span><text:span text:style-name="T948">šeiminis</text:span><text:span text:style-name="T949"><text:s/>statusas</text:span><text:span text:style-name="T950">, atsirandantis<text:s/></text:span><text:span text:style-name="T951">santuokos<text:s/></text:span><text:span text:style-name="T952">keliu. Konstitucijos 38 str. 1 ir 2 dalys nustato, kad civilinė būklė „šeima“ gali kilti ir kitu prigimtiniu (biologiniu) pagrindu dėl išlikusių motinystės ar tėvystės ryšių pav. mirus motinai ar tėvui, ar dėl motinystės ir tėvystės ryšių dėl naujai ne santuokos keliu susiformavusio šeimos statuso, pav. vienišos motinos su savo vaikais</text:span><text:bookmark-end text:name="_Hlk105144470"/><text:span text:style-name="T953">. Tokių šeimos<text:s/></text:span><text:soft-page-break/><text:span text:style-name="T954">formų konstitucinis statusas aiškiai nepažeidžia<text:s/></text:span><text:span text:style-name="T955">prigimtinio</text:span><text:span text:style-name="T956"><text:s/>(biologinio) civilinės būklės statuso reikalavimų.<text:s/></text:span><text:bookmark-start text:name="_Hlk105144577"/><text:span text:style-name="T957">Lietuvos Respublikos Konstitucijos 18 bei 38 straipsniai aiškiai<text:s/></text:span><text:span text:style-name="T958">ne</text:span><text:span text:style-name="T959">numato</text:span><text:span text:style-name="T960"><text:s/>civilinės būklės formos, kuri atsirastų<text:s/></text:span><text:span text:style-name="T961">dirbtiniu<text:s/></text:span><text:span text:style-name="T962">(ne prigimtiniu) keliu, t. y. dviem asmenims susitarimu (individualiu sprendimu) savo asmeninį emocinį ryšį ir sprendimą visą likusį laiką<text:s/></text:span><text:span text:style-name="T963">gyventi bendrai<text:s/></text:span><text:span text:style-name="T964">(kaip nedalomas socialinis vienetas) bei spręsti, kad toks bendras gyvenimas yra Konstitucijoje laiduota civilinės būklės forma.</text:span></text:p>
            <text:p text:style-name="P965"><text:bookmark-end text:name="_Hlk105144577"/></text:p>
            <text:p text:style-name="P966">Siūlymai:</text:p>
            <text:list text:style-name="LFO3" text:continue-numbering="true">
              <text:list-item>
                <text:p text:style-name="P967">Jei projekto autoriai neatsisako „civilinės sąjungos“ kaip specifinės civilinės būklės instituto (formos), tai tuomet kartu su šiuo projektu siūlome Seimui teikti Konstitucijos pataisas, kurios leistų šį projektą, kaip neprieštaraujantį Konstitucijai, svarstyti bei priimti Seimo statuto nustatyta tvarka. Reikėtų atlikti mažiausia 3 Konstitucijos pataisas. Pirma, Konstitucijos 18 str. suformuluoti pav. tokiu būdu – „Žmogaus pagrindines teises ir laisves nustato Konstitucija“. Konstitucijos 38 straipsnyje padaryti tokius papildymus“ - 3 dalis“ Santuoka sudaroma laisvu vyro ir moters sutarimu, o civilinė sąjunga (partnerystė) laisvu dviejų asmenų sutarimu. 4 dalis: Valstybė registruoja santuoką, civilinę sąjungą (partnerystę), gimimą ir mirtį.</text:p>
              </text:list-item>
              <text:list-item>
                <text:p text:style-name="P968">Jei projekto autoriai neketina Seimui teikti aukščiau paminėtų Konstitucijos pataisų, tai idant sumanymas priimti „Civilinės sąjungos“ įstatymą nebūtų atmestas dėl jo prieštaravimo Konstitucijai, reikėtų keisti „civilinės sąjungos“ terminą į pav. „gyvenimo kartu terminą. Teikiamas projektas galėtų vadintis „Asmenų, gyvenančių kartu“ įstatymas.</text:p>
              </text:list-item>
              <text:list-item>
                <text:p text:style-name="P969">Atsižvelgiant į įstatymo pavadinimo pakeitimą, siūlytume projekto kituose straipsniuose padaryti tokius pakeitimus:</text:p>
              </text:list-item>
            </text:list>
            <text:list text:style-name="LFO4" text:continue-numbering="true">
              <text:list-item>
                <text:p text:style-name="P970">Įstatymo 1-24 straipsniuose sąvoką „civilinė sąjunga“</text:p>
              </text:list-item>
            </text:list>
            <text:p text:style-name="P971">pakeisti į sąvoką „gyvenimas kartu“.</text:p>
            <text:list text:style-name="LFO4" text:continue-numbering="true">
              <text:list-item>
                <text:p text:style-name="P972">2 straipsnyje „monogamijos“ principą išbraukti,</text:p>
              </text:list-item>
            </text:list>
            <text:p text:style-name="P973"><text:span text:style-name="T974">kadangi šis graikiškas terminas reiškia skirtingų lyčių santuoką. Straipsnį suformuluoti tokiu būdu:</text:span><text:span text:style-name="T975"><text:s/>„</text:span><text:span text:style-name="T976">Gyvenimo kartu<text:s/></text:span><text:span text:style-name="T977">Civilinės sąjungos</text:span><text:span text:style-name="T978"><text:s/>santykių teisinis reglamentavimas Lietuvos Respublikoje grindžiamas<text:s/></text:span><text:span text:style-name="T979">monogamijos</text:span><text:span text:style-name="T980">,<text:s/></text:span><text:span text:style-name="T981">civilinės sąjungos</text:span><text:span text:style-name="T982"><text:s/>savanoriškumo, partnerių tarpusavio lygiateisiškumo ir kitais civilinių santykių teisinio reglamentavimo principais.“</text:span></text:p>
            <text:list text:style-name="LFO4" text:continue-numbering="true">
              <text:list-item>
                <text:p text:style-name="P983">„Gyvenimo kartu“ notarine tvarka registruotas</text:p>
              </text:list-item>
            </text:list>
            <text:soft-page-break/>
            <text:p text:style-name="P984"><text:span text:style-name="T985">institutas nelaikytinas santuokos keliu susiformavusia šeima. Todėl įregistravimo sąlygos privalo būti liberalesnės. Siūlome tokią 4 str. formuluotę:<text:s/></text:span><text:span text:style-name="T986">4 straipsnis. Gyvenimo kartu<text:s/></text:span><text:span text:style-name="T987">Civilinės sąjungos</text:span><text:span text:style-name="T988"><text:s/>įregistravimo sąlygos<text:s/></text:span><text:span text:style-name="T989">1. Asmenys, siekiantys laisva valia įregistruoti<text:s/></text:span><text:span text:style-name="T990">gyvenimą kartu</text:span><text:span text:style-name="T991"><text:s/></text:span><text:span text:style-name="T992">civilinę sąjungą</text:span><text:span text:style-name="T993">, turi būti sulaukę pilnametystės,<text:s/></text:span><text:span text:style-name="T994">nesiejami šio straipsnio 2 dalyje nurodytų giminystės ryšių</text:span><text:span text:style-name="T995">, nesudarę santuokos tarpusavyje ar su kitais asmenimis, taip pat neįregistravę<text:s/></text:span><text:span text:style-name="T996">gyvenimo kartu<text:s/></text:span><text:span text:style-name="T997">civilinės sąjungos</text:span><text:span text:style-name="T998"><text:s/>su kitais asmenimis.<text:s/></text:span><text:span text:style-name="T999">2. Draudžiama įregistruoti civilinę sąjungą artimiesiems giminaičiams. Draudimui </text:span><text:span text:style-name="T1000">mutatis mutandis</text:span><text:span text:style-name="T1001"> taikomas Lietuvos Respublikos civilinio kodekso 3.17 straipsnis.<text:s/></text:span><text:span text:style-name="T1002">3. Įregistravęs<text:s/></text:span><text:span text:style-name="T1003">gyvenimą kartu<text:s/></text:span><text:span text:style-name="T1004">civilinę sąjungą</text:span><text:span text:style-name="T1005"><text:s/>ir<text:s/></text:span><text:span text:style-name="T1006">sutarties</text:span><text:span text:style-name="T1007"><text:s/></text:span><text:span text:style-name="T1008">jos</text:span><text:span text:style-name="T1009"><text:s/>nenutraukęs asmuo negali sudaryti santuokos ar įregistruoti<text:s/></text:span><text:span text:style-name="T1010">gyvenimo kartu<text:s/></text:span><text:span text:style-name="T1011">civilinės sąjungos</text:span><text:span text:style-name="T1012"><text:s/>su kitu asmeniu. 4. Ribotai veiksnus šioje srityje asmuo negali įregistruoti<text:s/></text:span><text:span text:style-name="T1013">gyvenimo kartu<text:s/></text:span><text:span text:style-name="T1014">civilinės sąjungos</text:span><text:span text:style-name="T1015"><text:s/>be rūpintojo rašytinio sutikimo. Jeigu rūpintojas sutikimo neduoda, ribotai veiksnaus šioje srityje asmens prašymu leidimą įregistruoti<text:s/></text:span><text:span text:style-name="T1016">gyvenimą kartu<text:s/></text:span><text:span text:style-name="T1017">civilinę sąjungą</text:span><text:span text:style-name="T1018"><text:s/>gali duoti teismas. Asmuo, įsiteisėjusiu teismo sprendimu pripažintas neveiksniu šioje srityje, negali įregistruoti</text:span><text:span text:style-name="T1019"><text:s/>gyvenimo kartu</text:span><text:span text:style-name="T1020"><text:s/></text:span><text:span text:style-name="T1021">civilinės sąjungos.</text:span></text:p>
            <text:list text:style-name="LFO4" text:continue-numbering="true">
              <text:list-item>
                <text:p text:style-name="P1022"><text:span text:style-name="T1023"><text:s/>Sudarę gyvenimo kartu susitarimą asmenys nėra<text:s/></text:span></text:p>
              </text:list-item>
            </text:list>
            <text:p text:style-name="P1024"><text:span text:style-name="T1025">sutuoktiniai, kurie priklauso vienas kitam (lojalūs) bei nesąlygiškai privalo prisiimti atsakomybę už vienas kito išlaikymą. Gyvenimo kartu partnerių teises ir pareigas sąlygoja jų įregistruoto<text:s/></text:span><text:span text:style-name="T1026">susitarimo</text:span><text:span text:style-name="T1027"><text:s/></text:span><text:span text:style-name="T1028">gyventi kartu turinys. Gyvenimą kartu lemia abipusis<text:s/></text:span><text:span text:style-name="T1029">pasitikėjimas</text:span><text:span text:style-name="T1030"><text:s/>ir<text:s/></text:span><text:span text:style-name="T1031">įsipareigojimas</text:span><text:span text:style-name="T1032"><text:s/>laikytis notarine tvarka patvirtinto susitarimo gyventi kartu sąlygų. Tarp notarine tvarka patvirtinto susitarimo sąlygų gali būti visi Civilinės sąjungos įstatymo projekte įtvirtinti institutai: atstovavimas (7 str.); gyvenimo kartu pabaigos pagrindai (9 str.); gyvenimo kartu susitarimo nutraukimas (12 str.); gyvenančių kartu turto režimas (13-20 str.); atstovavimas (22 str.); Todėl siūlytume iš įstatymo projekto 7; 9; 12; 13-20; 22 straipsnius išbraukti, kadangi šiuose straipsniuose nurodytos sąlygos turės atsispindėti notarine tvarka registruoto susitarimo gyventi kartu turinyje. Atsižvelgiant į paminėtą, siūlytume tokią 6 str. formuluotę:<text:s/></text:span><text:span text:style-name="T1033">6 straipsnis. Partnerių pareigos vienas kitam<text:s/></text:span><text:span text:style-name="T1034">1. Partneriai privalo<text:s/></text:span><text:span text:style-name="T1035">pasitikėti vienas kitu ir rūpestingai vykdyti visas susitarimo gyventi kartu nuostatas. Partnerių pareigų gyvenant kartu turinį bei apimtį nustato notarine tvarka registruotas susitarimas gyventi kartu.</text:span><text:span text:style-name="T1036"><text:s/></text:span><text:span text:style-name="T1037">būti vienas kitam lojalūs ir vienas kitą gerbti, taip pat vienas kitą remti moraliai ir materialiai ir, atsižvelgiant į kiekvieno iš jų galimybes, prisidėti prie partnerių bendro gyvenimo ar kito partnerio poreikių tenkinimo. 2. Jeigu vienas partneris dėl objektyvių<text:s/></text:span><text:soft-page-break/><text:span text:style-name="T1038">priežasčių negali pakankamai prisidėti prie partnerių bendro gyvenimo poreikių tenkinimo, tą pagal savo galimybes turi daryti kitas partneris. 3. Partnerių galėjimas įgyvendinti tam tikras teises gali būti ribojamas šio įstatymo 13 straipsnio 2 dalyje nurodytos sutarties bei imperatyvių šio įstatymo normų.</text:span></text:p>
          </table:table-cell>
          <table:table-cell table:style-name="TableCell1039">
            <text:p text:style-name="P1040">Nepritarti</text:p>
          </table:table-cell>
          <table:table-cell table:style-name="TableCell1041">
            <text:p text:style-name="P1042">Pritartina<text:s/>įstatymo projekto<text:s/>iniciatorių siekiui įstatymiškai įtvirtinti civilinę sąjungą, t.<text:s/>y.<text:s/>sureguliuoti ir teisiškai apsaugoti<text:s/>tarpusavio<text:s/>asmeninius<text:s/>santykius kuriančių<text:s/>dviejų<text:s/>asmenų turtinius ir neturtinius teisinius<text:s/>bendro gyvenimo santykius.</text:p>
            <text:p text:style-name="P1043"/>
            <text:p text:style-name="P1044">Pažymėtina, jog pasiūlymais, kuriais siūloma civilinės sąjungos kontekste netaikyti<text:s/><text:soft-page-break/>monogamijos principo arba įtvirtinti draudimą<text:s/><text:s/>įregistruoti civilinę sąjungą artimiesiems giminaičiams, yra paneigiamas ne tik paties siūlomo teisinio reguliavimo tikslas, bet ir kyla pagrįstų abejonių dėl pasiūlymo atitikties viešosios tvarkos normoms. Atkreiptinas dėmesys, jog neribojant civilinę sąjungą galinčių sudaryti asmenų skaičiaus, galėtų susidaryti paradoksalios situacijos, kai civilinę sąjungą sudariusi grupė asmenų (pvz., vienos įmonės darbuotojai ar nusikalstamos grupuotės nariai) užsitikrintų procesinę garantiją neliudyti vienas prieš kitą teisme, būtų atleidžiami nuo paveldėjimo mokesčių ir pan.</text:p>
            <text:p text:style-name="P1045"/>
            <text:p text:style-name="P1046">Susipažinus su pateiktais pasiūlymais, darytina išvada, kad pasiūlymo teikėjai<text:s/><text:span text:style-name="T1047">apskritai<text:s/></text:span>nepritaria įstatymo leidėjo tikslui reglamentuoti tarpusavio asmeninius santykius kuriančių porų santykius.<text:s/></text:p>
            <text:p text:style-name="P1048"/>
            <text:p text:style-name="P1049"><text:span text:style-name="T1050">Teikiamais pasiūlymais nėra siekiama tobulinti įstatymo projektą,<text:s/></text:span><text:soft-page-break/><text:span text:style-name="T1051">siekiama iškraipyti jo esmę ir prasmę.</text:span><text:span text:style-name="T1052"><text:s text:c="2"/></text:span><text:s/></text:p>
          </table:table-cell>
        </table:table-row>
      </table:table>
      <text:h text:style-name="P1053" text:outline-level="6"/>
      <text:list text:style-name="LFO1" text:continue-numbering="true">
        <text:list-item>
          <text:p text:style-name="P1054"><text:span text:style-name="T1055">Valstybės ir savivaldybių institucijų ir įstaigų pasiūlymai:</text:span><text:span text:style-name="T1056"><text:s/></text:span><text:span text:style-name="T1057">nėra.</text:span></text:p>
        </text:list-item>
        <text:list-item>
          <text:p text:style-name="P1058">Subjektų, turinčių įstatymų leidybos iniciatyvos teisę, pasiūlymai:<text:s/></text:p>
        </text:list-item>
      </text:list>
      <text:h text:style-name="P1059" text:outline-level="6"/>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p text:style-name="P1071">Eil.</text:p>
              <text:p text:style-name="P1072"><text:span text:style-name="T1073">Nr.</text:span></text:p>
            </table:table-cell>
            <table:table-cell table:style-name="TableCell1074" table:number-rows-spanned="2">
              <text:p text:style-name="P1075">Pasiūlymo teikėjas, data</text:p>
            </table:table-cell>
            <table:table-cell table:style-name="TableCell1076" table:number-columns-spanned="3">
              <text:p text:style-name="P1077">Siūloma keisti</text:p>
            </table:table-cell>
            <table:covered-table-cell/>
            <table:covered-table-cell/>
            <table:table-cell table:style-name="TableCell1078" table:number-rows-spanned="2">
              <text:p text:style-name="P1079">Pasiūlymo turinys</text:p>
            </table:table-cell>
            <table:table-cell table:style-name="TableCell1080" table:number-rows-spanned="2">
              <text:p text:style-name="P1081">Komiteto nuomonė</text:p>
            </table:table-cell>
            <table:table-cell table:style-name="TableCell1082" table:number-rows-spanned="2">
              <text:p text:style-name="P1083">Argumentai,<text:s/></text:p>
              <text:p text:style-name="P1084">pagrindžiantys nuomonę</text:p>
            </table:table-cell>
          </table:table-row>
          <table:table-row table:style-name="TableRow1085">
            <table:covered-table-cell>
              <text:p text:style-name="Normal"/>
            </table:covered-table-cell>
            <table:covered-table-cell>
              <text:p text:style-name="Normal"/>
            </table:covered-table-cell>
            <table:table-cell table:style-name="TableCell1086">
              <text:p text:style-name="P1087">str.</text:p>
            </table:table-cell>
            <table:table-cell table:style-name="TableCell1088">
              <text:p text:style-name="P1089">str. d.</text:p>
            </table:table-cell>
            <table:table-cell table:style-name="TableCell1090">
              <text:p text:style-name="P10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92">
          <table:table-cell table:style-name="TableCell1093">
            <text:p text:style-name="P1094">5.1.</text:p>
          </table:table-cell>
          <table:table-cell table:style-name="TableCell1095">
            <text:p text:style-name="P1096">Seimo narys</text:p>
            <text:p text:style-name="P1097">Vytautas Mitalas</text:p>
            <text:p text:style-name="P1098">2022-06-07</text:p>
          </table:table-cell>
          <table:table-cell table:style-name="TableCell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5</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able:table-cell>
          <table:table-cell table:style-name="TableCell1201">
            <text:p text:style-name="P1202"/>
          </table:table-cell>
          <table:table-cell table:style-name="TableCell1203">
            <text:p text:style-name="P1204"/>
          </table:table-cell>
          <table:table-cell table:style-name="TableCell1205">
            <text:p text:style-name="P1206">Argumentai:</text:p>
            <text:p text:style-name="P1207">Lietuvos Respublikos Seimo kanceliarijos Teisės departamentas (toliau – ir TD) 2022-05-23 pateikė išvadą dėl Lietuvos Respublikos civilinės sąjungos įstatymo (toliau – ir CSĮ) projekto Nr. XIVP-1694. Išvadoje nurodoma, kad „vadovaujantis teisinio aiškumo principu ir CK nuostatomis, projekte turi būti nurodoma civilinės sąjungos registravimo tvarka ir institucija, registras, registruojantis civilinę sąjungą. &lt;...&gt; projekte turėtų būti kalbama ne tik apie duomenų apie civilinės sąjungos įrašymą į tam tikrą registrą, o apie konkrečią ir aiškią civilinės sąjungos įregistravimo procedūrą.“</text:p>
            <text:p text:style-name="P1208"/>
            <text:p text:style-name="P1209">Notarine tvarka patvirtintas bendras pareiškimas dėl civilinės sąjungos įregistravimo teoriškai galėtų būti registruojamas Lietuvos Respublikos gyventojų registre (toliau – ir GR), tačiau techniniu aspektu ši alternatyva yra pati sunkiausia. Tai ilgai užtruktų laiko prasme ir reikėtų nemažai papildomų biudžeto lėšų (nebūtų suspėta iki nurodyto projektų įsigaliojimo termino, t. y. 2023 m. sausio 1 d., o projekto aiškinamajame rašte nurodyta, kad papildomų biudžeto lėšų nereikės). Šiuo atveju reikėtų iš esmės plėsti ir Metrikacijos ir gyvenamosios vietos deklaravimo informacinės sistemos (toliau – ir MGVDIS) apimtį (šiuo metu per šią sistemą registruojami civilinės būklės aktai, sudarant civilinės būklės akto įrašą). Pagrindinė problema – GR technine prasme pritaikytas skirtingos lyties asmenims (skirtingų lyčių asmenų civilinės sąjungos atvejams registracija galėtų būti įgyvendinama paprastai, bet negalėtų būti realizuojama tos pačios lyties asmenų civilinės sąjungos atvejais – tam reikėtų esminių techninių<text:s/><text:soft-page-break/>pakeitimų). Be to, GR modernizavimo II etapas yra finansuojamas iš Europos Sąjungos (toliau – ir ES) lėšų, todėl naujų funkcionalumų įtraukimas šiuo metu yra negalimas. Projektas baigiamas 2023 m. balandžio mėn. ir 5 metus po šio termino nustatytas įsipareigojimas palaikyti sukurtus funkcionalumus, todėl jų palaikymas ir šalia kūrimas naujo sudėtingo funkcionalumo nebūtų racionalus sprendimas.</text:p>
            <text:p text:style-name="P1210"><text:s/></text:p>
            <text:p text:style-name="P1211">Technine prasme paprasčiausia alternatyva būtų siūlymas notarine tvarka patvirtintus bendrus pareiškimus dėl civilinės sąjungos įregistravimo registruoti Vedybų sutarčių registre (toliau – ir VSR). Notaras, patvirtinęs susitarimą, per 1 d. d. perduotų duomenis VSR (bendras pareiškimas dėl civilinės sąjungos šiuo atveju galėtų galioti nuo jo patvirtinimo momento, o VSR šis faktas būtų tik išviešinamas). Iš VSR duomenys būtų perduodami į GR, kuriame prie konkretaus asmens būtų įrašomas požymis apie šio asmens sudarytą civilinę sąjungą. Duomenų gavėjai, kuriems reikėtų patikrinti faktą apie civilinę sąjungą, galėtų gauti jungtinį GR ir VSR išrašą su išsamiais duomenimis. Beje, VRS jau iš anksčiau sukurtas funkcionalumas, kuris nenaudojamas ir kuris galėtų būti pritaikytas registruojant notarine tvarka patvirtintą bendrą pareiškimą dėl civilinės sąjungos įregistravimo. Šiai alternatyvai įgyvendinti reikėtų realizuoti VSR ir GR sąveiką ir tam reikėtų papildomų biudžeto lėšų. Tokį preliminarų lėšų poreikį turėtų pateikti Registrų centras (toliau – ir RC).<text:s/></text:p>
            <text:p text:style-name="P1212"/>
            <text:p text:style-name="P1213">Atkreiptinas dėmesys, kad įstatymo projekto 13 str. 2 d. nustatyta, kad „<text:span text:style-name="T1214">Norintys įregistruoti civilinę sąjungą asmenys arba civilinę sąjungą įregistravę partneriai turi teisę notarine tvarka sudaryti sutartį, kurioje jie nustato savo turtines teises ir pareigas civilinės sąjungos metu, taip pat civilinei sąjungai pasibaigus. Tokia sutartis ir jos pakeitimai turi būti įregistruoti Vedybų sutarčių registre šio registro nuostatų nustatyta tvarka.</text:span>“ RC vertinimu, techninių kliūčių dėl dviejų skirtingų juridinių faktų (t. y. civilinės sąjungos ir sutarties dėl turtinių teisių ir pareigų) registravimo tame pačiame registre nėra.<text:s/></text:p>
            <text:p text:style-name="P1215"/>
            <text:p text:style-name="P1216">Tuo atveju, kai asmuo buvo sudaręs santuoką ir jo sutuoktinis miršta arba sutuoktiniai išsiskiria, GR prie duomenų apie tokio asmens šeiminę padėtį yra nurodoma ,,našlys“ arba ,,išsiskyręs“. Šis faktas yra pagrindas gauti socialines išmokas. Manytina, kad tokiam asmeniui registravus civilinę sąjungą, toks asmuo neturėtų būtų laikomas nei „našliu“, nei „išsiskyrusiu“ ir neturėtų pretenduoti į atitinkamas socialines išmokas. Todėl tikslinga<text:s/><text:soft-page-break/>įstatymą papildyti nuostata, kad civilinę sąjungą registravęs asmuo negali būti laikomas nei „našliu“, nei „išsiskyrusiu asmeniu“. <text:s/></text:p>
            <text:p text:style-name="P1217"><text:s/></text:p>
            <text:p text:style-name="P1218">Įvertinus TD pastabą, manytina, kad civilinės sąjungos registravimo tvarka ir institucija bei registras, kuriame registruojama civilinė sąjunga, t. y. pati civilinės sąjungos registravimo procedūra, turėtų būti aprašyta CSĮ projekte. Šiuo tikslu teikiamas pasiūlymas dėl CSĮ projekto 5 str. „Civilinės sąjungos<text:s/><text:span text:style-name="T1219">registravimas,</text:span><text:s/>įsigaliojimas<text:s/><text:span text:style-name="T1220">ir apskaita</text:span>“ papildymo ir (naujo)<text:s/><text:span text:style-name="T1221">13 str. „Civilinės sąjungos pabaigos fakto registravimas“</text:span>. Atitinkamai tikslintini ir CSĮ projekto 8 bei 9 str. <text:s text:c="3"/></text:p>
            <text:p text:style-name="P1222"/>
            <text:p text:style-name="P1223">Pasiūlymas:</text:p>
            <text:p text:style-name="P1224">1. Pakeisti 5 straipsnio pavadinimą ir jį išdėstyti taip:</text:p>
            <text:p text:style-name="P1225">„5 straipsnis. Civilinės sąjungos<text:s/><text:span text:style-name="T1226">registravimas,</text:span><text:s/>įsigaliojimas<text:s/><text:span text:style-name="T1227">ir apskaita</text:span>“</text:p>
            <text:p text:style-name="P1228"/>
            <text:p text:style-name="P1229">2. Pakeisti 5 straipsnį ir jį išdėstyti taip:</text:p>
            <text:p text:style-name="P1230">„<text:span text:style-name="T1231">1. Asmenys, siekiantys įregistruoti civilinę sąjungą, pateikia notarui bendrą pareiškimą dėl civilinės sąjungos įregistravimo.</text:span></text:p>
            <text:p text:style-name="P1232">2. Šio straipsnio 1 dalyje nurodytame bendrame pareiškime civilinę sąjunga siekiantys įregistruoti asmenys turi patvirtinti, kad yra įvykdytos visos šio įstatymo 4 straipsnyje nustatytos civilinės sąjungos įregistravimo sąlygos.</text:p>
            <text:p text:style-name="P1233"><text:span text:style-name="T1234">3.<text:s/></text:span>Civilinė sąjunga sukelia šiame įstatyme nurodytas teisines pasekmes nuo<text:s/><text:span text:style-name="T1235">duomenų pagal</text:span><text:s/>abiejų asmenų, siekiančių įregistruoti civilinę sąjungą,<text:s/><text:span text:style-name="T1236">pasirašytą ir notarine tvarka patvirtintą bendrą pareiškimą dėl civilinės sąjungos įregistravimo įrašymo Lietuvos Respublikos gyventojų registre momento</text:span><text:s/><text:span text:style-name="T1237">bendro pareiškimo dėl civilinės sąjungos įregistravimo patvirtinimo notarine tvarka momento</text:span>.</text:p>
            <text:p text:style-name="P1238"><text:span text:style-name="T1239">4. Civilinės sąjungos faktas prieš trečiuosius asmenis gali būti panaudotas tik jei Vedybų sutarčių registre šio registro nuostatų nustatyta tvarka yra įrašyti duomenys dėl civilinės sąjungos įregistravimo.<text:s/></text:span>Šiuos duomenis<text:s/><text:span text:style-name="T1240">Lietuvos Respublikos gyventojų registrui</text:span><text:span text:style-name="T1241"><text:s/>Vedybų sutarčių registrui<text:s/></text:span>ne vėliau kaip kitą darbo dieną po šio pareiškimo patvirtinimo<text:span text:style-name="T1242"><text:s/>notarine tvarka<text:s/></text:span>pateikia notaras.</text:p>
            <text:p text:style-name="P1243"><text:span text:style-name="T1244">5. Civilinę sąjunga įregistravęs asmuo nėra laikomas našliu ar išsiskyrusiu asmeniu.</text:span>”</text:p>
          </table:table-cell>
          <table:table-cell table:style-name="TableCell1245">
            <text:p text:style-name="P1246">Pritarti</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Pritarti</text:p>
            <text:p text:style-name="P1334"/>
            <text:p text:style-name="P1335"/>
          </table:table-cell>
          <table:table-cell table:style-name="TableCell1336">
            <text:p text:style-name="P1337"/>
          </table:table-cell>
        </table:table-row>
        <text:soft-page-break/>
        <table:table-row table:style-name="TableRow1338">
          <table:table-cell table:style-name="TableCell1339">
            <text:p text:style-name="P1340">5.2.<text:s/></text:p>
          </table:table-cell>
          <table:table-cell table:style-name="TableCell1341">
            <text:p text:style-name="P1342">Seimo narys</text:p>
            <text:p text:style-name="P1343">Vytautas Mitalas</text:p>
            <text:p text:style-name="P1344">2022-06-07</text:p>
          </table:table-cell>
          <table:table-cell table:style-name="TableCell1345">
            <text:p text:style-name="P1346">8</text:p>
          </table:table-cell>
          <table:table-cell table:style-name="TableCell1347">
            <text:p text:style-name="P1348"/>
          </table:table-cell>
          <table:table-cell table:style-name="TableCell1349">
            <text:p text:style-name="P1350"/>
          </table:table-cell>
          <table:table-cell table:style-name="TableCell1351">
            <text:p text:style-name="P1352">Argumentai:</text:p>
            <text:p text:style-name="P1353">Tokie patys. Papildomai pažymėtina, kad civilinės sąjungos fakto panaudojimo prieš trečiuosius asmenis sąlygos nustatytos įstatymo projekto siūlomo keisti 5 str. 4 d. <text:s/></text:p>
            <text:p text:style-name="P1354"/>
            <text:p text:style-name="P1355">Pasiūlymas:</text:p>
            <text:p text:style-name="P1356">Pakeisti 8 straipsnį jį išdėstyti taip:<text:s/></text:p>
            <text:p text:style-name="P1357"><text:span text:style-name="T1358">„</text:span><text:span text:style-name="T1359">1. Civilinės sąjungos faktas prieš trečiuosius asmenis gali būti panaudotas tik jei Lietuvos Respublikos gyventojų registre yra įrašyti duomenys dėl civilinės sąjungos įregistravimo.</text:span></text:p>
            <text:p text:style-name="P1360"><text:span text:style-name="T1361">2.<text:s/></text:span><text:span text:style-name="T1362">Civilinė sąjunga gali būti įregistruojama remiantis teismo sprendimo, kuriuo nustatytas juridinę reikšmę turintis faktas, kad tarp atitinkamų asmenų egzistuoja faktiniai civilinės sąjungos santykiai, pagrindu. Bylos dėl šio juridinę reikšmę turinčio fakto nustatymo yra nagrinėjamos Lietuvos Respublikos civilinio proceso kodekso XXVI skyriuje nustatyta tvarka.”</text:span></text:p>
          </table:table-cell>
          <table:table-cell table:style-name="TableCell1363">
            <text:p text:style-name="P1364">Pritarti</text:p>
          </table:table-cell>
          <table:table-cell table:style-name="TableCell1365">
            <text:p text:style-name="P1366"/>
          </table:table-cell>
        </table:table-row>
        <table:table-row table:style-name="TableRow1367">
          <table:table-cell table:style-name="TableCell1368">
            <text:p text:style-name="P1369">5.3.</text:p>
          </table:table-cell>
          <table:table-cell table:style-name="TableCell1370">
            <text:p text:style-name="P1371">Seimo narys</text:p>
            <text:p text:style-name="P1372">Vytautas Mitalas</text:p>
            <text:p text:style-name="P1373">2022-06-07</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Argumentai:</text:p>
            <text:p text:style-name="P1382">Tokie patys.</text:p>
            <text:p text:style-name="P1383"/>
            <text:p text:style-name="P1384">Pasiūlymas:</text:p>
            <text:p text:style-name="P1385">Pakeisti įstatymo projekto III skyriaus pavadinimą ir jį išdėstyti taip:</text:p>
            <text:p text:style-name="P1386"><text:span text:style-name="T1387">„CIVILINĖS SĄJUNGOS PABAIG</text:span><text:span text:style-name="T1388">OS</text:span><text:span text:style-name="T1389">A<text:s/></text:span><text:span text:style-name="T1390">PAGRINDAI</text:span><text:span text:style-name="T1391">“</text:span></text:p>
          </table:table-cell>
          <table:table-cell table:style-name="TableCell1392">
            <text:p text:style-name="P1393">Pritarti</text:p>
          </table:table-cell>
          <table:table-cell table:style-name="TableCell1394">
            <text:p text:style-name="P1395"/>
          </table:table-cell>
        </table:table-row>
        <table:table-row table:style-name="TableRow1396">
          <table:table-cell table:style-name="TableCell1397">
            <text:p text:style-name="P1398">5.4.</text:p>
          </table:table-cell>
          <table:table-cell table:style-name="TableCell1399">
            <text:p text:style-name="P1400">Seimo narys</text:p>
            <text:p text:style-name="P1401">Vytautas Mitalas</text:p>
            <text:p text:style-name="P1402">2022-06-07</text:p>
          </table:table-cell>
          <table:table-cell table:style-name="TableCell1403">
            <text:p text:style-name="P1404">9</text:p>
          </table:table-cell>
          <table:table-cell table:style-name="TableCell1405">
            <text:p text:style-name="P1406"/>
          </table:table-cell>
          <table:table-cell table:style-name="TableCell1407">
            <text:p text:style-name="P1408"/>
          </table:table-cell>
          <table:table-cell table:style-name="TableCell1409">
            <text:p text:style-name="P1410">Argumentai:</text:p>
            <text:p text:style-name="P1411">Tokie patys.</text:p>
            <text:p text:style-name="P1412"/>
            <text:p text:style-name="P1413"><text:span text:style-name="T1414">Pasiūlymas</text:span>:</text:p>
            <text:p text:style-name="P1415">Pakeisti 9 straipsnį ir jį išdėstyti taip:</text:p>
            <text:p text:style-name="P1416">„1. Civilinė sąjunga pasibaigia:</text:p>
            <text:p text:style-name="P1417">1) kai partneriai<text:s/><text:span text:style-name="T1418">tarpusavyje</text:span><text:s/>sudaro santuoką;<text:s/></text:p>
            <text:p text:style-name="P1419">2) kai partneriai nutraukia įregistruotą civilinę sąjungą bendru sutikimu;</text:p>
            <text:p text:style-name="P1420">3) kai įsiteisėja teismo sprendimas, kuriuo patvirtinamas vieno iš partnerių vienašališkas prašymas nutraukti įregistruotą civilinę sąjungą;</text:p>
            <text:p text:style-name="P1421">4) kai vienas iš partnerių miršta arba įsiteisėja teismo sprendimas, kuriuo partneris paskelbiamas mirusiu ar pripažįstamas nežinia kur esančiu.<text:s/></text:p>
            <text:p text:style-name="P1422">2. Šio straipsnio 1 dalies 2 punkte nurodytu atveju įregistruotos civilinės sąjungos pabaigos faktas gali būti panaudotas prieš trečiuosius asmenis tik po to, kai<text:s/><text:span text:style-name="T1423">Lietuvos Respublikos gyventojų registre</text:span><text:s/><text:span text:style-name="T1424">Vedybų sutarčių registre</text:span><text:s/>yra įrašomi duomenys pagal notarine tvarka patvirtintą bendrą abiejų partnerių susitarimą nutraukti įregistruotą civilinę sąjungą arba, jeigu partneriai turi bendrų nepilnamečių vaikų, pagal teismo sprendimu patvirtintą bendrą abiejų partnerių prašymą nutraukti įregistruotą civilinę sąjungą.<text:s/></text:p>
            <text:p text:style-name="P1425">3. Jeigu įregistruota civilinė sąjunga nutraukiama teismo sprendimu patvirtinus vienašališką partnerio prašymą nutraukti įregistruotą civilinę sąjungą, įregistruotos civilinės sąjungos pabaigos faktas gali būti panaudotas prieš trečiuosius asmenis tik po to, kai<text:s/><text:span text:style-name="T1426">Lietuvos Respublikos gyventojų registre</text:span><text:s/><text:span text:style-name="T1427">Vedybų sutarčių registre</text:span><text:s/>yra įrašomi duomenys pagal įsiteisėjusį teismo sprendimą.<text:s/></text:p>
            <text:p text:style-name="P1428">4. Civilinė sąjunga laikoma nutraukta ar pasibaigusia nuo teismo sprendimo įsiteisėjimo dienos arba nuo notarine tvarka patvirtinto abiejų partnerių prašymo nutraukti įregistruotą civilinę sąjungą įsigaliojimo dienos. Notarine tvarka patvirtintas abiejų partnerių prašymas nutraukti įregistruotą civilinę sąjungą įsigalioja kitą darbo dieną nuo notarinio patvirtinimo dienos.</text:p>
            <text:p text:style-name="P1429">5. Pagal šio straipsnio 2 ir 3 dalis duomenis apie įregistruotos civilinės sąjungos pabaigos faktą Lietuvos Respublikos gyventojų registrui ne vėliau kaip kitą darbo dieną po prašymo arba susitarimo nutraukti įregistruotą civilinę sąjungą patvirtinimo elektroninių ryšių priemonėmis pateikia notaras arba, jeigu įregistruota civilinė sąjunga buvo nutraukta įsiteisėjusiu teismo sprendimu – teismas.</text:p>
            <text:p text:style-name="P1430"><text:span text:style-name="T1431">6</text:span><text:span text:style-name="T1432">5</text:span>. Civilinė sąjunga pripažįstama negaliojančia, jeigu buvo pažeistos šio įstatymo 4 straipsnyje nustatytos sąlygos.</text:p>
            <text:p text:style-name="P1433"><text:span text:style-name="T1434">7</text:span><text:span text:style-name="T1435">6</text:span>. Civilinę sąjungą negaliojančia gali pripažinti tik teismas. Teismui patvirtinus bent vienos iš sąlygų, dėl kurių civilinė sąjunga jos įregistravimo momentu buvo negalima, buvimo faktą, civilinė sąjunga negaliojančia pripažįstama nuo jos<text:s/><text:span text:style-name="T1436">įregistravimo</text:span><text:s/><text:span text:style-name="T1437">įregistravimo patvirtinimo notarine tvarka</text:span><text:s/>momento.</text:p>
            <text:p text:style-name="P1438"><text:span text:style-name="T1439">8</text:span><text:span text:style-name="T1440">7</text:span>. Pagal šio straipsnio<text:s/><text:span text:style-name="T1441">7</text:span><text:span text:style-name="T1442">6</text:span><text:s/>dalį į teismą su ieškiniu dėl civilinės sąjungos pripažinimo negaliojančia turi teisę kreiptis partneris, partnerio globėjas, rūpintojas, prokuroras ar bet kuris kitas asmuo, kurio teises ir teisėtus interesus civilinės sąjungos įregistravimas pažeidė.<text:s/><text:span text:style-name="T1443">Teismas ne vėliau kaip kitą darbo dieną po teismo sprendimo, kuriuo įregistruota civilinė sąjunga pripažinta negaliojančia, įsiteisėjimo dienos elektroninių ryšių priemonėmis pateikia duomenis apie įregistruotos civilinės sąjungos pripažinimą negaliojančia Lietuvos Respublikos gyventojų registrui</text:span>.“</text:p>
          </table:table-cell>
          <table:table-cell table:style-name="TableCell1444">
            <text:p text:style-name="P1445">Pritarti<text:s/>iš dalies</text:p>
          </table:table-cell>
          <table:table-cell table:style-name="TableCell1446">
            <text:p text:style-name="P1447">Atsižvelgiant į <text:s/>Seimo kanceliarijos Teisės departamento 7<text:s/>pastabą ir <text:s/>siekiant aiškumo, siūlome<text:s/>patikslinti<text:s/>Įstatymo projekto<text:s/>9 straipsnyje nustatytus<text:s/>civilinės sąjungos pabaigos pagrindus.<text:s/></text:p>
            <text:p text:style-name="P1448"/>
            <text:p text:style-name="P1449">Siūlome patikslinti įstatymo projekto<text:s/>9 straipsnio<text:s/>1 dalies<text:s/>1 punktą<text:s/>ir jį išdėstyti taip:<text:s/></text:p>
            <text:p text:style-name="P1450"><text:span text:style-name="T1451">,,1) kai partneriai<text:s/></text:span><text:span text:style-name="T1452">tarpusavyje</text:span><text:span text:style-name="T1453"><text:s/></text:span><text:span text:style-name="T1454">sudaro santuoką</text:span><text:span text:style-name="T1455"><text:s/></text:span><text:span text:style-name="T1456">Lietuvos Respublikos civilinio</text:span><text:span text:style-name="T1457"><text:s/></text:span><text:span text:style-name="T1458">kodekso nustatyta tvarka</text:span><text:span text:style-name="T1459">;“</text:span></text:p>
          </table:table-cell>
        </table:table-row>
        <table:table-row table:style-name="TableRow1460">
          <table:table-cell table:style-name="TableCell1461">
            <text:p text:style-name="P1462">5.5.</text:p>
          </table:table-cell>
          <table:table-cell table:style-name="TableCell1463">
            <text:p text:style-name="P1464">Seimo narys</text:p>
            <text:p text:style-name="P1465">Vytautas Mitalas</text:p>
            <text:p text:style-name="P1466">2022-06-07</text:p>
          </table:table-cell>
          <table:table-cell table:style-name="TableCell1467">
            <text:p text:style-name="P1468">13</text:p>
          </table:table-cell>
          <table:table-cell table:style-name="TableCell1469">
            <text:p text:style-name="P1470"/>
          </table:table-cell>
          <table:table-cell table:style-name="TableCell1471">
            <text:p text:style-name="P1472"/>
          </table:table-cell>
          <table:table-cell table:style-name="TableCell1473">
            <text:p text:style-name="P1474">Argumentai:</text:p>
            <text:p text:style-name="P1475">Tokie patys.</text:p>
            <text:p text:style-name="P1476"/>
            <text:p text:style-name="P1477">Pasiūlymas:</text:p>
            <text:p text:style-name="P1478">Papildyti įstatymo projektą nauju 13 straipsniu ir jį išdėstyti taip:</text:p>
            <text:p text:style-name="P1479">„<text:span text:style-name="T1480">13 straipsnis. Civilinės sąjungos pabaigos fakto registravimas</text:span></text:p>
            <text:p text:style-name="P1481">1. Partneriams tarpusavyje sudarius santuoką arba vienam iš partnerių mirus, Lietuvos Respublikos gyventojų registro duomenys apie santuokos sudarymą ar partnerio mirtį perduodami Vedybų sutarčių registrui ir jų pagrindu įregistruojamas civilinės sąjungos pabaigos faktas.</text:p>
            <text:p text:style-name="P1482">2. Duomenis apie įregistruotos civilinės sąjungos pabaigos faktą, kai įsiteisėja teismo sprendimas, kuriuo partneris paskelbiamas mirusiu ar pripažįstamas nežinia kur esančiu, arba įsiteisėja teismo sprendimas, kuriuo įregistruota civilinė sąjunga pripažinta negaliojančia, Vedybų sutarčių registrui ne vėliau kaip kitą darbo dieną elektroninių ryšių priemonėmis pateikia teismas. <text:s/></text:p>
            <text:p text:style-name="P1483"><text:span text:style-name="T1484">3. Pagal šio įstatymo 9 straipsnio 2 ir 3 dalis duomenis apie įregistruotos civilinės sąjungos pabaigos faktą Vedybų sutarčių registrui ne vėliau kaip kitą darbo dieną po prašymo arba susitarimo nutraukti įregistruotą civilinę sąjungą patvirtinimo elektroninių ryšių priemonėmis pateikia notaras arba, jeigu įregistruota civilinė sąjunga buvo nutraukta įsiteisėjusiu teismo sprendimu – teismas.<text:s/></text:span><text:span text:style-name="T1485">Teismas ne vėliau kaip kitą darbo dieną po teismo sprendimo, kuriuo įregistruota civilinė sąjunga nutraukiama, įsiteisėjimo dienos elektroninių ryšių priemonėmis pateikia duomenis apie įregistruotos civilinės sąjungos nutraukimą Vedybų sutarčių registrui.</text:span></text:p>
            <text:p text:style-name="P1486"><text:span text:style-name="T1487">4. Duomenys apie įregistruotos civilinės sąjungos pabaigos faktą įrašomi Vedybų sutarčių registre šio registro nuostatų nustatyta tvarka.“</text:span></text:p>
          </table:table-cell>
          <table:table-cell table:style-name="TableCell1488">
            <text:p text:style-name="P1489">Pritarti</text:p>
          </table:table-cell>
          <table:table-cell table:style-name="TableCell1490">
            <text:p text:style-name="P1491"/>
          </table:table-cell>
        </table:table-row>
        <table:table-row table:style-name="TableRow1492">
          <table:table-cell table:style-name="TableCell1493">
            <text:p text:style-name="P1494">5.6.</text:p>
          </table:table-cell>
          <table:table-cell table:style-name="TableCell1495">
            <text:p text:style-name="P1496">Seimo narys</text:p>
            <text:p text:style-name="P1497">Vytautas Mitalas</text:p>
            <text:p text:style-name="P1498">2022-06-07</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Argumentai:<text:s/></text:p>
            <text:p text:style-name="P1507">Atsižvelgiant į pasiūlymą dėl įstatymo projekto papildymo nauju 13 straipsniu, reikėtų atitinkamai keisti kitų įstatymo projekto straipsnių numeraciją.<text:s/></text:p>
            <text:p text:style-name="P1508"/>
            <text:p text:style-name="P1509">Pasiūlymas:</text:p>
            <text:p text:style-name="P1510">1. Įstatymo projekto straipsnius nuo 13 iki 24 atitinkamai laikyti straipsniais nuo 14 iki 25. <text:s/></text:p>
            <text:p text:style-name="P1511"/>
            <text:p text:style-name="P1512"><text:span text:style-name="T1513">2. Pritarus pasiūlymui ir pakeitus įstatymo projekto straipsnių numeraciją, atitinkamai turėtų būti peržiūrimi visi įstatymo projekto straipsniai, kuriuose pateikiamos nuorodos į kitus įstatymo projekto straipsnius.</text:span></text:p>
          </table:table-cell>
          <table:table-cell table:style-name="TableCell1514">
            <text:p text:style-name="P1515">Pritarti</text:p>
          </table:table-cell>
          <table:table-cell table:style-name="TableCell1516">
            <text:p text:style-name="P1517"/>
          </table:table-cell>
        </table:table-row>
      </table:table>
      <text:h text:style-name="P1518" text:outline-level="6"/>
      <text:list text:style-name="LFO1" text:continue-numbering="true">
        <text:list-item>
          <text:p text:style-name="P1519"><text:span text:style-name="T1520">Komiteto sprendimas ir pasiūlymai:</text:span><text:span text:style-name="T1521"><text:s text:c="2"/></text:span></text:p>
        </text:list-item>
      </text:list>
      <text:p text:style-name="P1522"><text:span text:style-name="T1523">6.1. Sprendimas</text:span>: pritarti iniciatorių pateiktam Lietuvos Respublikos civilinės sąjungos <text:s/>įstatymo projektui<text:s/>Nr. XIVP-1694 ir siūlyti pagrindiniam komitetui jį tobulinti pagal Seimo kanceliarijos Teisės departamento pastabas, Seimo nario V. Mitalo<text:s/>ir Žmogaus teisių komiteto siūlymus, kuriems pritarė komitetas ir pritarti komiteto išvadoms.</text:p>
      <text:p text:style-name="P1524">6.2. Pasiūlymai:</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rows-spanned="2">
              <text:p text:style-name="P1536">Eil.</text:p>
              <text:p text:style-name="P1537"><text:span text:style-name="T1538">Nr.</text:span></text:p>
            </table:table-cell>
            <table:table-cell table:style-name="TableCell1539" table:number-rows-spanned="2">
              <text:p text:style-name="P1540">Pasiūlymo teikėjas, data</text:p>
            </table:table-cell>
            <table:table-cell table:style-name="TableCell1541" table:number-columns-spanned="3">
              <text:p text:style-name="P1542">Siūloma keisti</text:p>
            </table:table-cell>
            <table:covered-table-cell/>
            <table:covered-table-cell/>
            <table:table-cell table:style-name="TableCell1543" table:number-rows-spanned="2">
              <text:p text:style-name="P1544">Pasiūlymo turinys</text:p>
            </table:table-cell>
            <table:table-cell table:style-name="TableCell1545" table:number-rows-spanned="2">
              <text:p text:style-name="P1546">Komiteto nuomonė</text:p>
            </table:table-cell>
            <table:table-cell table:style-name="TableCell1547" table:number-rows-spanned="2">
              <text:p text:style-name="P1548">Argumentai,<text:s/></text:p>
              <text:p text:style-name="P1549">pagrindžiantys nuomonę</text:p>
            </table:table-cell>
          </table:table-row>
          <table:table-row table:style-name="TableRow1550">
            <table:covered-table-cell>
              <text:p text:style-name="Normal"/>
            </table:covered-table-cell>
            <table:covered-table-cell>
              <text:p text:style-name="Normal"/>
            </table:covered-table-cell>
            <table:table-cell table:style-name="TableCell1551">
              <text:p text:style-name="P1552">str.</text:p>
            </table:table-cell>
            <table:table-cell table:style-name="TableCell1553">
              <text:p text:style-name="P1554">str. d.</text:p>
            </table:table-cell>
            <table:table-cell table:style-name="TableCell1555">
              <text:p text:style-name="P15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57">
          <table:table-cell table:style-name="TableCell1558">
            <text:list text:style-name="LFO5" text:continue-numbering="true">
              <text:list-item>
                <text:p text:style-name="P1559"/>
              </text:list-item>
            </text:list>
          </table:table-cell>
          <table:table-cell table:style-name="TableCell1560">
            <text:p text:style-name="P1561">Žmogaus teisių komitetas</text:p>
            <text:p text:style-name="P1562">2022-06-08</text:p>
          </table:table-cell>
          <table:table-cell table:style-name="TableCell1563">
            <text:p text:style-name="P1564">4</text:p>
          </table:table-cell>
          <table:table-cell table:style-name="TableCell1565">
            <text:p text:style-name="P1566">5</text:p>
          </table:table-cell>
          <table:table-cell table:style-name="TableCell1567">
            <text:p text:style-name="P1568"/>
          </table:table-cell>
          <table:table-cell table:style-name="TableCell1569">
            <text:p text:style-name="P1570">Argumentai:</text:p>
            <text:p text:style-name="P1571">Atsižvelgiant į <text:s/>Seimo kanceliarijos Teisės departamento 3 pastabą, siūlytina papildyti <text:s/>projektą nuostatomis, reglamentuojančiomis atvejus, kai asmens pripažinimo neveiksniu ar ribotai veiksniu tam tikroje srityje procesas jau yra pradėtas, tačiau dar nėra priimtas teismo sprendimas tuo klausimu.</text:p>
            <text:p text:style-name="P1572"/>
            <text:p text:style-name="P1573">Pasiūlymas:</text:p>
            <text:p text:style-name="Normal">Papildyti Įstatymo projekto 4 straipsnį nauja 5 dalimi ir ją išdėstyti taip:</text:p>
            <text:p text:style-name="P1574">„5. Jeigu paaiškėja, kad yra iškelta byla dėl vieno iš civilinę sąjungą siekiančių įregistruoti asmenų pripažinimo neveiksniu šioje srityje, civilinės sąjungos įregistravimas turi būti atidėtas iki teismo sprendimo iškeltoje byloje įsiteisėjimo.“</text:p>
            <text:p text:style-name="P1575"/>
          </table:table-cell>
          <table:table-cell table:style-name="TableCell1576">
            <text:p text:style-name="P1577">Pritarti</text:p>
          </table:table-cell>
          <table:table-cell table:style-name="TableCell1578">
            <text:p text:style-name="P1579"/>
          </table:table-cell>
        </table:table-row>
        <table:table-row table:style-name="TableRow1580">
          <table:table-cell table:style-name="TableCell1581">
            <text:list text:style-name="LFO5" text:continue-numbering="true">
              <text:list-item>
                <text:p text:style-name="P1582"/>
              </text:list-item>
            </text:list>
          </table:table-cell>
          <table:table-cell table:style-name="TableCell1583">
            <text:p text:style-name="P1584">Žmogaus teisių komitetas</text:p>
            <text:p text:style-name="P1585">2022-06-08</text:p>
          </table:table-cell>
          <table:table-cell table:style-name="TableCell1586">
            <text:p text:style-name="P1587">7</text:p>
          </table:table-cell>
          <table:table-cell table:style-name="TableCell1588">
            <text:p text:style-name="P1589">3, 4</text:p>
          </table:table-cell>
          <table:table-cell table:style-name="TableCell1590">
            <text:p text:style-name="P1591"/>
          </table:table-cell>
          <table:table-cell table:style-name="TableCell1592">
            <text:p text:style-name="P1593">Argumentai:</text:p>
            <text:p text:style-name="P1594">Atsižvelgiant į <text:s/>Seimo kanceliarijos Teisės departamento 5 pastabą ir<text:s/><text:s/></text:p>
            <text:p text:style-name="P1595"><text:span text:style-name="T1596">siekiant aiškumo, siūlome</text:span><text:span text:style-name="T1597"><text:s/></text:span><text:span text:style-name="T1598"><text:s/>Įstatymo projekto 7 straipsnio 2 dalies<text:s/></text:span><text:span text:style-name="T1599">ketvirtą ir penktą sakinius dėstyti atskira straipsnio dalimi,</text:span><text:span text:style-name="T1600"><text:s/>nes jų reguliavimo dalykas kitas nei kitų šios dalies sakinių.</text:span></text:p>
            <text:p text:style-name="P1601">Pasiūlymas:</text:p>
            <text:p text:style-name="P1602">Papildyti Įstatymo projekto 7<text:s/>straipsnį nauja<text:s/>3<text:s/>dalimi, <text:s/>o<text:s/>buvusią<text:s/>3 dalį laikyti<text:s/><text:s/>atitinkamai<text:s/>4 dalimi<text:s/>ir<text:s/>šį straipsnį<text:s/>išdėstyti taip:</text:p>
            <text:p text:style-name="P1603"/>
            <text:p text:style-name="P1604"><text:span text:style-name="T1605">,,</text:span><text:span text:style-name="T1606">7</text:span><text:span text:style-name="T1607"> straipsnis. </text:span><text:span text:style-name="T1608">Atstovavimas</text:span><text:span text:style-name="T1609"><text:tab/></text:span></text:p>
            <text:p text:style-name="P1610"><text:span text:style-name="T1611">1</text:span>. Vienas partneris gali įgalioti kitą partnerį veikti jo vardu ir jam atstovauti.</text:p>
            <text:p text:style-name="P1612">2. Jeigu tam tikriems veiksmams atlikti reikalingas kito partnerio sutikimas, tačiau tokio sutikimo dėl objektyvių<text:s/><text:span text:style-name="T1613">priežasčių</text:span><text:s/>šis negali duoti, tai suinteresuoto partnerio prašymu leidimą tiems veiksmams atlikti gali duoti teismas. Teismas, prieš duodamas tokį leidimą, privalo įsitikinti, kad kito partnerio sutikimo gauti tikrai neįmanoma ir kad tokio leidimo davimas atitinka abiejų partnerių interesus. Teismo duotas leidimas galioja tik teismo nutartyje nurodytam veiksmui atlikti per nutartyje nurodytą terminą.<text:s/></text:p>
            <text:p text:style-name="P1614"><text:span text:style-name="T1615">3.</text:span><text:s/>Teismas, nustatęs, kad partneris veikia priešingai kito partnerio, bendrų nepilnamečių vaikų ar<text:s/><text:span text:style-name="T1616">kito partnerio nepilnamečių vaikų interesams,</text:span><text:s/>valstybinės vaiko teisių apsaugos institucijos ar prokuroro pareiškimu gali savo duotą leidimą pakeisti ar panaikinti. Toks pakeitimas ar panaikinimas galioja tik ateičiai. Tokia teismo nutartis jos priėmimo dieną turi būti nusiųsta Notarų rūmams, o jei leidimas susijęs su disponavimu nekilnojamuoju daiktu – viešam registrui.</text:p>
            <text:p text:style-name="P1617"><text:span text:style-name="T1618"><text:s text:c="10"/></text:span><text:span text:style-name="T1619">3</text:span><text:span text:style-name="T1620"><text:s/></text:span><text:span text:style-name="T1621">4</text:span>. Jeigu vienas partneris veikė kito partnerio vardu be įgaliojimo ar teismo leidimo, tai tokiems veiksmams ir jų pasekmėms taikomos Lietuvos Respublikos civilinio kodekso šeštosios knygos normos, reglamentuojančios kito asmens reikalų tvarkymą be pavedimo.“</text:p>
            <text:p text:style-name="P1622"/>
          </table:table-cell>
          <table:table-cell table:style-name="TableCell1623">
            <text:p text:style-name="P1624">Pritarti</text:p>
          </table:table-cell>
          <table:table-cell table:style-name="TableCell1625">
            <text:p text:style-name="P1626"/>
          </table:table-cell>
        </table:table-row>
        <table:table-row table:style-name="TableRow1627">
          <table:table-cell table:style-name="TableCell1628">
            <text:list text:style-name="LFO5" text:continue-numbering="true">
              <text:list-item>
                <text:p text:style-name="P1629"/>
              </text:list-item>
            </text:list>
          </table:table-cell>
          <table:table-cell table:style-name="TableCell1630">
            <text:p text:style-name="P1631">Žmogaus teisių komitetas</text:p>
            <text:p text:style-name="P1632">2022-06-08</text:p>
          </table:table-cell>
          <table:table-cell table:style-name="TableCell1633">
            <text:p text:style-name="P1634">9</text:p>
          </table:table-cell>
          <table:table-cell table:style-name="TableCell1635">
            <text:p text:style-name="P1636">1</text:p>
          </table:table-cell>
          <table:table-cell table:style-name="TableCell1637">
            <text:p text:style-name="P1638">1</text:p>
          </table:table-cell>
          <table:table-cell table:style-name="TableCell1639">
            <text:p text:style-name="P1640">Argumentai:</text:p>
            <text:p text:style-name="P1641">Atsižvelgiant į <text:s/>Seimo kanceliarijos Teisės departamento 7<text:s/>pastabą ir<text:s/>Seimo nario V. Mitalo siūlymą,<text:s/>siekiant aiškumo, siūlome<text:s/>patikslinti<text:s/>Įstatymo projekto<text:s/>9 straipsnyje nustatytus<text:s/>civilinės sąjungos pabaigos pagrindus.<text:s/></text:p>
            <text:p text:style-name="P1642">Pasiūlymas:</text:p>
            <text:p text:style-name="P1643">Patikslinti įstatymo projekto<text:s/>9 straipsnio<text:s/>1 dalies<text:s/>1 punktą<text:s/>ir jį išdėstyti taip:<text:s/></text:p>
            <text:p text:style-name="P1644"><text:span text:style-name="T1645">,,1) kai partneriai<text:s/></text:span><text:span text:style-name="T1646">tarpusavyje</text:span><text:span text:style-name="T1647"><text:s/></text:span><text:span text:style-name="T1648">sudaro santuoką</text:span><text:span text:style-name="T1649"><text:s/></text:span><text:span text:style-name="T1650">Lietuvos Respublikos</text:span><text:span text:style-name="T1651"><text:s/></text:span><text:span text:style-name="T1652">c</text:span><text:span text:style-name="T1653">ivilinio</text:span><text:span text:style-name="T1654"><text:s/>kodekso nustatyta tvarka</text:span><text:span text:style-name="T1655">;“</text:span></text:p>
          </table:table-cell>
          <table:table-cell table:style-name="TableCell1656">
            <text:p text:style-name="P1657">Pritarti</text:p>
          </table:table-cell>
          <table:table-cell table:style-name="TableCell1658">
            <text:p text:style-name="P1659"/>
          </table:table-cell>
        </table:table-row>
        <table:table-row table:style-name="TableRow1660">
          <table:table-cell table:style-name="TableCell1661">
            <text:list text:style-name="LFO5" text:continue-numbering="true">
              <text:list-item>
                <text:p text:style-name="P1662"/>
              </text:list-item>
            </text:list>
          </table:table-cell>
          <table:table-cell table:style-name="TableCell1663">
            <text:p text:style-name="P1664">Žmogaus teisių komitetas</text:p>
            <text:p text:style-name="P1665">2022-06-08</text:p>
          </table:table-cell>
          <table:table-cell table:style-name="TableCell1666">
            <text:p text:style-name="P1667">10</text:p>
          </table:table-cell>
          <table:table-cell table:style-name="TableCell1668">
            <text:p text:style-name="P1669"/>
          </table:table-cell>
          <table:table-cell table:style-name="TableCell1670">
            <text:p text:style-name="P1671"/>
          </table:table-cell>
          <table:table-cell table:style-name="TableCell1672">
            <text:p text:style-name="P1673">Argumentai:</text:p>
            <text:p text:style-name="P1674">Atsižvelgiant į <text:s/>Seimo kanceliarijos Teisės departamento 10 pastabą, dėl Įstatymo taikymo civilinės santuokos pripažinimo negaliojančia atveju, siūloma patikslinti Projekto 10 straipsnį.</text:p>
            <text:p text:style-name="P1675"/>
            <text:p text:style-name="P1676">Pasiūlymas:<text:s/></text:p>
            <text:p text:style-name="P1677"><text:span text:style-name="T1678">Pakeisti Įstatymo projekto 10 straipsnį ir jį išdėstyti taip:</text:span><text:span text:style-name="T1679"><text:s/></text:span></text:p>
            <text:p text:style-name="P1680"><text:span text:style-name="T1681">„</text:span><text:span text:style-name="T1682">10 straipsnis. Ieškinio senatis</text:span></text:p>
            <text:p text:style-name="P1683"><text:span text:style-name="T1684">Civilinės sąjungos pripažinimui negaliojančia<text:s/></text:span><text:span text:style-name="T1685">mutatis mutandis</text:span><text:span text:style-name="T1686"><text:s/>taikomi Lietuvos Respublikos civilinio kodekso 3.42 straipsnyje nustatyti ieškinio senaties terminai. <text:s text:c="2"/></text:span></text:p>
            <text:p text:style-name="P1687">1. Partneris, kuris įregistravo civilinę sąjungą neturėdamas aštuoniolikos metų, gali reikalauti pripažinti civilinę sąjunga negaliojančia per vienerių metų ieškinio senaties terminą, skaičiuojamą nuo civilinės sąjungos įregistravimo patvirtinimo notarine tvarka dienos.</text:p>
            <text:p text:style-name="P1688">2. Reikalauti pripažinti negaliojančia civilinę sąjungą, įregistruotą neišreiškus tikrosios valios, galima per vienerių metų ieškinio senaties terminą, skaičiuojamą nuo aplinkybių, sudarančių pagrindą civilinę sąjungą pripažinti negaliojančia, išnykimo arba paaiškėjimo dienos.</text:p>
            <text:p text:style-name="P1689">3. Reikalauti pripažinti fiktyvią civilinę sąjungą negaliojančia galima per vienerius metus nuo tokios civilinės sąjungos įregistravimo patvirtinimo notarine tvarka dienos. Civilinė sąjunga, įregistruota tik dėl akių, neturint tikslo sukurti civilinės sąjungos teisinius santykius, gali būti pripažinta negaliojančia pagal vieno iš partnerių arba prokuroro ieškinį. Prokuroras ieškinį dėl civilinės sąjungos pripažinimo negaliojančia gali pareikšti per penkerius metus nuo civilinės sąjungos įregistravimo patvirtinimo notarine tvarka dienos.</text:p>
            <text:p text:style-name="P1690"><text:span text:style-name="T1691">4. Reikalavimams pripažinti civilinę sąjungą negaliojančia kitais pagrindais ieškinio senatis netaikoma.</text:span><text:span text:style-name="T1692">“</text:span></text:p>
          </table:table-cell>
          <table:table-cell table:style-name="TableCell1693">
            <text:p text:style-name="P1694">Pritarti</text:p>
          </table:table-cell>
          <table:table-cell table:style-name="TableCell1695">
            <text:p text:style-name="P1696"/>
          </table:table-cell>
        </table:table-row>
        <table:table-row table:style-name="TableRow1697">
          <table:table-cell table:style-name="TableCell1698">
            <text:list text:style-name="LFO5" text:continue-numbering="true">
              <text:list-item>
                <text:p text:style-name="P1699"/>
              </text:list-item>
            </text:list>
          </table:table-cell>
          <table:table-cell table:style-name="TableCell1700">
            <text:p text:style-name="P1701">Žmogaus teisių komitetas</text:p>
            <text:p text:style-name="P1702">2022-06-08</text:p>
          </table:table-cell>
          <table:table-cell table:style-name="TableCell1703">
            <text:p text:style-name="P1704">12</text:p>
          </table:table-cell>
          <table:table-cell table:style-name="TableCell1705">
            <text:p text:style-name="P1706">7</text:p>
          </table:table-cell>
          <table:table-cell table:style-name="TableCell1707">
            <text:p text:style-name="P1708"/>
          </table:table-cell>
          <table:table-cell table:style-name="TableCell1709">
            <text:p text:style-name="P1710">Argumentai:</text:p>
            <text:p text:style-name="P1711">Atsižvelgiant į <text:s/>Seimo kanceliarijos Teisės departamento 11 pastabą, dėl Įstatymo taikymo civilinės santuokos nutraukimo atveju,<text:s/>siūloma pakeisti Projekto 12 straipsnio 7 dalį.</text:p>
            <text:p text:style-name="P1712"/>
            <text:p text:style-name="P1713">Pasiūlymas:</text:p>
            <text:p text:style-name="P1714">Pakeisti<text:s/>Įstatymo projekto<text:s/>12 straipsnio 7 dalį ir ją išdėstyti taip:<text:s/></text:p>
            <text:p text:style-name="P1715">„<text:span text:style-name="T1716">7.<text:s/></text:span><text:span text:style-name="T1717">Byloms dėl įregistruotos civilinės sąjungos nutraukimo </text:span><text:span text:style-name="T1718">mutatis mutandis</text:span><text:span text:style-name="T1719"> taikomos Lietuvos Respublikos civilinio proceso kodekso XXXV skyriaus normos.</text:span><text:span text:style-name="T1720"><text:s/></text:span><text:span text:style-name="T1721">Bylos dėl įregistruotos civilinės sąjungos nutraukimo nagrinėjamos Lietuvos Respublikos civilinio proceso kodekse nustatyta tvarka.</text:span><text:span text:style-name="T1722">“</text:span></text:p>
          </table:table-cell>
          <table:table-cell table:style-name="TableCell1723">
            <text:p text:style-name="P1724">Pritarti</text:p>
          </table:table-cell>
          <table:table-cell table:style-name="TableCell1725">
            <text:p text:style-name="P1726"/>
          </table:table-cell>
        </table:table-row>
        <table:table-row table:style-name="TableRow1727">
          <table:table-cell table:style-name="TableCell1728">
            <text:list text:style-name="LFO5" text:continue-numbering="true">
              <text:list-item>
                <text:p text:style-name="P1729"/>
              </text:list-item>
            </text:list>
          </table:table-cell>
          <table:table-cell table:style-name="TableCell1730">
            <text:p text:style-name="P1731">Žmogaus teisių komitetas</text:p>
            <text:p text:style-name="P1732">2022-06-08</text:p>
          </table:table-cell>
          <table:table-cell table:style-name="TableCell1733">
            <text:p text:style-name="P1734">15 (16)</text:p>
          </table:table-cell>
          <table:table-cell table:style-name="TableCell1735">
            <text:p text:style-name="P1736"/>
          </table:table-cell>
          <table:table-cell table:style-name="TableCell1737">
            <text:p text:style-name="P1738"/>
          </table:table-cell>
          <table:table-cell table:style-name="TableCell1739">
            <text:p text:style-name="P1740">Argumentai:</text:p>
            <text:p text:style-name="P1741">Atsižvelgiant į <text:s/>Seimo kanceliarijos Teisės departamento 13 pastabą, kad reglamentuojant partnerių bendram gyvenimui naudojamą turtą turėtų būti pateikiama nuoroda ne tik į CK 3.84 straipsnio 1-3 dalies nuostatas, tačiau<text:s/>ir<text:s/>į minėto straipsnio 4 dalį, nustatančią, kad straipsnio 2 ir 3 dalyse nurodytas turtas įgyja šeimos turto teisinį statusą nuo santuokos įregistravimo dienos, tačiau sutuoktiniai gali panaudoti šeimos turto faktą prieš sąžiningus trečiuosius asmenis tik tada, jeigu nekilnojamasis daiktas yra įregistruotas viešame registre kaip šeimos turtas, taip pat, atsižvelgiant į Seimo kanceliarijos Teisės departamento 14 pastabą siūlytina patikslinti Projekto<text:s/>15 straipsnį.</text:p>
            <text:p text:style-name="P1742"/>
            <text:p text:style-name="P1743">Pasiūlymas:</text:p>
            <text:p text:style-name="P1744">Pakeisti<text:s/>Įstatymo projekto<text:s/>15 straipsnį ir jį išdėstyti taip:<text:s/></text:p>
            <text:p text:style-name="P1745">„15 straipsnis. Partnerių bendram gyvenimui naudojamas turtas, jo teisinis režimas ir šio režimo pabaiga</text:p>
            <text:p text:style-name="P1746">1. Turtas pripažįstamas partnerių bendram gyvenimui naudojamu turtu,<text:s/><text:span text:style-name="T1747">mutatis mutandis</text:span><text:s/>taikant Lietuvos Respublikos civilinio kodekso 3.84 straipsnio<text:span text:style-name="T1748"><text:s/>1 – 3 dalių</text:span><text:s/>nuostatas. Nurodytas turtas įgyja partnerių bendram gyvenimui naudojamo turto teisinį statusą nuo partnerių bendro gyvenimo pradžios momento, tačiau šį faktą prieš trečiuosius asmenis gali panaudoti tik partneriai, įregistravę civilinę sąjungą teisės aktų nustatyta tvarka, ir tik tuo atveju, jeigu nekilnojamasis daiktas yra įregistruotas viešame registre kaip partnerių bendram gyvenimui naudojamas turtas.<text:s/></text:p>
            <text:p text:style-name="P1749">2.<text:s/><text:span text:style-name="T1750">Partnerių bendram gyvenimui naudojamo turto teisinis režimas pasibaigia nutraukus civilinę sąjungą arba ją pripažinus negaliojančia.<text:s/></text:span><text:s/></text:p>
            <text:p text:style-name="P1751"><text:span text:style-name="T1752">3.<text:s/></text:span>Šio straipsnio 1 dalyje nurodyto turto teisinis režimas ir šio režimo pabaig<text:span text:style-name="T1753">a</text:span><text:span text:style-name="T1754">os pasekmės</text:span><text:s/>nustatom<text:span text:style-name="T1755">a</text:span><text:span text:style-name="T1756">os</text:span>,<text:s/><text:span text:style-name="T1757">mutatis mutandis</text:span><text:s/>taikant Lietuvos Respublikos civilinio kodekso 3.85<text:s/><text:span text:style-name="T1758">–</text:span><text:s/><text:span text:style-name="T1759">straipsnio ir</text:span><text:s/>3.86 straipsni<text:span text:style-name="T1760">ų</text:span><text:span text:style-name="T1761">o 2-4 dalių</text:span><text:s/>nuostatas.“<text:span text:style-name="T1762"><text:s/></text:span></text:p>
          </table:table-cell>
          <table:table-cell table:style-name="TableCell1763">
            <text:p text:style-name="P1764">Pritarti</text:p>
          </table:table-cell>
          <table:table-cell table:style-name="TableCell1765">
            <text:p text:style-name="P1766"/>
          </table:table-cell>
        </table:table-row>
        <table:table-row table:style-name="TableRow1767">
          <table:table-cell table:style-name="TableCell1768">
            <text:list text:style-name="LFO5" text:continue-numbering="true">
              <text:list-item>
                <text:p text:style-name="P1769"/>
              </text:list-item>
            </text:list>
          </table:table-cell>
          <table:table-cell table:style-name="TableCell1770">
            <text:p text:style-name="P1771">Žmogaus teisių komitetas</text:p>
            <text:p text:style-name="P1772">2022-06-08</text:p>
          </table:table-cell>
          <table:table-cell table:style-name="TableCell1773">
            <text:p text:style-name="P1774">16</text:p>
            <text:p text:style-name="P1775">(17)</text:p>
          </table:table-cell>
          <table:table-cell table:style-name="TableCell1776">
            <text:p text:style-name="P1777"/>
          </table:table-cell>
          <table:table-cell table:style-name="TableCell1778">
            <text:p text:style-name="P1779"/>
          </table:table-cell>
          <table:table-cell table:style-name="TableCell1780">
            <text:p text:style-name="P1781">Argumentai:</text:p>
            <text:p text:style-name="P1782"><text:span text:style-name="T1783">Atsižvelgiant į <text:s/>Seimo kanceliarijos Teisės departamento 14 pastabą, dėl <text:s/>CK 3.85 straipsnio 2 dalies taikymo, siūloma patikslinti Projekto16 straipsnio 2 dalį.<text:s/></text:span></text:p>
            <text:p text:style-name="P1784"/>
            <text:p text:style-name="P1785">Pasiūlymas:</text:p>
            <text:p text:style-name="P1786"><text:span text:style-name="T1787">Papildyti</text:span><text:s/><text:span text:style-name="T1788">Įstatymo projekto</text:span><text:span text:style-name="T1789"><text:s/></text:span><text:span text:style-name="T1790">1</text:span>6<text:span text:style-name="T1791"><text:s/>straipsnio 2 dalį ir ją išdėstyti taip:<text:s/></text:span></text:p>
            <text:p text:style-name="P1792"><text:span text:style-name="T1793">„2. Partneris, kuriam bendram gyvenimui naudojama gyvenamoji patalpa nuosavybės teise priklauso jam vienam, neturi teisės be kito partnerio rašytinio sutikimo šios gyvenamosios patalpos perleisti, įkeisti ar išnuomoti. Partneris, nedavęs sutikimo sudaryti tokį sandorį ar vėliau jo nepatvirtinęs, turi teisę reikalauti pripažinti sandorį negaliojančiu, jeigu viešame registre ginčijama gyvenamoji patalpa buvo nurodyta kaip partnerių bendram gyvenimui naudojamas turtas.<text:s/></text:span><text:span text:style-name="T1794">Jeigu partneriai turi bendrų nepilnamečių vaikų, sandoriams dėl bendram gyvenimui naudojamos gyvenamosios patalpos sudaryti būtinas teismo leidimas.</text:span><text:span text:style-name="T1795">“</text:span></text:p>
          </table:table-cell>
          <table:table-cell table:style-name="TableCell1796">
            <text:p text:style-name="P1797">Pritarti</text:p>
          </table:table-cell>
          <table:table-cell table:style-name="TableCell1798">
            <text:p text:style-name="P1799"/>
          </table:table-cell>
        </table:table-row>
        <table:table-row table:style-name="TableRow1800">
          <table:table-cell table:style-name="TableCell1801">
            <text:list text:style-name="LFO5" text:continue-numbering="true">
              <text:list-item>
                <text:p text:style-name="P1802"/>
              </text:list-item>
            </text:list>
          </table:table-cell>
          <table:table-cell table:style-name="TableCell1803">
            <text:p text:style-name="P1804">Žmogaus teisių komitetas</text:p>
            <text:p text:style-name="P1805"><text:s/>2022-06-08</text:p>
          </table:table-cell>
          <table:table-cell table:style-name="TableCell1806">
            <text:p text:style-name="P1807">18</text:p>
            <text:p text:style-name="P1808">(19)</text:p>
          </table:table-cell>
          <table:table-cell table:style-name="TableCell1809">
            <text:p text:style-name="P1810">2</text:p>
          </table:table-cell>
          <table:table-cell table:style-name="TableCell1811">
            <text:p text:style-name="P1812"/>
          </table:table-cell>
          <table:table-cell table:style-name="TableCell1813">
            <text:p text:style-name="P1814">Argumentai:</text:p>
            <text:p text:style-name="P1815"><text:span text:style-name="T1816">Atsižvelgiant į <text:s/>Seimo kanceliarijos Teisės departamento 15 pastabą,</text:span></text:p>
            <text:p text:style-name="P1817">Siūlytume projektą papildyti, <text:s/>nuostatomis dėl dalijamo bendro turto vertės nustatymo.</text:p>
            <text:p text:style-name="P1818"/>
            <text:p text:style-name="P1819">Pasiūlymas:</text:p>
            <text:p text:style-name="P1820"><text:span text:style-name="T1821">Pakeisti</text:span><text:s/>Įstatymo projekto<text:span text:style-name="T1822"><text:s/>18 straipsnio 2 dalį<text:s/></text:span>ir ją išdėstyti taip:<text:s/></text:p>
            <text:p text:style-name="P1823">„2. Teismo sprendimu dalijant turtą, kuris yra bendroji dalinė partnerių nuosavybė, teismas pirmiausia nustato bendrąja daline nuosavybe esantį partnerių turtą ir vieno ir kito partnerio asmeninį turtą. Sudarant partnerių turto balansą<text:s/><text:span text:style-name="T1824">ir nustatant turo vertę</text:span><text:s/><text:span text:style-name="T1825">mutatis mutandis</text:span><text:s/>taikomos Lietuvos Respublikos civilinio kodekso 3.118<text:s/><text:span text:style-name="T1826">–<text:s/></text:span><text:span text:style-name="T1827">3.119</text:span><text:span text:style-name="T1828"><text:s/></text:span>straipsni<text:span text:style-name="T1829">o</text:span><text:span text:style-name="T1830">ų</text:span><text:s/>nuostatos.“</text:p>
          </table:table-cell>
          <table:table-cell table:style-name="TableCell1831">
            <text:p text:style-name="P1832">Pritarti</text:p>
          </table:table-cell>
          <table:table-cell table:style-name="TableCell1833">
            <text:p text:style-name="P1834"/>
          </table:table-cell>
        </table:table-row>
        <table:table-row table:style-name="TableRow1835">
          <table:table-cell table:style-name="TableCell1836">
            <text:list text:style-name="LFO5" text:continue-numbering="true">
              <text:list-item>
                <text:p text:style-name="P1837"/>
              </text:list-item>
            </text:list>
          </table:table-cell>
          <table:table-cell table:style-name="TableCell1838">
            <text:p text:style-name="P1839">Žmogaus teisių komitetas</text:p>
            <text:p text:style-name="P1840">2022-06-08</text:p>
          </table:table-cell>
          <table:table-cell table:style-name="TableCell1841">
            <text:p text:style-name="P1842">20</text:p>
            <text:p text:style-name="P1843">(21)</text:p>
          </table:table-cell>
          <table:table-cell table:style-name="TableCell1844">
            <text:p text:style-name="P1845">2</text:p>
          </table:table-cell>
          <table:table-cell table:style-name="TableCell1846">
            <text:p text:style-name="P1847"/>
          </table:table-cell>
          <table:table-cell table:style-name="TableCell1848">
            <text:p text:style-name="P1849">Argumentai:</text:p>
            <text:p text:style-name="P1850"><text:span text:style-name="T1851">Atsižvelgiant į <text:s/>Seimo kanceliarijos Teisės departamento 17 pastabą,</text:span></text:p>
            <text:p text:style-name="P1852">Siūlytume projektą papildyti, <text:s/>nuostatomis dėl<text:s/>bendrojo sutuoktinių testamento instituto taikymo partnerių paveldėjimui.</text:p>
            <text:p text:style-name="P1853"/>
            <text:p text:style-name="P1854">Pasiūlymas:</text:p>
            <text:p text:style-name="P1855">Papildyti<text:s/>Įstatymo projekto<text:s/>20 straipsnio 2 dalį ir ją išdėstyti taip:<text:line-break/>„2. Partnerio paveldėjimo teisei ir jos įgyvendinimui<text:s/><text:span text:style-name="T1856">mutatis mutandis</text:span><text:s/>taikomos Lietuvos Respublikos civilinio kodekso penktoje knygoje įtvirtintos sutuoktiniams taikomos nuostatos<text:span text:style-name="T1857">, įskaitant bendrojo sutuoktinių testamento institutą</text:span><text:span text:style-name="T1858">.</text:span>“</text:p>
            <text:p text:style-name="P1859"/>
          </table:table-cell>
          <table:table-cell table:style-name="TableCell1860">
            <text:p text:style-name="P1861">Pritarti</text:p>
          </table:table-cell>
          <table:table-cell table:style-name="TableCell1862">
            <text:p text:style-name="P1863"/>
          </table:table-cell>
        </table:table-row>
      </table:table>
      <text:p text:style-name="P1864"/>
      <text:list text:style-name="LFO1" text:continue-numbering="true">
        <text:list-item>
          <text:p text:style-name="P1865"><text:span text:style-name="T1866">Balsavimo rezultatai:</text:span><text:s/>už – 5, prieš – 1, susilaikė – 1.</text:p>
        </text:list-item>
        <text:list-item>
          <text:p text:style-name="P1867"><text:span text:style-name="T1868">Komiteto paskirti pranešėjai:</text:span><text:s/>Andrius Navickas, Vytautas Bakas.<text:s/></text:p>
        </text:list-item>
      </text:list>
      <text:p text:style-name="P1869"/>
      <text:p text:style-name="P1870">Komiteto pirmininkas<text:tab/><text:tab/><text:tab/><text:tab/><text:tab/><text:tab/><text:tab/><text:span text:style-name="T1871">(Parašas)</text:span><text:tab/><text:tab/><text:tab/><text:tab/><text:tab/><text:tab/>Tomas Vytautas Raskevičius</text:p>
      <text:p text:style-name="P1872"/>
      <text:p text:style-name="P1873"/>
      <text:p text:style-name="P1874"/>
      <text:p text:style-name="P1875"/>
      <text:p text:style-name="P1876"/>
      <text:p text:style-name="P1877"/>
      <text:p text:style-name="P1878"/>
      <text:p text:style-name="P1879">Žmogaus teisių komiteto biuro patarėja, Rūta Ragaliauskienė, tel. 2396821</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4">
      <text:list-level-style-number text:level="1" style:num-suffix=")" style:num-format="a" style:num-letter-sync="true">
        <style:list-level-properties text:space-before="0.4826in" text:min-label-width="0.25in" text:list-level-position-and-space-mode="label-alignment">
          <style:list-level-label-alignment text:label-followed-by="listtab" fo:margin-left="0.7326in" fo:text-indent="-0.25in"/>
        </style:list-level-properties>
      </text:list-level-style-number>
      <text:list-level-style-number text:level="2" style:num-suffix="."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3" style:num-suffix="." style:num-format="i">
        <style:list-level-properties fo:text-align="end" text:space-before="1.6076in" text:min-label-width="0.125in" text:list-level-position-and-space-mode="label-alignment">
          <style:list-level-label-alignment text:label-followed-by="listtab" fo:margin-left="1.7326in" fo:text-indent="-0.125in"/>
        </style:list-level-properties>
      </text:list-level-style-number>
      <text:list-level-style-number text:level="4" style:num-suffix="." style:num-format="1">
        <style:list-level-properties text:space-before="1.9826in" text:min-label-width="0.25in" text:list-level-position-and-space-mode="label-alignment">
          <style:list-level-label-alignment text:label-followed-by="listtab" fo:margin-left="2.2326in" fo:text-indent="-0.25in"/>
        </style:list-level-properties>
      </text:list-level-style-number>
      <text:list-level-style-number text:level="5" style:num-suffix="." style:num-format="a" style:num-letter-sync="true">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6" style:num-suffix="." style:num-format="i">
        <style:list-level-properties fo:text-align="end" text:space-before="3.1076in" text:min-label-width="0.125in" text:list-level-position-and-space-mode="label-alignment">
          <style:list-level-label-alignment text:label-followed-by="listtab" fo:margin-left="3.2326in" fo:text-indent="-0.125in"/>
        </style:list-level-properties>
      </text:list-level-style-number>
      <text:list-level-style-number text:level="7" style:num-suffix="." style:num-format="1">
        <style:list-level-properties text:space-before="3.4826in" text:min-label-width="0.25in" text:list-level-position-and-space-mode="label-alignment">
          <style:list-level-label-alignment text:label-followed-by="listtab" fo:margin-left="3.7326in" fo:text-indent="-0.25in"/>
        </style:list-level-properties>
      </text:list-level-style-number>
      <text:list-level-style-number text:level="8" style:num-suffix="." style:num-format="a" style:num-letter-sync="true">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9" style:num-suffix="." style:num-format="i">
        <style:list-level-properties fo:text-align="end" text:space-before="4.6076in" text:min-label-width="0.125in" text:list-level-position-and-space-mode="label-alignment">
          <style:list-level-label-alignment text:label-followed-by="listtab" fo:margin-left="4.732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6-09T05:04:00Z</meta:creation-date>
    <dc:date>2022-06-09T05:04:00Z</dc:date>
    <meta:template xlink:href="Normal.dotm" xlink:type="simple"/>
    <meta:editing-cycles>1</meta:editing-cycles>
    <meta:editing-duration>PT0S</meta:editing-duration>
    <meta:document-statistic meta:page-count="27" meta:paragraph-count="928" meta:word-count="9846" meta:character-count="79817" meta:row-count="2726" meta:non-whitespace-character-count="70899"/>
  </office:meta>
</office:document-meta>
</file>