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7 D. NUTARIMO NR. XIV-12 „DĖL LIETUVOS RESPUBLIKOS SEIMO KOMITETŲ NARIŲ SKAIČIAUS“ PAKEITIMO</text:span><text:span text:style-name="T16">“ PAKEITIMO</text:span><text:span text:style-name="T17">“<text:s/></text:span><text:span text:style-name="T18">PROJEKTO</text:span></text:p>
      <text:p text:style-name="P19"/>
      <text:p text:style-name="P20">2024-04-18<text:s/>Nr. XIVP-3652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(0<text:s/>5)<text:s/>209 6552, el. p. mantas.griscenko@lrs.lt <text:s text:c="5"/></text:p>
      <text:p text:style-name="P52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07:31:00Z</meta:creation-date>
    <dc:date>2024-04-18T07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691" meta:row-count="13" meta:non-whitespace-character-count="608"/>
  </office:meta>
</office:document-meta>
</file>