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en" fo:country="US"/>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4.6041in"/>
    </style:style>
    <style:style style:name="Table14" style:family="table">
      <style:table-properties style:width="7.3875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TableRow25" style:family="table-row">
      <style:table-row-properties style:min-row-height="0.3756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min-row-height="0.5736in"/>
    </style:style>
    <style:style style:name="TableCell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0694in" fo:line-height="15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38" style:family="table-cell">
      <style:table-cell-properties fo:border-top="0.0138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5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0.0069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justify" fo:margin-top="0.0694in" fo:margin-bottom="0.0694in" fo:line-height="15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justify" fo:margin-bottom="0in" fo:line-height="150%" fo:text-indent="0.1972in"/>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50%" fo:text-indent="0.1972in"/>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50%" fo:text-indent="0.1972in"/>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P53" style:parent-style-name="Normal" style:family="paragraph">
      <style:paragraph-properties fo:text-align="justify" fo:margin-bottom="0in" fo:line-height="150%" fo:text-indent="0.1972in"/>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50%" fo:text-indent="0.1972in"/>
    </style:style>
    <style:style style:name="T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50%" fo:text-indent="0.1972in"/>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50%" fo:text-indent="0.1972in"/>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justify" fo:margin-bottom="0in" fo:line-height="150%" fo:text-indent="0.5in"/>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50%" fo:text-indent="0.5in"/>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P7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50%"/>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text:s text:c="119"/></text:span><text:span text:style-name="T4">2017-12-13</text:span><text:span text:style-name="T5"> </text:span></text:p>
      <text:p text:style-name="P6"><text:span text:style-name="T7">PASIŪLYMAS</text:span></text:p>
      <text:p text:style-name="P8"><text:span text:style-name="T9">DĖL LIETUVOS RESPUBLIKOS ODONTOLOGIJOS PRAKTIKOS ĮSTATYMO<text:s/></text:span><text:span text:style-name="T10">NR. I-1246 2 ir 3 STRAIPSNIŲ PAKEITIMO ĮSTATYMO PROJEKTO</text:span></text:p>
      <text:p text:style-name="P11">NR. XIIIP-1421(2)</text:p>
      <text:p text:style-name="P12"/>
      <text:p text:style-name="P13"> </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pan text:style-name="T36"> </text:span><text:span text:style-name="T37">2</text:span></text:p>
          </table:table-cell>
          <table:table-cell table:style-name="TableCell38">
            <text:p text:style-name="P39"><text:span text:style-name="T40"> </text:span><text:span text:style-name="T41">2</text:span></text:p>
          </table:table-cell>
          <table:table-cell table:style-name="TableCell42">
            <text:p text:style-name="P43"><text:span text:style-name="T44"> </text:span></text:p>
          </table:table-cell>
          <table:table-cell table:style-name="TableCell45">
            <text:p text:style-name="P46"><text:span text:style-name="T47">Argumentai: </text:span><text:span text:style-name="T48">Gerėjant ekonominei situacijai Lietuvoje gydytojų atlyginimas buvo didintas tris kartus, tačiau gydytojų rezidentų atlyginimo kėlimo klausimas nebuvo svarstytas nė karto.</text:span></text:p>
            <text:p text:style-name="P49"><text:span text:style-name="T50">Gydytojo karjerą pradedančio rezidento atlyginimas šiuo metu yra vos 10,5 eurų didesnis už minimalią mėnesinę algą, o tai nulemia mažesnes socialines garantijas, įskaitant vaiko priežiūros išmokas, pensijų fondo kaupimą, mažesnes ligos išmokas patyrus profesinę ligą, sumažina galimybes derėtis dėl būsto paskolos ir lankstesnių jos sąlygų.</text:span></text:p>
            <text:p text:style-name="P51"><text:span text:style-name="T52">Be to, Medicinos praktikos įstatymo Nr. I-1555 2 ir 3 straipsnių pakeitimo įstatymo projekte Nr. XIIIP-1209 Sveikatos reikalų komitetas pritarė didesniems gydytojų rezidentų darbo užmokesčio koeficientams, kuriuos siūlome ir mes.</text:span></text:p>
            <text:p text:style-name="P53"><text:span text:style-name="T54">Koeficientai turi būti vienodi visiems gydytojams rezidentams.</text:span></text:p>
            <text:p text:style-name="P55"><text:span text:style-name="T56">Pasiūlymas: </text:span><text:span text:style-name="T57">30 proc. didinti Valstybės biudžeto asignavimus LR Sveikatos apsaugos ministerijai, kurie būtų skirti gydytojų rezidentų darbo užmokesčiui. Siekiant tvaraus jaunųjų gydytojų atlyginimo didėjimo bei įrodant jaunų specialistų svarbą Valstybei, jaunesniajam gydytojui odontologui rezidentui taikomą bazinį darbo užmokesčio (mėnesinės algos) koeficientą siūlome koreguoti iš 3,5 į 4, o vyresniajam gydytojui odontologui rezidentui –  iš 4 į 4,95.</text:span></text:p>
            <text:p text:style-name="P58"><text:span text:style-name="T59">Pakeisti Įstatymo projekto 2 straipsnio 2 dalį ir ją išdėstyti taip:</text:span></text:p>
            <text:p text:style-name="P60"><text:span text:style-name="T61"> </text:span></text:p>
            <text:p text:style-name="P62"><text:span text:style-name="T63">„</text:span><text:span text:style-name="T64">2. Pakeisti 3 straipsnio 3 dalį ir ją išdėstyti taip:</text:span></text:p>
            <text:p text:style-name="P65"><text:bookmark-start text:name="part_1d9c67cc0a90470eb723448f1bddf5e8"/><text:bookmark-start text:name="part_359052fd9e7a4c9380aafb2c028223a7"/><text:bookmark-end text:name="part_1d9c67cc0a90470eb723448f1bddf5e8"/><text:bookmark-end text:name="part_359052fd9e7a4c9380aafb2c028223a7"/><text:span text:style-name="T66">„3. Odontologijos rezidentūrą sudaro teorinis kursas ir<text:s/></text:span><text:soft-page-break/><text:span text:style-name="T67">gydytojo odontologo rezidento profesinės veiklos praktika. Rezidentūros teorinį kursą organizuoja universitetas gydytojo odontologo rezidento praktikos vietoje. Profesinės veiklos praktikos metu gydytojas odontologas rezidentas, prižiūrimas gydytojo odontologo rezidento vadovo, Lietuvos Respublikos Vyriausybės nustatyta tvarka parinktoje asmens sveikatos priežiūros įstaigoje dirba pagal terminuotą darbo sutartį gydytoju odontologu rezidentu. Gydytojo odontolog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odontologui rezidentui (gydytojui odontologui rezidentui, studijuojančiam pirmame odontologijos rezidentūros kurse pagal odontologijos rezidentūros studijų programą) taikomas bazinio darbo užmokesčio (mėnesinės algos) koeficientas – </text:span><text:span text:style-name="T68">3,5</text:span><text:span text:style-name="T69"> </text:span><text:span text:style-name="T70">4</text:span><text:span text:style-name="T71">, vyresniajam gydytojui odontologui rezidentui (gydytojui odontologui rezidentui, studijuojančiam antrame ar aukštesniame odontologijos rezidentūros kurse pagal odontologijos rezidentūros studijų programą) – </text:span><text:span text:style-name="T72"> 4 </text:span><text:span text:style-name="T73"> </text:span><text:span text:style-name="T74">4,95</text:span><text:span text:style-name="T75">. Gydytojo odontologo rezidento bazinis darbo užmokestis (mėnesinė alga) mokamas iš Sveikatos apsaugos ministerijai patvirtintų valstybės biudžeto asignavimų, kurių paskirstymo asmens sveikatos priežiūros įstaigoms, kuriose vykdoma  gydytojų odontologų rezidentų profesinės veiklos praktika, naudojimo ir atsiskaitymo už juos tvarką nustato sveikatos apsaugos ministras.“</text:span></text:p>
          </table:table-cell>
        </table:table-row>
      </table:table>
      <text:soft-page-break/>
      <text:p text:style-name="P76"> </text:p>
      <text:p text:style-name="P77">Teikia<text:s text:c="9"/>Seimo nariai<text:s/><text:s text:c="4"/><text:s/>Ingrida Šimonytė</text:p>
      <text:p text:style-name="P78"><text:span text:style-name="T79"><text:s text:c="46"/>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12-13T10:09:00Z</meta:creation-date>
    <dc:date>2017-12-13T10:09:00Z</dc:date>
    <meta:print-date>2017-11-20T10:28:00Z</meta:print-date>
    <meta:template xlink:href="Normal.dotm" xlink:type="simple"/>
    <meta:editing-cycles>2</meta:editing-cycles>
    <meta:editing-duration>PT0S</meta:editing-duration>
    <meta:document-statistic meta:page-count="2" meta:paragraph-count="46" meta:word-count="431" meta:character-count="3511" meta:row-count="130" meta:non-whitespace-character-count="3126"/>
  </office:meta>
</office:document-meta>
</file>