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ListParagraph" style:list-style-name="LFO3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ListParagraph" style:list-style-name="LFO3" style:family="paragraph">
      <style:paragraph-properties fo:text-align="justify"/>
      <style:text-properties style:font-size-complex="12pt" style:language-asian="lt" style:country-asian="LT"/>
    </style:style>
    <style:style style:name="P80" style:parent-style-name="ListParagraph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94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</text:span></text:p>
      <text:p text:style-name="P5"><text:span text:style-name="T6">VYRIAUSIOSIOS RINKIMŲ KOMISIJOS ĮSTATYMO Nr. IX-985 7, 10, 12 IR 14 straipsnių pakeitimo</text:span></text:p>
      <text:p text:style-name="P7"><text:span text:style-name="T8">ĮSTATYMO PROJEKTO XIIIP-</text:span><text:span text:style-name="T9">488</text:span><text:span text:style-name="T10">(2)</text:span></text:p>
      <text:p text:style-name="P11"/>
      <text:p text:style-name="P12">2017 m. kovo 22<text:s/>d.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1</text:p>
          </table:table-cell>
          <table:table-cell table:style-name="TableCell51">
            <text:p text:style-name="P52">2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2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Normal"><text:span text:style-name="T71">Pasiūlymas:</text:span><text:span text:style-name="T72"><text:s/></text:span><text:span text:style-name="T73"> </text:span></text:p>
            <text:list text:style-name="LFO3" text:continue-numbering="true">
              <text:list-item>
                <text:p text:style-name="P74"><text:bookmark-start text:name="part_fe56a3c9a382482592501bf5fa78270f"/><text:bookmark-start text:name="part_bea5b8b94ec24e19b64ad5ca8de8ebf4"/><text:bookmark-end text:name="part_fe56a3c9a382482592501bf5fa78270f"/><text:bookmark-end text:name="part_bea5b8b94ec24e19b64ad5ca8de8ebf4"/><text:span text:style-name="T75">Išbraukti 7 straipsnio 3 dalies 1 punktą „</text:span><text:span text:style-name="T76">1) komisijos pirmininko</text:span><text:span text:style-name="T77">;“o buvusius 2-5 punktus atitinkamai laikyti 1-4 punktais.</text:span><text:bookmark-start text:name="part_8fcd37fe7f5545cf9ad38d1715f96d33"/><text:bookmark-start text:name="part_3580a157fee84fff98d779b24ba2e7f1"/><text:bookmark-end text:name="part_8fcd37fe7f5545cf9ad38d1715f96d33"/><text:bookmark-end text:name="part_3580a157fee84fff98d779b24ba2e7f1"/></text:p>
              </text:list-item>
            </text:list>
            <text:p text:style-name="P78"><text:bookmark-start text:name="part_586b5bf000bb4ac7a289173813f727a9"/><text:bookmark-start text:name="part_dffc9492b4354d64b67303baabf9dc6e"/><text:bookmark-end text:name="part_586b5bf000bb4ac7a289173813f727a9"/><text:bookmark-end text:name="part_dffc9492b4354d64b67303baabf9dc6e"/></text:p>
            <text:list text:style-name="LFO3" text:continue-numbering="true">
              <text:list-item>
                <text:p text:style-name="P79"><text:bookmark-start text:name="part_28d4f6bd1bc5474eaf5730fcb1b2513f"/><text:bookmark-end text:name="part_28d4f6bd1bc5474eaf5730fcb1b2513f"/>7 straipsnio 5 punktą išdėstyti taip:<text:s/></text:p>
              </text:list-item>
            </text:list>
            <text:p text:style-name="P80"/>
            <text:p text:style-name="P81"><text:span text:style-name="T82"><text:s/></text:span><text:span text:style-name="T83">5) </text:span><text:span text:style-name="T84">Respublikos Prezidento</text:span><text:span text:style-name="T85"><text:s/></text:span><text:span text:style-name="T86">Vilniaus universiteto ir Mykolo Romerio universitetų po vieną<text:s/></text:span><text:span text:style-name="T87">pasiūlyt</text:span><text:span text:style-name="T88">ą</text:span><text:span text:style-name="T89"><text:s/></text:span><text:span text:style-name="T90">a</text:span><text:span text:style-name="T91">ukštąjį universitetinį išsilavinimą turinčių asmenų,<text:s/></text:span><text:span text:style-name="T92">kuriuos Seimas skiria slaptu balsavimu.“</text:span>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4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Pasiūlymas</text:span><text:span text:style-name="T107">:</text:span><text:span text:style-name="T108"><text:s/></text:span><text:span text:style-name="T109"><text:s/>Pakeisti 14 straipsnio 1 dalį ir ją išdėstyti taip:</text:span></text:p>
            <text:p text:style-name="P110"><text:span text:style-name="T111">„1.<text:s/></text:span><text:span text:style-name="T112">Vyriausiajai rinkimų komisijai vadovauja Vyriausiosios rinkimų komisijos pirmininkas.<text:s/></text:span><text:span text:style-name="T113">Vyriausiosios rinkimų komisijos pirmininkas turi du pavaduotojus.<text:s/></text:span><text:span text:style-name="T114">Juos</text:span><text:span text:style-name="T115"><text:s/></text:span><text:span text:style-name="T116">Vyriausiosios komisijos pirmininką ir jo pavaduotojus<text:s/></text:span><text:span text:style-name="T117">iš savo narių</text:span><text:span text:style-name="T118"><text:s/>savo posėdyje Reglamento nustatyta tvarka renka Vyriausioji rinkimų komisija.<text:s/></text:span><text:span text:style-name="T119">P</text:span><text:span text:style-name="T120">irmininką tvirtina Seimas</text:span><text:span text:style-name="T121">.<text:s/></text:span></text:p>
            <text:p text:style-name="P122"/>
            <text:p text:style-name="P123"/>
            <text:p text:style-name="P124"/>
          </table:table-cell>
        </table:table-row>
      </table:table>
      <text:p text:style-name="P125"/>
      <text:section text:name="Sect1" text:style-name="S1">
        <text:soft-page-break/>
        <text:p text:style-name="P126">Teikia: Seimo nariai<text:s/><text:tab/><text:tab/><text:tab/><text:tab/><text:tab/><text:span text:style-name="T127">JurhgiJ</text:span><text:tab/>Jurgis Razma</text:p>
        <text:p text:style-name="P128"><text:tab/><text:tab/><text:tab/><text:tab/><text:tab/><text:tab/><text:tab/><text:tab/></text:p>
        <text:p text:style-name="P129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3T12:57:00Z</meta:creation-date>
    <dc:date>2017-03-23T12:57:00Z</dc:date>
    <meta:print-date>2017-03-23T11:3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3" meta:word-count="109" meta:character-count="1081" meta:row-count="53" meta:non-whitespace-character-count="1015"/>
  </office:meta>
</office:document-meta>
</file>