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ab-stops>
          <style:tab-stop style:type="left" style:position="0.0986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0.1902in" fo:text-indent="0.4923in">
        <style:tab-stops>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0.1902in" fo:text-indent="0.4923in">
        <style:tab-stops>
          <style:tab-stop style:type="left" style:position="0.492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0.1902in" fo:text-indent="0.4923in">
        <style:tab-stops>
          <style:tab-stop style:type="left" style:position="0.4923in"/>
        </style:tab-stops>
      </style:paragraph-properties>
      <style:text-properties style:font-size-complex="12pt" style:language-asian="lt" style:country-asian="LT"/>
    </style:style>
    <style:style style:name="P32" style:parent-style-name="Normal" style:family="paragraph">
      <style:paragraph-properties fo:text-align="justify" fo:line-height="0.1902in" fo:text-indent="0.4923in">
        <style:tab-stops>
          <style:tab-stop style:type="left" style:position="0.4923in"/>
        </style:tab-stops>
      </style:paragraph-properties>
    </style:style>
    <style:style style:name="P33" style:parent-style-name="Normal" style:family="paragraph">
      <style:paragraph-properties fo:widows="0" fo:orphans="0" fo:text-align="justify" fo:text-indent="0.4923in">
        <style:tab-stops>
          <style:tab-stop style:type="left" style:position="0.6895in"/>
        </style:tab-stops>
      </style:paragraph-properties>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widows="0" fo:orphans="0" fo:text-align="justify" fo:text-indent="0.4923in"/>
      <style:text-properties style:font-size-complex="12pt"/>
    </style:style>
    <style:style style:name="P40" style:parent-style-name="Normal" style:family="paragraph">
      <style:paragraph-properties fo:text-align="justify" fo:text-indent="0.4923in">
        <style:tab-stops>
          <style:tab-stop style:type="left" style:position="0.5666in"/>
          <style:tab-stop style:type="left" style:position="0.7875in"/>
        </style:tab-stops>
      </style:paragraph-properties>
    </style:style>
    <style:style style:name="P41" style:parent-style-name="Normal" style:family="paragraph">
      <style:paragraph-properties fo:text-align="justify" fo:text-indent="0.4923in">
        <style:tab-stops>
          <style:tab-stop style:type="left" style:position="0.1972in"/>
          <style:tab-stop style:type="left" style:position="0.5666in"/>
          <style:tab-stop style:type="left" style:position="0.689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0.1902in" fo:text-indent="0.393in">
        <style:tab-stops>
          <style:tab-stop style:type="left" style:position="0.5666in"/>
          <style:tab-stop style:type="left" style:position="0.7875in"/>
        </style:tab-stops>
      </style:paragraph-properties>
      <style:text-properties fo:color="#000000" style:font-size-complex="12pt" style:language-asian="lt" style:country-asian="LT"/>
    </style:style>
    <style:style style:name="P47" style:parent-style-name="Normal" style:family="paragraph">
      <style:paragraph-properties fo:text-align="justify" fo:line-height="0.1902in" fo:text-indent="0.393in">
        <style:tab-stops>
          <style:tab-stop style:type="left" style:position="0.5666in"/>
          <style:tab-stop style:type="left" style:position="0.7875in"/>
        </style:tab-stops>
      </style:paragraph-properties>
      <style:text-properties fo:color="#000000" style:font-size-complex="12pt" style:language-asian="lt" style:country-asian="LT"/>
    </style:style>
    <style:style style:name="P48" style:parent-style-name="Normal" style:family="paragraph">
      <style:paragraph-properties fo:text-align="justify" fo:line-height="0.1902in" fo:text-indent="0.5666in">
        <style:tab-stops>
          <style:tab-stop style:type="left" style:position="0.5666in"/>
          <style:tab-stop style:type="left" style:position="0.7875in"/>
        </style:tab-stops>
      </style:paragraph-properties>
    </style:style>
    <style:style style:name="P49"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tab-stops>
          <style:tab-stop style:type="left" style:position="0.6895in"/>
        </style:tab-stops>
      </style:paragraph-properties>
    </style:style>
    <style:style style:name="P66" style:parent-style-name="Normal" style:family="paragraph">
      <style:paragraph-properties fo:widows="0" fo:orphans="0" fo:text-align="justify" fo:text-indent="0.4923in">
        <style:tab-stops>
          <style:tab-stop style:type="left" style:position="0.6895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6895in"/>
        </style:tab-stops>
      </style:paragraph-properties>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P76" style:parent-style-name="Normal" style:family="paragraph">
      <style:paragraph-properties fo:widows="0" fo:orphans="0" fo:text-align="justify" fo:text-indent="0.4923in">
        <style:tab-stops>
          <style:tab-stop style:type="left" style:position="0.6895in"/>
        </style:tab-stops>
      </style:paragraph-properties>
    </style:style>
    <style:style style:name="P77" style:parent-style-name="Normal" style:family="paragraph">
      <style:paragraph-properties fo:widows="0" fo:orphans="0" fo:text-align="justify" fo:text-indent="0.4923in">
        <style:tab-stops>
          <style:tab-stop style:type="left" style:position="0.6895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indent="0.4923in">
        <style:tab-stops>
          <style:tab-stop style:type="left" style:position="0.6895in"/>
        </style:tab-stops>
      </style:paragraph-properties>
      <style:text-properties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0.6895in"/>
        </style:tab-stops>
      </style:paragraph-properties>
    </style:style>
    <style:style style:name="P84" style:parent-style-name="Normal" style:family="paragraph">
      <style:paragraph-properties fo:widows="0" fo:orphans="0" fo:text-align="justify" fo:text-indent="0.4923in">
        <style:tab-stops>
          <style:tab-stop style:type="left" style:position="0.6895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689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tab-stops>
          <style:tab-stop style:type="left" style:position="0.6895in"/>
        </style:tab-stops>
      </style:paragraph-properties>
    </style:style>
    <style:style style:name="P93" style:parent-style-name="Normal" style:family="paragraph">
      <style:paragraph-properties fo:widows="0" fo:orphans="0" fo:text-align="justify" fo:text-indent="0.4923in">
        <style:tab-stops>
          <style:tab-stop style:type="left" style:position="0.6895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100" style:parent-style-name="Normal" style:family="paragraph">
      <style:paragraph-properties fo:widows="0" fo:orphans="0" fo:text-align="justify"/>
    </style:style>
    <style:style style:name="P101" style:parent-style-name="Normal" style:family="paragraph">
      <style:paragraph-properties fo:widows="0" fo:orphans="0" fo:text-align="justify" fo:text-indent="0.4923in">
        <style:tab-stops>
          <style:tab-stop style:type="left" style:position="0.689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6895in"/>
        </style:tab-stops>
      </style:paragraph-properties>
    </style:style>
    <style:style style:name="P109" style:parent-style-name="Normal" style:family="paragraph">
      <style:paragraph-properties fo:widows="0" fo:orphans="0" fo:text-align="justify" fo:text-indent="0.4923in">
        <style:tab-stops>
          <style:tab-stop style:type="left" style:position="0.7875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tab-stops>
          <style:tab-stop style:type="left" style:position="0.7875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margin-left="0.4923in">
        <style:tab-stops>
          <style:tab-stop style:type="left" style:position="0.1972in"/>
        </style:tab-stops>
      </style:paragraph-properties>
      <style:text-properties style:font-size-complex="12pt" style:language-asian="lt" style:country-asian="LT"/>
    </style:style>
    <style:style style:name="P122" style:parent-style-name="Normal" style:family="paragraph">
      <style:paragraph-properties fo:widows="0" fo:orphans="0" fo:text-align="justify" fo:margin-left="0.4923in">
        <style:tab-stops>
          <style:tab-stop style:type="left" style:position="0.1972in"/>
        </style:tab-stops>
      </style:paragraph-properties>
    </style:style>
    <style:style style:name="P123" style:parent-style-name="Normal" style:family="paragraph">
      <style:paragraph-properties fo:widows="0" fo:orphans="0" fo:text-align="justify" fo:text-indent="0.4923in">
        <style:tab-stops>
          <style:tab-stop style:type="left" style:position="0.7875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787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7875in">
        <style:tab-stops>
          <style:tab-stop style:type="left" style:position="0.7875in"/>
        </style:tab-stops>
      </style:paragraph-properties>
    </style:style>
    <style:style style:name="P133" style:parent-style-name="Normal" style:family="paragraph">
      <style:paragraph-properties fo:widows="0" fo:orphans="0" fo:text-align="justify" fo:text-indent="0.4923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7875in"/>
        </style:tab-stops>
      </style:paragraph-properties>
    </style:style>
    <style:style style:name="P140" style:parent-style-name="Normal" style:family="paragraph">
      <style:paragraph-properties fo:widows="0" fo:orphans="0" fo:text-align="justify" fo:text-indent="0.4923in">
        <style:tab-stops>
          <style:tab-stop style:type="left" style:position="0.787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7875in"/>
        </style:tab-stops>
      </style:paragraph-properties>
    </style:style>
    <style:style style:name="P148" style:parent-style-name="Normal" style:family="paragraph">
      <style:paragraph-properties fo:widows="0" fo:orphans="0" fo:text-align="justify" fo:text-indent="0.4923in">
        <style:tab-stops>
          <style:tab-stop style:type="left" style:position="0.78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office:automatic-styles>
  <office:body>
    <office:text text:use-soft-page-breaks="true">
      <text:p text:style-name="P1"/>
      <text:p text:style-name="P8">LIETUVOS RESPUBLIKOS</text:p>
      <text:p text:style-name="P9">ALTERNATYVIŲJŲ DEGALŲ ĮSTATYMO NR. XIV-196 4, 5 IR 35 STRAIPSNIŲ PAKEITIMO ĮSTATYMO PROJEKTO</text:p>
      <text:p text:style-name="P10"><text:span text:style-name="T11">AIŠKINAMASIS RAŠTAS</text:span></text:p>
      <text:p text:style-name="P12"/>
      <text:p text:style-name="P13"><text:span text:style-name="T14">1</text:span><text:span text:style-name="T15">.</text:span><text:span text:style-name="T16"><text:tab/>Įstatymų projektų rengimą paskatinusios<text:s/></text:span><text:span text:style-name="T17">priežastys, parengtų projektų tikslai ir uždaviniai</text:span></text:p>
      <text:p text:style-name="P18"><text:span text:style-name="T19">Pagrindinis Lietuvos Respublikos alternatyviųjų degalų įstatymo Nr. XIV-196 4, 5 ir 35 straipsnių pakeitimo įstatymo projekto (toliau – Įstatymo projektas) tikslas –<text:s/></text:span><text:span text:style-name="T20">užtikrinti galutinį Europos Parlamento</text:span><text:span text:style-name="T21"><text:s/>ir Tarybos direktyvos (ES) 2018/2001 26 straipsnio 2 dalies nuostatų dėl netiesioginio žemės naudojimo keitimo riziką keliančių žaliavų naudojimo biodegalų gamyboje, perkėlimą atsisakant Alternatyviųjų degalų įstatymo (toliau – Įstatymas) 35 straipsnio 5<text:s/></text:span><text:span text:style-name="T22">dalyje nustatytos pareigos šias nuostatas notifikuoti Europos Komisijai pagal Sutarties dėl Europos Sąjungos veikimo 114 straipsnio 6 dalį. <text:s/>Direktyvos (ES) 2018/2001 26 straipsnio 2 dalies nuostatos yra perkeltos į Įstatymo 20 straipsnio 8 dalį, kurioje n</text:span><text:span text:style-name="T23">umatyta, kad iš aliejinių augalų, keliančių didelę netiesioginio žemės naudojimo keitimo riziką, pagaminti biodegalai nuo 2023 m. gruodžio 31 d. nelaikomi biodegalais. Energetikos ministerija inicijavo Įstatymo 20 straipsnio 8 dalies nuostatų notifikavimo<text:s/></text:span><text:span text:style-name="T24">procedūrą, tačiau 2024 m. sausio 9 d. buvo gautas Europos Komisijos elektroninis laiškas, kuriuo Europos Komisijos išaiškino, kad Direktyva (ES) 2018/2001 nėra Sutarties dėl Europos Sąjungos veikimo 114 straipsnio objektas, todėl pagal šį straipsnį notifik</text:span><text:span text:style-name="T25">avimas yra neįmanomas. Siekiant užtikrinti visišką Direktyvos (ES) 2018/2001 26 straipsnio 2 dalies nuostatų perkėlimą, Įstatymo 20 straipsnio 8 dalies nuostatos turėtų įsigalioti nedelsiant, o tai galima įgyvendinti tik atsisakant Įstatymo 35 straipsnyje<text:s/></text:span><text:span text:style-name="T26">nustatytos pareigos šias nuostatas notifikuoti pagal Sutarties dėl Europos Sąjungos veikimo 114 straipsnio 6 dalies nuostatas.</text:span></text:p>
      <text:soft-page-break/>
      <text:p text:style-name="P27"><text:span text:style-name="T28">Įstatymo projektu taip pat siekiama atsisakyti pareigos pagal Sutarties dėl Europos Sąjungos veikimo 114 straipsnio 6 dalį Europo</text:span><text:span text:style-name="T29">s Komisijai notifikuoti nuostatas įtvirtintas Įstatymo 22 straipsnio 2 dalyje ir 28 straipsnio 1 dalyje, kurios susijusios su N1 klasės transporto priemonių su vidaus degimo varikliais registracijos apribojimais bei taksi ir pavėžėjimo paslaugas teikiančių</text:span><text:span text:style-name="T30"><text:s/>asmenų transporto priemonių pritaikymu naudoti alternatyviuosius degalus, kadangi šios nuostatos nėra Sutarties dėl Europos Sąjungos veikimo 114 straipsnio objektas, todėl iš esmės galėtų įsigalioti nuo datos numatytos pačiose nuostatose.<text:s/></text:span></text:p>
      <text:p text:style-name="P31">Įstatymo projektu taip pat siekiama atsisakyti Įstatymo 4 straipsnio numatytų perteklinių pareigų Vyriausybei tvirtinti, o Energetikos ministerijai, Aplinkos ministerijai ir Žemės ūkio ministerijai rengti ir teikti Vyriausybei tvirtinti paramos pažangiųjų biodegalų gamybai skyrimo tvarkos aprašą, kadangi šie teisiniai santykiai jau yra sureguliuoti kituose teisės aktuose. Paramos pažangiųjų biodegalų gamybai projektų finansavimo sąlygų aprašas jau buvo patvirtintas Lietuvos Respublikos strateginio valdymo įstatyme numatyta tvarka – atsižvelgiant į Nacionaliniame pažangos plane nustatytus pažangos uždavinius ir įgyvendinant 2021–2030 metų nacionalinėje energetikos plėtros programoje nustatytą pažangos priemonę „Įgyvendinti degalų iš AEI gamybos priemones ir plėtoti jų panaudojimo infrastruktūrą transporto sektoriuje“ (toliau – Pažangos priemonė). Pagal Pažangos priemonės veiklą „Skystųjų antros kartos biodegalų gamybos pajėgumų sukūrimas“ 2023 m. liepos 24 d. buvo paskelbtas kvietimas teikti paraiškas. Kvietimui buvo suplanuoti 8,7 mln. eurų, gautos trys paraiškos, kuriomis prašoma finansuoti tris antros kartos biodegalų gamybos projektus. Taip pat numatoma <text:s/>atsisakyti pareigos rengti ir tvirtinti paramos skyrimo alternatyviaisiais degalais varomoms transporto priemonėms įsigyti ir (ar) joms reikalingai infrastruktūrai įsigyti, įrengti, modernizuoti ir (ar) plėsti skatinimo tvarką, kadangi šios paramos priemonės jau patvirtintos per Susisiekimo ministerijos patvirtintas pažangos priemones. <text:s/></text:p>
      <text:p text:style-name="P32"/>
      <text:p text:style-name="P33"><text:span text:style-name="T34">2</text:span><text:span text:style-name="T35">.</text:span><text:span text:style-name="T36"><text:tab/></text:span><text:span text:style-name="T37">Įstatymų projektų iniciator</text:span><text:span text:style-name="T38">iai (institucija, asmenys ar piliečių įgalioti atstovai) ir rengėjai</text:span></text:p>
      <text:soft-page-break/>
      <text:p text:style-name="P39">Įstatymo projektą parengė Energetikos ministerijos Tvarios energetikos politikos grupės (vadovė Lina Sveklaitė, tel. +370 602 46 479, el. p. lina.sveklaite@enmin.lt) patarėjas Aurimas Salapėta (tel. +370 602 46 552, el. p. aurimas.salapeta@enmin.lt).<text:s/></text:p>
      <text:p text:style-name="P40"/>
      <text:p text:style-name="P41"><text:span text:style-name="T42">3</text:span><text:span text:style-name="T43">.</text:span><text:span text:style-name="T44"><text:tab/></text:span><text:span text:style-name="T45">Kaip šiuo metu yra reguliuojami Įstatymų projektuose aptarti teisiniai santykiai</text:span></text:p>
      <text:p text:style-name="P46">Šiuo metu Įstatymo 35 straipsnio 5 dalyje numatoma pareiga pagal Sutarties dėl Europos Sąjungos veikimo 114 straipsnio 6 dalies nuostatas pranešti Europos Komisijai apie Įstatymo 20 straipsnio 8 dalies, Įstatymo 22 straipsnio 2 dalies ir 28 straipsnio 1 dalies nuostatas. Kol nėra atliktas toks notifikavimas, Įstatymo šios nuostatos nėra laikomos galiojančiomis.<text:s/></text:p>
      <text:p text:style-name="P47">Įstatymo 4 straipsnio 1 dalyje numatyta, kad Vyriausybė ar jos<text:s/>įgaliota institucija turi patvirtinti paramos pažangiųjų biodegalų gamybai skyrimo tvarkos aprašą, kurį pagal Įstatymo 5 straipsnio 2 punktą rengia Energetikos ministerija <text:s/>kartu su Aplinkos ministerija ir Žemės ūkio ministerija ir nustatyti Aplinkos ministerijos, Energetikos ministerijos ir (ar) Susisiekimo ministerijos parengtas paramos skyrimo alternatyviaisiais degalais varomoms transporto priemonėms įsigyti ir (ar) joms reikalingai infrastruktūrai įsigyti, įrengti, modernizuoti ir (ar) plėsti skatinimo tvarkas. <text:s/></text:p>
      <text:p text:style-name="P48"/>
      <text:p text:style-name="P49"><text:span text:style-name="T50">4</text:span><text:span text:style-name="T51">.</text:span><text:span text:style-name="T52"><text:tab/></text:span><text:span text:style-name="T53">Kokios siūlomos naujos teisinio reguliavimo nuostatos ir kokių teigiamų rezultatų laukiama</text:span></text:p>
      <text:p text:style-name="P54"><text:span text:style-name="T55">Įstatymo projektu siūloma atsisakyti pareigų rengti ir tvirtinti paramos pažangiųjų biodegalų gamybai tvarkos aprašą ir paramos skyrimo alternatyviaisiais degalais varomoms transporto priemonėms įsigyti ir (ar) joms reikalingai infrastruktūrai įsigyti, įre</text:span><text:span text:style-name="T56">ngti, modernizuoti ir (ar) plėsti skatinimo tvarką, kadangi<text:s/></text:span><text:span text:style-name="T57">įsigaliojus Strateginio valdymo įstatymui visos formuojamos paramos priemonės turi būti rengiamos, derinamos ir skirstomos per ministerijų plėtros programose numatytas pažangos priemones, todėl n</text:span><text:span text:style-name="T58">e</text:span><text:span text:style-name="T59">bėra poreikio atskiru Vyriausybės nutarimu tvirtinti tų pačių paramos schemų nuostatų. <text:s/></text:span></text:p>
      <text:p text:style-name="P60"><text:span text:style-name="T61">Įstatymo projektu taip pat siūloma pakeisti<text:s/></text:span><text:span text:style-name="T62">Įstatymo<text:s/></text:span><text:span text:style-name="T63">35 straipsnio 5 dalį numatant, kad joje nurodyti straipsniai įsigalioja po įstatymo priėmimo, t. y. 2024 m. gegužė</text:span><text:span text:style-name="T64">s 1 d. ir patikslinti 35 straipsnio 4 dalies nuostatas dėl įstaigos pavadinimo pasikeitimo, nes nuo 2023 m. sausio 1 d. Lietuvos statistikos departamentas tapo Valstybės duomenų agentūra. <text:s text:c="4"/></text:span></text:p>
      <text:p text:style-name="P65"/>
      <text:p text:style-name="P66"><text:span text:style-name="T67">5</text:span><text:span text:style-name="T68">.</text:span><text:span text:style-name="T69"><text:tab/></text:span><text:span text:style-name="T70">Numatomo teisinio reguliavimo poveikio vertinimo rezult</text:span><text:span text:style-name="T71">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72"><text:span text:style-name="T73">Įstatymo projektu nė</text:span><text:span text:style-name="T74">ra iš esmės keičiamas šiuo metu galiojantis teisinis reguliavimas, todėl priėmus teikiamą Įstatymo projektą neigiamų pasekmių nenumatoma. Numatomo teisinio reguliavimo poveikio vertinimas nėra atliekamas atsižvelgiant į tai, kad Įstatymo projektu nėra iš e</text:span><text:span text:style-name="T75">smės keičiamas šiuo metu galiojantis teisinis reguliavimas ir Įstatymo projektu siūlomi pakeitimai yra detaliai aprašomi šiame aiškinamajame rašte.<text:s/></text:span></text:p>
      <text:p text:style-name="P76"/>
      <text:p text:style-name="P77"><text:span text:style-name="T78">6</text:span><text:span text:style-name="T79">.</text:span><text:span text:style-name="T80"><text:tab/></text:span><text:span text:style-name="T81">Kokią įtaką priimti įstatymai turės kriminogeninei situacijai, korupcijai</text:span></text:p>
      <text:p text:style-name="P82">Priimtas įstatymas neigiamos įtakos kriminogeninei situacijai ir korupcijai neturės.<text:s/></text:p>
      <text:p text:style-name="P83"/>
      <text:p text:style-name="P84"><text:span text:style-name="T85">7</text:span><text:span text:style-name="T86">.</text:span><text:span text:style-name="T87"><text:tab/></text:span><text:span text:style-name="T88">Kaip įstatymų įgyvendinimas atsilieps verslo sąlygoms ir jo plėtrai</text:span></text:p>
      <text:p text:style-name="P89"><text:span text:style-name="T90">Įstatymo projekto<text:s/></text:span><text:span text:style-name="T91">įgyvendinimas neigiamos įtakos verslo sąlygoms ir jo plėtrai neturės.</text:span></text:p>
      <text:p text:style-name="P92"/>
      <text:p text:style-name="P93"><text:span text:style-name="T94">8</text:span><text:span text:style-name="T95">.</text:span><text:span text:style-name="T96"><text:tab/></text:span><text:span text:style-name="T97">Įstatymų inkorporavimas</text:span><text:span text:style-name="T98"><text:s/>į teisinę sistemą, kokius teisės aktus būtina priimti, kokius galiojančius teisės aktus reikia pakeisti ar pripažinti netekusiais galios</text:span></text:p>
      <text:p text:style-name="P99">Siekiant Įstatymo projekte siūlomus pakeitimus inkorporuoti į teisinę sistemą, priimti naujų, pakeisti ar pripažinti netekusiais galios galiojančių įstatymų ir kitų teisės aktų nereikės.<text:s/></text:p>
      <text:p text:style-name="P100"/>
      <text:p text:style-name="P101"><text:span text:style-name="T102">9</text:span><text:span text:style-name="T103">.</text:span><text:span text:style-name="T104"><text:tab/></text:span><text:span text:style-name="T105">Ar Įstatymų projektai parengti laikantis Lietuvos Respublikos valstybinės kalbos, Teisėkūros pagrindų įstatymų reikalavimų, o Įstatymų projektų sąvokos ir jas įvardijantys termin</text:span><text:span text:style-name="T106">ai įvertinti Terminų banko įstatymo ir jo įgyvendinamųjų teisės aktų nustatyta tvarka</text:span></text:p>
      <text:p text:style-name="P107">Įstatymo projektas parengtas laikantis Lietuvos Respublikos valstybinės kalbos, Lietuvos Respublikos teisėkūros pagrindų įstatymų reikalavimų. Įstatymo projektu nesiūloma<text:s/>įtvirtinti naujų sąvokų.<text:s/></text:p>
      <text:p text:style-name="P108"/>
      <text:p text:style-name="P109"><text:span text:style-name="T110">10</text:span><text:span text:style-name="T111">.</text:span><text:span text:style-name="T112"><text:tab/></text:span><text:span text:style-name="T113">Įstatymų projektų atitikimas Europos žmogaus teisių ir pagrindinių laisvių apsaugos konvencijos nuostatoms ir Europos Sąjungos dokumentams</text:span></text:p>
      <text:p text:style-name="P114">Įstatymo projektas neprieštarauja Europos žmogaus teisių ir pagrindinių laisvių apsaugos konvencijos nuostatoms ir Europos Sąjungos dokumentams.<text:s/></text:p>
      <text:p text:style-name="P115"/>
      <text:p text:style-name="P116"><text:span text:style-name="T117">11</text:span><text:span text:style-name="T118">.</text:span><text:span text:style-name="T119"><text:tab/></text:span><text:span text:style-name="T120"><text:s/>Jeigu įstatymams įgyvendinti reikia įgyvendinamųjų teisės aktų, – kas ir kada juos turėtų priimti</text:span></text:p>
      <text:p text:style-name="P121">Įgyvendinamųjų teisės aktų priimti ar pakeisti nereikės.<text:s/></text:p>
      <text:p text:style-name="P122"/>
      <text:p text:style-name="P123"><text:span text:style-name="T124">12</text:span><text:span text:style-name="T125">.</text:span><text:span text:style-name="T126"><text:tab/></text:span><text:span text:style-name="T127"><text:s/>Kiek valstybės, savivaldybių biudžetų ir kitų valstybės įsteigtų fondų lėšų prireiks įstatymams įgyvendinti, ar bus galima sutaupyti</text:span></text:p>
      <text:p text:style-name="P128"><text:span text:style-name="T129">Siekiant įgyvendinti siūlomus pakeitimus papildomų<text:s/></text:span><text:span text:style-name="T130">valstybės, savivaldybių biudžetų ir kitų valstybės įsteigtų fondų lėšų<text:s/></text:span><text:span text:style-name="T131">neprireiks. Lėšų sutaupymai taip pat nenumatyti.<text:s/></text:span></text:p>
      <text:p text:style-name="P132"/>
      <text:p text:style-name="P133"><text:span text:style-name="T134">13</text:span><text:span text:style-name="T135">.</text:span><text:span text:style-name="T136"><text:tab/></text:span><text:span text:style-name="T137"><text:s/>Įstatymų projektų rengimo metu gauti specialistų vertinimai ir išvados</text:span></text:p>
      <text:p text:style-name="P138">Įstatymo projektas buvo paskelbtas Lietuvos Respublikos Seimo kanceliarijos teisės aktų informacinėje sistemoje (toliau – TAIS). Pastabas ir pasiūlymus dėl Įstatymo projekto pateikė Valstybinė energetikos reguliavimo taryba ir Lietuvos Respublikos teisingumo ministerija. Lietuvos Respublikos aplinkos ministerija, Lietuvos Respublikos susisiekimo ministerija ir Žemės ūkio ministerija pastabų ir pasiūlymų dėl Įstatymo projekto neturėjo.<text:s/></text:p>
      <text:p text:style-name="P139"/>
      <text:p text:style-name="P140"><text:span text:style-name="T141">14</text:span><text:span text:style-name="T142">.</text:span><text:span text:style-name="T143"><text:tab/></text:span><text:span text:style-name="T144">Reikšminiai žodžiai, kurių reikia šiems Įstatymų projektams įtr</text:span><text:span text:style-name="T145">aukti į kompiuterinę paieškos sistemą, įskaitant Europos žodyno „Eurovoc“ terminus, temas bei sritis<text:s/></text:span></text:p>
      <text:p text:style-name="P146">Reikšminiai Įstatymų projektų žodžiai yra „transportas“, „biodegalai“.</text:p>
      <text:p text:style-name="P147"/>
      <text:p text:style-name="P148"><text:span text:style-name="T149">15</text:span><text:span text:style-name="T150">.</text:span><text:span text:style-name="T151"><text:tab/></text:span><text:span text:style-name="T152">Kiti, iniciatorių nuomone, reikalingi pagrindimai ir paaiškinimai</text:span></text:p>
      <text:p text:style-name="P153"><text:span text:style-name="T154">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4-12T07:03:00Z</meta:creation-date>
    <dc:date>2024-04-12T07:03:00Z</dc:date>
    <meta:template xlink:href="Normal.dotm" xlink:type="simple"/>
    <meta:editing-cycles>2</meta:editing-cycles>
    <meta:editing-duration>PT0S</meta:editing-duration>
    <meta:user-defined meta:name="ContentTypeId">0x01010008057CD66624FE4F809517943CCCE640</meta:user-defined>
    <meta:document-statistic meta:page-count="3" meta:paragraph-count="105" meta:word-count="1243" meta:character-count="9846" meta:row-count="241" meta:non-whitespace-character-count="8708"/>
  </office:meta>
</office:document-meta>
</file>