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style:text-position="super 66.6%" fo:font-size="12pt" style:font-size-asian="12pt" style:font-size-complex="12pt"/>
    </style:style>
    <style:style style:name="T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color="#000000" style:text-position="super 66.6%" fo:font-size="12pt" style:font-size-asian="12pt" style:font-size-complex="12pt"/>
    </style:style>
    <style:style style:name="T1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margin-bottom="0in" fo:line-height="150%"/>
    </style:style>
    <style:style style:name="T2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8"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9" style:parent-style-name="ListParagraph" style:list-style-name="LFO10" style:family="paragraph">
      <style:paragraph-properties fo:text-align="justify" fo:margin-bottom="0in" fo:line-height="150%" fo:margin-left="0in" fo:margin-right="0.027in" fo:text-indent="0.5909in">
        <style:tab-stops>
          <style:tab-stop style:type="left" style:position="0.5in"/>
          <style:tab-stop style:type="left" style:position="0.5909in"/>
          <style:tab-stop style:type="left" style:position="0.7875in"/>
        </style:tab-stops>
      </style:paragraph-properties>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text-position="super 66.6%"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0" style:parent-style-name="ListParagraph" style:list-style-name="LFO10" style:family="paragraph">
      <style:paragraph-properties fo:text-align="justify" fo:margin-bottom="0in" fo:line-height="150%" fo:margin-left="0in" fo:margin-right="0.027in" fo:text-indent="0.5909in">
        <style:tab-stops>
          <style:tab-stop style:type="left" style:position="0.5in"/>
          <style:tab-stop style:type="left" style:position="0.5909in"/>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51" style:parent-style-name="ListParagraph" style:family="paragraph">
      <style:paragraph-properties fo:text-align="justify" fo:margin-bottom="0in" fo:line-height="150%" fo:margin-left="0in" fo:margin-right="0.027in"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FootnoteReference" style:family="text">
      <style:text-properties style:font-name="Times New Roman" style:font-name-asian="Times New Roman" fo:font-size="12pt" style:font-size-asian="12pt" style:font-size-complex="12pt" style:language-asian="lt" style:country-asian="LT"/>
    </style:style>
    <style:style style:name="P69" style:parent-style-name="FootnoteText" style:family="paragraph">
      <style:paragraph-properties fo:text-align="justify"/>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P88" style:parent-style-name="ListParagraph" style:family="paragraph">
      <style:paragraph-properties fo:text-align="justify" fo:margin-bottom="0in" fo:line-height="150%" fo:margin-left="0in" fo:margin-right="0.027in" fo:text-indent="0.5909in">
        <style:tab-stops>
          <style:tab-stop style:type="left" style:position="0.6895in"/>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89" style:parent-style-name="ListParagraph" style:list-style-name="LFO10" style:family="paragraph">
      <style:paragraph-properties fo:text-align="justify" fo:margin-bottom="0in" fo:line-height="150%" fo:margin-left="0in" fo:margin-right="0.027in"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99" style:parent-style-name="ListParagraph" style:list-style-name="LFO10" style:family="paragraph">
      <style:paragraph-properties fo:text-align="justify" fo:margin-bottom="0in" fo:line-height="150%" fo:margin-left="0in" fo:margin-right="0.027in"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50%"/>
      <style:text-properties style:font-name="Times New Roman" fo:font-size="12pt" style:font-size-asian="12pt" style:font-size-complex="12pt"/>
    </style:style>
    <style:style style:name="P103" style:parent-style-name="Normal" style:family="paragraph">
      <style:paragraph-properties fo:text-align="justify" fo:margin-bottom="0in" fo:line-height="150%"/>
      <style:text-properties style:font-name="Times New Roman" fo:font-size="12pt" style:font-size-asian="12pt" style:font-size-complex="12pt"/>
    </style:style>
    <style:style style:name="P104" style:parent-style-name="Normal" style:family="paragraph">
      <style:paragraph-properties fo:text-align="justify" fo:margin-bottom="0in" fo:line-height="150%"/>
      <style:text-properties style:font-name="Times New Roman" fo:font-size="12pt" style:font-size-asian="12pt" style:font-size-complex="12pt"/>
    </style:style>
    <style:style style:name="P105" style:parent-style-name="Normal" style:family="paragraph">
      <style:paragraph-properties fo:text-align="justify" fo:margin-bottom="0in" fo:line-height="150%"/>
      <style:text-properties style:font-name="Times New Roman" fo:font-size="12pt" style:font-size-asian="12pt" style:font-size-complex="12pt"/>
    </style:style>
    <style:style style:name="P106" style:parent-style-name="Normal" style:family="paragraph">
      <style:paragraph-properties fo:text-align="justify" fo:margin-bottom="0in" fo:line-height="150%"/>
      <style:text-properties style:font-name="Times New Roman" fo:font-size="12pt" style:font-size-asian="12pt" style:font-size-complex="12pt"/>
    </style:style>
    <style:style style:name="P10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8"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19" style:parent-style-name="Hyperlink" style:family="text">
      <style:text-properties style:font-name="Times New Roman" style:use-window-font-color="true" style:text-underline-type="none"/>
    </style:style>
    <style:style style:name="T120" style:parent-style-name="DefaultParagraphFont" style:family="text">
      <style:text-properties style:font-name="Times New Roman"/>
    </style:style>
    <style:style style:name="T121" style:parent-style-name="Hyperlink" style:family="text">
      <style:text-properties style:font-name="Times New Roman" style:use-window-font-color="true" style:text-underline-type="none"/>
    </style:style>
    <style:style style:name="T122" style:parent-style-name="Hyperlink" style:family="text">
      <style:text-properties style:font-name="Times New Roman" style:use-window-font-color="true" style:text-underline-type="none" fo:language="en" fo:country="US"/>
    </style:style>
    <style:style style:name="P12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24" style:parent-style-name="DefaultParagraphFont" style:family="text">
      <style:text-properties style:font-name="Times New Roman" style:font-name-asian="Times New Roman" style:font-weight-complex="bold" fo:language="en" fo:country="US"/>
    </style:style>
    <style:style style:name="T125" style:parent-style-name="DefaultParagraphFont" style:family="text">
      <style:text-properties style:font-name="Times New Roman" style:font-name-asian="Times New Roman" style:font-weight-complex="bold"/>
    </style:style>
    <style:style style:name="T126" style:parent-style-name="DefaultParagraphFont" style:family="text">
      <style:text-properties style:font-name="Times New Roman" style:font-name-asian="Times New Roman" style:font-weight-complex="bold" fo:language="en" fo:country="US"/>
    </style:style>
    <style:style style:name="T127" style:parent-style-name="DefaultParagraphFont" style:family="text">
      <style:text-properties style:font-name="Times New Roman" style:font-name-asian="Times New Roman"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ADMINISTRACINIŲ NUSIŽENGIMŲ KODEKSO 12, 29, 20</text:span><text:span text:style-name="T12">8, 210, 211, 426, 450, 589, 611<text:s/></text:span><text:span text:style-name="T13">STRAIPSNIŲ,</text:span><text:span text:style-name="T14"><text:s/></text:span><text:span text:style-name="T15">PRIEDO PAKEITIMO IR KODEKSO PAPILDYMO 188</text:span><text:span text:style-name="T16">3<text:s/></text:span><text:span text:style-name="T17">IR 217</text:span><text:span text:style-name="T18">2</text:span><text:span text:style-name="T19"><text:s/></text:span><text:span text:style-name="T20">STRAIPSNIAIS</text:span></text:p>
      <text:p text:style-name="P21"><text:span text:style-name="T22">ĮSTATYMO<text:s/></text:span><text:span text:style-name="T23">PROJEKTO</text:span></text:p>
      <text:p text:style-name="P24"/>
      <text:p text:style-name="P25">2022-10-19<text:s/>Nr.<text:s/>XIVP-2135</text:p>
      <text:p text:style-name="P26">Vilnius</text:p>
      <text:p text:style-name="P27"/>
      <text:p text:style-name="P28">Įvertinę projekto atitiktį Konstitucijai, įstatymams, teisėkūros principams ir<text:s/>teisės<text:s/>technikos taisyklėms,<text:s/>teikiame šias pastabas:</text:p>
      <text:soft-page-break/>
      <text:list text:style-name="LFO10" text:continue-numbering="true">
        <text:list-item>
          <text:p text:style-name="P29"><text:span text:style-name="T30">Projekto 3 straipsniu keičiamo Administracinių nusižengimų kodekso (toliau – ANK) 188</text:span><text:span text:style-name="T31">3</text:span><text:span text:style-name="T32"><text:s/>straipsnyje numatoma platformų operatorių administracinė atsakomybė<text:s/></text:span><text:span text:style-name="T33">už „Lietuvos Respublikos mokesčių administravimo įstatyme nustatytų reikalavimų nesilaikymą“. Atkreipiame dėmesį, jog pagal kartu teikiamo Mokesčių administravimo įstatymo Nr. IX-2112 2, 3, 12, 13, 25, 26, 32, 33, 38, 39, 40</text:span><text:span text:style-name="T34">1</text:span><text:span text:style-name="T35">, 87, 88, 99, 104</text:span><text:span text:style-name="T36">2</text:span><text:span text:style-name="T37">, 126, 139, 140, 164 straipsnių, priedo pakeitimo ir Įstatymo papildymo 61</text:span><text:span text:style-name="T38">3</text:span><text:span text:style-name="T39"><text:s/>straipsniu įsta</text:span><text:span text:style-name="T40">t</text:span><text:span text:style-name="T41">ymo<text:s/></text:span><text:span text:style-name="T42">projekto<text:s/></text:span><text:span text:style-name="T43">Nr. XIVP-2133</text:span><text:span text:style-name="T44"><text:s/>nuostatas atitinkami reikalavimai, skirti platformų operatoriams, būtų nustatyti ne tik pastarajame projekte dėstomame Mokesčių administravimo įstatymo 61</text:span><text:span text:style-name="T45">3</text:span><text:span text:style-name="T46"><text:s/>straipsnyje, bet ir centrinio mokesčių administratoriaus tvirtinamuose poįstatyminiuose teisės aktuose. Atsižvelgiant į tai, projekto 3 straipsniu keičiamo ANK 188</text:span><text:span text:style-name="T47">3</text:span><text:span text:style-name="T48"><text:s/>straipsnio dispozicija turėtų būti<text:s/></text:span><text:span text:style-name="T49">derinama su įstatymo projektu Nr. XIVP-2133.</text:span></text:p>
        </text:list-item>
        <text:list-item>
          <text:p text:style-name="P50">Projekto 4 straipsniu siūloma iš<text:s/>ANK<text:s/>208 straipsnio 1-3 dalių išbraukti žodžius „kilnojamąsias kultūros vertybes ar antikvarinius daiktus“. Pacituoti žodžiai galiojančios redakcijos ANK 208 straipsnyje nustato išimtį, pagal kurią<text:s/>asmuo už išvardintų<text:s/>dalykų neteisėtą gabenimą per valstybės sieną nėra traukiamas administracinėn atsakomybėn. Projekto aiškinamajame rašte siūlomas pakeitimas argumentuojamas tuo, kad „Teisinė atsakomybė už kilnojamųjų kultūros vertybių ir antikvarinių daiktų kontrabandą, nepriklausomai nuo gabenamų daiktų vertės, buvo numatyta ankstesnėje Lietuvos Respublikos baudžiamojo kodekso redakcijoje<text:s/><text:soft-page-break/>(galiojusioje iki 2003 m. sausio 8 d.), todėl administracinė teisinė atsakomybė už šių daiktų gabenimą nebuvo numatyta. Įsigaliojus naujai Baudžiamojo kodekso redakcijai, baudžiamoji teisinė atsakomybė už kontrabanda gabenamus daiktus numatyta tik tais atvejais, kai gabenamų daiktų vertė didesnė nei 250 minimalaus gyvenimo lygio dydžio (žr. Baudžiamojo kodekso 199 straipsnio „Kontrabanda“<text:s/>nuostatas), o administracinė teisinė atsakomybė už kilnojamųjų kultūros vertybių ir antikvarinių daiktų kontrabandą taip ir liko nenustatyta. Dėl šių priežasčių ANK 208 straipsnio „Kontrabanda“ pakeitimu siūloma nustatyti administracinę atsakomybę už neteisėtą kilnojamųjų kultūros vertybių ir antikvarinių daiktų gabenimą. Asmenims būtų taikoma administracinė atsakomybė ir už mažesnės vertės<text:s/>kilnojamųjų kultūros vertybių ir antikvarinių daiktų kontrabandą, kas padėtų prevenciškai užkardyti šių vertybių gabenimą kontrabanda mažomis siuntomis“.</text:p>
        </text:list-item>
      </text:list>
      <text:p text:style-name="P51"><text:span text:style-name="T52">Įvertinę siūlomą pakeitimą ir jį pagrindžiančius aiškinamojo rašto teiginius, atkreipiame dėmesį, kad projekto rengėjai neteisingai aiškina teisinę atsakomybę už neteisėtą kilnojamųjų kultūros vertybių ir antikvarinių daiktų gabenimą nustatančias teisės aktų normas. Galiojančios redakcijos Baudžiamojo kodekso</text:span><text:span text:style-name="T53"><text:s/>(toliau – BK)</text:span><text:span text:style-name="T54"><text:s/>199 straipsnio 3 dalyje įtvirtinta, kad „</text:span><text:span text:style-name="T55">Tas, kas<text:s/></text:span><text:span text:style-name="T56">&lt;...&gt;</text:span><text:span text:style-name="T57"><text:s/></text:span><text:span text:style-name="T58">neturėdamas leidimo<text:s/></text:span><text:span text:style-name="T59">per Lietuvos Respublikos valstybės sieną gabeno kilnojamąsias kultūros vertybes ar antikvarinius daiktus,</text:span><text:span text:style-name="T60"><text:s/>baudžiamas &lt;...&gt;“. Kilnojamosios kultūros vertybės ir<text:s/></text:span><text:soft-page-break/><text:span text:style-name="T61">antikvariniai daiktai yra „specialūs“ kontrabandos dalykai (</text:span><text:span text:style-name="T62">past</text:span><text:span text:style-name="T63">. – kartu su narkotinėmis, psichotropinėmis medžiagomis ir</text:span><text:span text:style-name="T64"><text:s/>t. t.)</text:span><text:span text:style-name="T65">, už kurių neteisėtą gabenimą per valstybės sieną baudžiamoji atsakomybė kyla nepriklausomai nuo<text:s/></text:span><text:span text:style-name="T66">to, kokia yra jų piniginė vertė. Tai, jog kilnojamųjų kultūros vertybių ir antikvarinių daiktų kontrabanda užtraukia baudžiamąją atsakomybę nepriklausomai nuo šių dalykų piniginės vertės, pripažįstama ir Lietuvos Aukščiausiojo Teismo praktikoje</text:span><text:span text:style-name="T67">[</text:span><text:span text:style-name="T68"><text:note text:note-class="footnote" text:id="_ftn0"><text:note-citation>1</text:note-citation><text:note-body><text:p text:style-name="P69"><text:span text:style-name="T70"><text:s/>Lietuvos Aukščiausiojo Teismo nutartis baudžiamojoje byloje Nr. 2K-7-60-788/2015.</text:span></text:p></text:note-body></text:note></text:span><text:span text:style-name="T71">]</text:span><text:span text:style-name="T72">.<text:s/></text:span><text:span text:style-name="T73">Dėl to projekto rengėjų teiginys, esą baudžiamoji atsakomybė už nurodytų dalykų neteisėtą gabenimą per valstybės sieną kyla tik tuo atveju, jeigu jų<text:s/></text:span><text:span text:style-name="T74">piniginė<text:s/></text:span><text:span text:style-name="T75">vertė didesnė nei 250 MGL</text:span><text:span text:style-name="T76">,<text:s/></text:span><text:span text:style-name="T77">yra iš esmės klaidingas (</text:span><text:span text:style-name="T78">past</text:span><text:span text:style-name="T79">. – taip pat klaidingas ir teiginys, esą baudžiamoji atsakomybė kyla tik tada, kai per valstybės sieną neteisėtai gabenamų daiktų vertė viršija 250 MGL, - šiuo metu galiojančios redakcijos BK 199 straipsnio 1 dalyje minimali baudžiamosios atsakomybės riba</text:span><text:span text:style-name="T80"><text:s/>„įprastinių“ kontrabandos dalykų atžvilgiu</text:span><text:span text:style-name="T81"><text:s/>yra &gt;150 MGL).<text:s/></text:span><text:span text:style-name="T82">Atitinkamai,<text:s/></text:span><text:span text:style-name="T83">siūlymas už projekto aiškinamajame rašte nurodytas</text:span><text:span text:style-name="T84"><text:s/>veikas „nustatyti“ administracinę atsakomybę<text:s/></text:span><text:span text:style-name="T85">yra</text:span><text:span text:style-name="T86"><text:s/>nesuderinamas su BK 199 straipsniu</text:span><text:span text:style-name="T87">, kuriame atsakomybė už tokias veikas jau yra numatyta.</text:span></text:p>
      <text:soft-page-break/>
      <text:p text:style-name="P88">Taip pat<text:s/>pastebėtina, jog net ir išbraukus žodžius „kilnojamąsias kultūros vertybes ar antikvarinius daiktus“ iš ANK 208 straipsnio 1-3 dalių, asmenys atsakomybėn už neteisėtą šių dalykų gabenimą per valstybė sieną, nepriklausomai nuo jų piniginės vertės, vis tiek būtų traukiami ne pagal ANK 208 straipsnį, o pagal BK 199 straipsnio 3 dalį. Vertinamas projektas net teoriškai negali sudaryti teisinių prielaidų aptariamas „specialių“ daiktų kontrabandos rūšis kvalifikuoti kaip administracinį nusižengimą. Tam, kad 250 MGL vertės nesiekiančių kilnojamųjų kultūros vertybių ir antikvarinių daiktų kontrabanda galėtų būti traktuojama kaip administracinis nusižengimas, reikėtų keisti ne tik ANK 208 straipsnį, bet ir<text:s/>BK 199 straipsnį.</text:p>
      <text:list text:style-name="LFO10" text:continue-numbering="true">
        <text:list-item>
          <text:p text:style-name="P89"><text:span text:style-name="T90">Projekto 5 straipsniu keičiamo ANK 210 straipsnio 1 dalies formuluotėje „</text:span><text:span text:style-name="T91">vykimas į kitą muitinės įstaigą ar kitą muitinės nustatytą vietą</text:span><text:span text:style-name="T92"> </text:span><text:span text:style-name="T93">nesilaikant muitinės nurodyto maršruto ir kitų nurodymų</text:span><text:span text:style-name="T94">“ žodis „ir“ keistinas žodžiu „ar“, kadangi vykimas į kitą muitinės įstaigą ar kitą muitinės nustatytą vietą nesilaikant muitinės nurodyto maršruto<text:s/></text:span><text:span text:style-name="T95">bei vykimas į šias vietas nesilaikant kitų nurodymų yra ne kumuliatyvūs, o alternatyvūs administracinio nusižengimo sudėties požymiai.</text:span><text:span text:style-name="T96"><text:s/>Būtent toks teisinis reguliavimas būtų labiau suderinamas su<text:s/></text:span><text:span text:style-name="T97">nullum crimen sine lege certa</text:span><text:span text:style-name="T98"><text:s/>principu, įpareigojančiu įstatymų leidėją teisės pažeidimų sudėtis dėstyti kaip įmanoma aiškiau ir tiksliau.</text:span></text:p>
        </text:list-item>
        <text:list-item>
          <text:p text:style-name="P99"><text:span text:style-name="T100">Projekto 1 straipsniu keičiamo ANK 12 straipsnio 1 dalis ir projekto 10 straipsniu keičiamo ANK 589 straipsnio</text:span><text:span text:style-name="T101"><text:s/>40 punktas turėtų būti suderinti su šiuo metu galiojančia nurodytų ANK struktūrinių dalių redakcija.</text:span></text:p>
        </text:list-item>
      </text:list>
      <text:p text:style-name="P102"/>
      <text:p text:style-name="P103"/>
      <text:p text:style-name="P104"/>
      <text:p text:style-name="P105">Privatinės teisės skyriaus vyresnysis patarėjas,<text:s/></text:p>
      <text:p text:style-name="P106">laikinai atliekantis departamento direktoriaus funkcijas<text:tab/><text:s text:c="19"/>Dainius Zeblecki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M. Masteikienė, tel. (8 5) 239</text:span><text:span text:style-name="T120"><text:s/></text:span><text:span text:style-name="T121">6843, el. p. milda.masteikiene</text:span><text:span text:style-name="T122">@lrs.lt</text:span></text:p>
      <text:p text:style-name="P123"><text:span text:style-name="T124">S. Mik</text:span><text:span text:style-name="T125">šys, tel. (8 5) 239 6891, el. p. simonas.miksys</text:span><text:span text:style-name="T126">@</text:span><text:span text:style-name="T127">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10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meta:initial-creator>
    <dc:creator>adlibuser</dc:creator>
    <meta:creation-date>2022-10-19T14:14:00Z</meta:creation-date>
    <dc:date>2022-10-19T14:14:00Z</dc:date>
    <meta:print-date>2016-02-26T06:29:00Z</meta:print-date>
    <meta:template xlink:href="Normal.dotm" xlink:type="simple"/>
    <meta:editing-cycles>2</meta:editing-cycles>
    <meta:editing-duration>PT0S</meta:editing-duration>
    <meta:document-statistic meta:page-count="7" meta:paragraph-count="20" meta:word-count="837" meta:character-count="6577" meta:row-count="101" meta:non-whitespace-character-count="5760"/>
  </office:meta>
</office:document-meta>
</file>