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4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55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ĮSTATYMO „</text:span><text:span text:style-name="T11">DĖL EUROPOS SĄJUNGOS IR ISLANDIJOS RESPUBLIKOS BEI NORVEGIJOS KARALYSTĖS SUSITARIMO DĖL PERDAVIMO TVARKOS TARP EUROPOS SĄJUNGOS VALSTYBIŲ NARIŲ IR ISLANDIJOS BEI NORVEGIJOS RATIFIKAVIMO“ NR. X-1526 2 STRAIPSNIO PAKEITIMO ĮSTATYMO<text:s/></text:span><text:span text:style-name="T12">PROJEKTO</text:span></text:p>
      <text:p text:style-name="P13"/>
      <text:p text:style-name="P14">2024-09-06<text:s/>Nr. XIVP-4094</text:p>
      <text:p text:style-name="P15">Vilnius</text:p>
      <text:p text:style-name="P16"/>
      <text:p text:style-name="P17">Įvertinę projekto atitiktį Konstitucijai, įstatymams, teisėkūros principams ir teisės technikos taisyklėms,<text:s/>teikiame šias<text:s/>pastabas.<text:s/></text:p>
      <text:list text:style-name="LFO17" text:continue-numbering="true">
        <text:list-item>
          <text:p text:style-name="P18"><text:span text:style-name="T19">Projekto<text:s/></text:span><text:span text:style-name="T20">1 </text:span><text:span text:style-name="T21">straipsniu keičiamo įstatymo „</text:span><text:span text:style-name="T22">Dėl Europos Sąjungos ir Islandijos Respublikos bei Norvegijos Karalystės susitarimo dėl perdavimo tvarkos tarp Europos Sąjungos valstybių narių ir Islandijos bei Norvegijos ratifikavimo</text:span><text:span text:style-name="T23">“ (</text:span><text:span text:style-name="T24">toliau</text:span><text:span text:style-name="T25"> – </text:span><text:span text:style-name="T26">keičiamas įstatymas) 2 straipsnio<text:s/></text:span>3<text:s/>dalies<text:span text:style-name="T27"><text:s/>1 </text:span><text:span text:style-name="T28">punkte, siekiant teisinio aiškumo ir atsižvelgiant į<text:s/></text:span><text:soft-page-break/>Europos Sąjungos ir Islandijos Respublikos bei Norvegijos Karalystės susitarimo dėl perdavimo tvarkos tarp Europos Sąjungos valstybių narių ir Islandijos bei Norvegijos<text:span text:style-name="T29"><text:s/></text:span><text:span text:style-name="T30">(toliau – Susitarimas)</text:span><text:span text:style-name="T31"><text:s/>9 </text:span><text:span text:style-name="T32">straipsnio<text:s/></text:span><text:span text:style-name="T33">1 dalies<text:s/></text:span><text:span text:style-name="T34">nuostatą, po žodžių „teisminėmis institucijomis“ įrašytini ž</text:span><text:span text:style-name="T35">odžiai „kompetentingomis išduoti</text:span><text:span text:style-name="T36"><text:s/>arešto orderį“.</text:span></text:p>
        </text:list-item>
        <text:list-item>
          <text:p text:style-name="P37">Projekto 1 straipsniu keičiamo įstatymo 3 straipsnio 3 dalies 2 punkte, siekiant teisinio aiškumo ir atsižvelgiant į Susitarimo 9 straipsnio 2 punkto nuostatą, po žodžių „teisminėmis institucijomis“ įrašytini žodžiai „kompetentingomis vykdyti arešto orderį“.</text:p>
        </text:list-item>
      </text:list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><text:span text:style-name="T42">I.</text:span><text:span text:style-name="T43"> Gaisryt</text:span><text:span text:style-name="T44">ė,<text:s/></text:span><text:span text:style-name="T45">tel.<text:s/></text:span><text:span text:style-name="T46">(0 5)<text:s/></text:span><text:span text:style-name="T47">209 6376, el. p. indre.gaisryte@lrs.lt</text:span></text:p>
      <text:p text:style-name="P48"><text:span text:style-name="T49">M.</text:span><text:span text:style-name="T50"> Griščenko, tel.<text:s/></text:span><text:span text:style-name="T51">(0 5)<text:s/></text:span><text:span text:style-name="T52">209 6552, el. p.<text:s/></text:span><text:a xlink:href="mailto:mantas.griscenko@lrs.lt" office:target-frame-name="_top" xlink:show="replace"><text:span text:style-name="T53">mantas.griscenko</text:span><text:span text:style-name="T54">@lrs.lt</text:span></text:a></text:p>
      <text:p text:style-name="P55"><text:span text:style-name="T56">L. Schulte-Ebbert, tel. (0 5) 209 6055, el. p.<text:s/></text:span><text:a xlink:href="mailto:liucija.schulteebbert@lrs.lt" office:target-frame-name="_top" xlink:show="replace"><text:span text:style-name="T57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5:02:00Z</meta:creation-date>
    <dc:date>2024-09-09T05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9" meta:character-count="1765" meta:row-count="98" meta:non-whitespace-character-count="1575"/>
  </office:meta>
</office:document-meta>
</file>