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keep-with-next="always" fo:keep-together="always" fo:text-indent="4.6458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keep-together="always" fo:text-indent="4.6458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5.2527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2in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47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47%" fo:margin-left="0.75in" fo:text-indent="-0.2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47%" fo:text-indent="0.4923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47%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47%" fo:text-indent="0.5909in"/>
      <style:text-properties style:font-size-complex="12pt"/>
    </style:style>
    <style:style style:name="P74" style:parent-style-name="Normal" style:family="paragraph">
      <style:paragraph-properties fo:text-align="justify" fo:line-height="147%" fo:text-indent="0.4923in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47%" fo:text-indent="0.4923in"/>
      <style:text-properties style:font-size-complex="12pt"/>
    </style:style>
    <style:style style:name="P76" style:parent-style-name="Normal" style:family="paragraph">
      <style:paragraph-properties fo:text-align="justify" fo:line-height="147%" fo:text-indent="0.4923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line-height="147%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fi" fo:country="FI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fi" fo:country="FI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47%" fo:text-indent="0.4923in"/>
      <style:text-properties style:font-size-complex="12pt"/>
    </style:style>
    <style:style style:name="P107" style:parent-style-name="Normal" style:family="paragraph">
      <style:paragraph-properties fo:text-align="justify" fo:line-height="147%" fo:text-indent="0.4923in"/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line-height="147%" fo:text-indent="0.4923in"/>
    </style:style>
    <style:style style:name="P109" style:parent-style-name="Normal" style:family="paragraph">
      <style:paragraph-properties fo:text-align="justify" fo:line-height="147%"/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 text:c="7"/>Projekto lyginamasis <text:s text:c="29"/></text:p>
      <text:p text:style-name="P8"><text:s text:c="7"/>variantas</text:p>
      <text:p text:style-name="P9"/>
      <text:p text:style-name="P10"/>
      <text:h text:style-name="P11" text:outline-level="2">LIETUVOS RESPUBLIKOS</text:h>
      <text:p text:style-name="P12">ŽEMĖS ĮSTATYMO NR. I-446<text:s/>13 ir 32<text:s/>STRAIPSNIų<text:s/>PAKEITIMO<text:s/>ir papildymo</text:p>
      <text:p text:style-name="P13">ĮSTATYMAS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</text:span><text:span text:style-name="T21">straipsnis.</text:span><text:span text:style-name="T22"><text:s/>13</text:span><text:span text:style-name="T23"><text:s/>straipsnio pakeitimas</text:span></text:p>
      <text:p text:style-name="P24">1.<text:s/>Papildyti<text:s/>13<text:s/>straipsnį<text:s/>nauja 3<text:s/>dalimi<text:s/>ir ją išdėstyti taip:</text:p>
      <text:p text:style-name="P25">„<text:span text:style-name="T26">3</text:span><text:span text:style-name="T27">.</text:span><text:s/><text:span text:style-name="T28">Laisvos valstybinės žemės fondo<text:s/></text:span><text:span text:style-name="T29">žemės plot</text:span><text:span text:style-name="T30">ai</text:span><text:span text:style-name="T31">, patikėjimo teise valdom</text:span><text:span text:style-name="T32">i</text:span><text:span text:style-name="T33"><text:s/></text:span><text:span text:style-name="T34">s</text:span><text:span text:style-name="T35">avivaldybių</text:span><text:span text:style-name="T36">,</text:span><text:span text:style-name="T37"><text:s/></text:span><text:span text:style-name="T38">pagal saviva</text:span><text:span text:style-name="T39">l</text:span><text:span text:style-name="T40">dybės tarybos nustatytus kriterijus<text:s/></text:span><text:span text:style-name="T41">suteik</text:span><text:span text:style-name="T42">iam</text:span><text:span text:style-name="T43">i</text:span><text:span text:style-name="T44"><text:s/></text:span><text:span text:style-name="T45">asmenims laikinai naudotis žemės ūkio veiklai vykdyti<text:s/></text:span><text:span text:style-name="T46">iki sprendimo<text:s/></text:span><text:span text:style-name="T47">perleisti j</text:span><text:span text:style-name="T48">uos</text:span><text:span text:style-name="T49"><text:s/>nuosavybėn, perduoti neatlygintinai naudotis ar išnuomoti<text:s/></text:span><text:span text:style-name="T50">priėmimo</text:span><text:span text:style-name="T51"><text:s/>dienos</text:span><text:span text:style-name="T52">, tačiau ne</text:span><text:span text:style-name="T53"><text:s/></text:span><text:span text:style-name="T54">ilgiau, kaip iki šio įstatymo galiojimo dienos</text:span><text:span text:style-name="T55">.</text:span><text:span text:style-name="T56"><text:s/></text:span><text:span text:style-name="T57">Laisvos valstybinės žemės fondo žemė</text:span><text:span text:style-name="T58">s plotai</text:span><text:span text:style-name="T59"><text:s/>perduodam</text:span><text:span text:style-name="T60">i</text:span><text:span text:style-name="T61"><text:s/>laikinai naudotis savivaldybės mero arba jo įgalioto savivaldybės administracijos direktoriaus<text:s/></text:span><text:span text:style-name="T62">Žemės informacinėje sistemoje<text:s/></text:span><text:span text:style-name="T63">išduodamu sutikimu savivaldybės tarybos nustatyta tvarka</text:span>.<text:span text:style-name="T64">“</text:span></text:p>
      <text:soft-page-break/>
      <text:p text:style-name="P65"><text:span text:style-name="T66">2.<text:s/></text:span><text:span text:style-name="T67">Buvusią<text:s/></text:span><text:span text:style-name="T68">13</text:span><text:span text:style-name="T69"><text:s/>straipsnio<text:s/></text:span><text:span text:style-name="T70">3<text:s/></text:span><text:span text:style-name="T71">dalį atitinkamai laikyti<text:s/></text:span><text:span text:style-name="T72">4 dalimi.</text:span></text:p>
      <text:p text:style-name="P73"/>
      <text:p text:style-name="P74">2<text:s/>straipsnis.<text:s/>32<text:s/>straipsnio pakeitimas</text:p>
      <text:p text:style-name="P75">1.<text:s/>Papildyti<text:s/>32 straipsnio<text:s/>6<text:s/>dalį<text:s/>nauju 5<text:s/>punktu<text:s/>ir jį išdėstyti taip:</text:p>
      <text:p text:style-name="P76">„<text:span text:style-name="T77">5</text:span><text:span text:style-name="T78">)</text:span><text:s/><text:span text:style-name="T79">išduoda sutikimus</text:span><text:span text:style-name="T80"><text:s/>laikinai naudotis<text:s/></text:span><text:span text:style-name="T81">laisvos valstybinės žemės fondo<text:s/></text:span><text:span text:style-name="T82">žem</text:span><text:span text:style-name="T83">ės plotais</text:span><text:span text:style-name="T84">, kuriuose nesuformuoti žemės sklypai</text:span><text:span text:style-name="T85">,</text:span><text:span text:style-name="T86"><text:s/>žemės ūkio veiklai vykdyti</text:span><text:span text:style-name="T87">;</text:span>“.</text:p>
      <text:p text:style-name="P88"><text:span text:style-name="T89">2.<text:s/></text:span><text:span text:style-name="T90">Buvus</text:span><text:span text:style-name="T91">į</text:span><text:span text:style-name="T92"><text:s/></text:span><text:span text:style-name="T93">32 straipsnio<text:s/></text:span><text:span text:style-name="T94">6<text:s/></text:span><text:span text:style-name="T95">dal</text:span><text:span text:style-name="T96">ies</text:span><text:span text:style-name="T97"><text:s/></text:span><text:span text:style-name="T98">5<text:s/></text:span><text:span text:style-name="T99">punkt</text:span><text:span text:style-name="T100">ą</text:span><text:span text:style-name="T101"><text:s/>atitinkamai laikyti<text:s/></text:span><text:span text:style-name="T102">6</text:span><text:span text:style-name="T103"><text:s/></text:span><text:span text:style-name="T104">punktu</text:span><text:span text:style-name="T105">.</text:span></text:p>
      <text:p text:style-name="P106"/>
      <text:p text:style-name="P107">3 straipsnis.<text:s/>Įstatymo įsigaliojimas</text:p>
      <text:p text:style-name="P108"><text:span text:style-name="ui-provider">Šis įstatymas įsigalioja 2024 m. gegužės 1 d. ir galioja iki 2026 m. gruodžio 31 d.</text:span></text:p>
      <text:p text:style-name="P109"/>
      <text:p text:style-name="P110"/>
      <text:p text:style-name="P111">Skelbiu šį Lietuvos Respublikos Seimo priimtą įstatymą.</text:p>
      <text:p text:style-name="P112"/>
      <text:p text:style-name="P113"/>
      <text:p text:style-name="P114"><text:span text:style-name="T11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i-provider" style:display-name="ui-provider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.radzeviciute</meta:initial-creator>
    <dc:creator>adlibuser</dc:creator>
    <meta:creation-date>2024-03-22T08:46:00Z</meta:creation-date>
    <dc:date>2024-03-22T08:46:00Z</dc:date>
    <meta:print-date>2015-03-03T13:3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3" meta:character-count="1494" meta:row-count="36" meta:non-whitespace-character-count="1320"/>
  </office:meta>
</office:document-meta>
</file>