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 style:parent-style-name="DefaultParagraphFont" style:family="text">
      <style:text-properties fo:font-weight="bold" style:font-weight-asian="bold" style:font-weight-complex="bold"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weight="bold" style:font-weight-asian="bold" style:font-weight-complex="bold"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font-weight-complex="bold" fo:color="#000000" fo:font-size="11pt" style:font-size-asian="11pt" style:font-size-complex="11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0326in" style:use-optimal-column-width="false"/>
    </style:style>
    <style:style style:name="TableColumn25" style:family="table-column">
      <style:table-column-properties style:column-width="4.575in" style:use-optimal-column-width="false"/>
    </style:style>
    <style:style style:name="Table19" style:family="table">
      <style:table-properties style:width="6.592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line-height="115%"/>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text-properties style:font-style-complex="italic"/>
    </style:style>
    <style:style style:name="P54" style:parent-style-name="Normal" style:family="paragraph">
      <style:paragraph-properties fo:text-align="justify" fo:line-height="150%"/>
      <style:text-properties style:font-style-complex="italic"/>
    </style:style>
    <style:style style:name="P55"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line-height="150%">
        <style:tab-stops>
          <style:tab-stop style:type="left" style:position="3.4583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line-height="150%">
        <style:tab-stops>
          <style:tab-stop style:type="left" style:position="3.458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fo:font-weight="bold" style:font-weight-asian="bold" fo:color="#000000"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7" style:parent-style-name="Normal" style:family="paragraph">
      <style:paragraph-properties fo:text-align="justify" fo:margin-top="0.0694in" fo:margin-bottom="0.0694in" fo:text-indent="0.5in"/>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office:automatic-styles>
  <office:body>
    <office:text text:use-soft-page-breaks="true">
      <text:p text:style-name="P1">PASIŪLYMAI</text:p>
      <text:p text:style-name="P2"><text:span text:style-name="T3">DĖL LIETUVOS RESPUBLIKOS SAUGOMŲ TERITORIJŲ ĮSTATYMO NR. I-301 13 STRAIPSNIO<text:s/></text:span><text:span text:style-name="T4">PAKEITIMO<text:s/></text:span><text:span text:style-name="T5">ĮSTATYMO PROJEKTO</text:span><text:span text:style-name="T6"><text:s/></text:span><text:span text:style-name="T7"><text:line-break/></text:span><text:span text:style-name="T8">NR. XIIIP-1789</text:span><text:span text:style-name="T9"><text:s/></text:span><text:span text:style-name="T10">(2)<text:s/></text:span></text:p>
      <text:p text:style-name="P11"/>
      <text:p text:style-name="P12"><text:span text:style-name="T13">2019</text:span><text:span text:style-name="T14">-</text:span><text:span text:style-name="T15">10-</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columns-spanned="2" table:number-rows-spanned="2">
            <text:p text:style-name="P32">Pasiūlymo turinys</text:p>
          </table:table-cell>
          <table:covered-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covered-table-cell/>
        </table:table-row>
        <table:table-row table:style-name="TableRow42">
          <table:table-cell table:style-name="TableCell43">
            <text:p text:style-name="P44">1.</text:p>
          </table:table-cell>
          <table:table-cell table:style-name="TableCell45">
            <text:p text:style-name="P46">3</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Argumentai:</text:p>
            <text:p text:style-name="P53">Žemės gelmių įstatymo<text:s/>Nr. I-1034 pakeitimo įstatymo projektu iš esmės peržiūrimas žemės gelmių srities reglamentavimas ir įstatymas dėstomas nauja redakcija, todėl ypatingai svarbu, kad įstatymas ir jį įgyvendinantys teisės aktai būtų laiku priimti. Atsižvelgiant, kad užtruko Žemės gelmių įstatymo projekto priėmimas,<text:s/>siūloma keisti įsigaliojimo datą.<text:s/></text:p>
            <text:p text:style-name="P54"/>
            <text:p text:style-name="P55">Pasiūlymas:<text:s/></text:p>
            <text:p text:style-name="P56">Pakeisti<text:s/>projekto<text:s/>3<text:s/>straipsnį<text:s/>ir jį<text:s/>išdėstyti taip:</text:p>
            <text:p text:style-name="P57"/>
            <text:p text:style-name="P58">3<text:s/>straipsnis. Įstatymo įsigaliojimas</text:p>
            <text:p text:style-name="P59"><text:span text:style-name="T60">Šis įstatymas įsigalioja<text:s/></text:span><text:span text:style-name="T61">2019 m. spalio 1 d</text:span><text:span text:style-name="T62">.</text:span><text:span text:style-name="T63"><text:s/></text:span><text:span text:style-name="T64">2020 m. birželio 30 d.</text:span></text:p>
            <text:p text:style-name="P65"><text:span text:style-name="T66"><text:s/></text:span></text:p>
            <text:p text:style-name="P67"/>
          </table:table-cell>
        </table:table-row>
      </table:table>
      <text:p text:style-name="P68"/>
      <text:p text:style-name="P69">Teikia</text:p>
      <text:p text:style-name="P70"/>
      <text:p text:style-name="P71">Seimo narys<text:s/><text:tab/><text:tab/><text:tab/><text:tab/><text:tab/><text:tab/>Kęstutis Mažeik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leonova</meta:initial-creator>
    <dc:creator>adlibuser</dc:creator>
    <meta:creation-date>2019-10-07T10:24:00Z</meta:creation-date>
    <dc:date>2019-10-07T10:24:00Z</dc:date>
    <meta:print-date>2019-02-12T09:23:00Z</meta:print-date>
    <meta:template xlink:href="Normal.dotm" xlink:type="simple"/>
    <meta:editing-cycles>2</meta:editing-cycles>
    <meta:editing-duration>PT0S</meta:editing-duration>
    <meta:document-statistic meta:page-count="1" meta:paragraph-count="7" meta:word-count="117" meta:character-count="805" meta:row-count="30" meta:non-whitespace-character-count="695"/>
  </office:meta>
</office:document-meta>
</file>