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26" style:parent-style-name="Normal" style:family="paragraph">
      <style:paragraph-properties fo:text-align="center" fo:line-height="150%" fo:text-indent="0in"/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P27" style:parent-style-name="Normal" style:family="paragraph">
      <style:paragraph-properties fo:text-align="center" fo:line-height="150%" fo:text-indent="0in"/>
    </style:style>
    <style:style style:name="T2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P29" style:parent-style-name="Normal" style:family="paragraph">
      <style:paragraph-properties fo:text-align="center" fo:line-height="150%" fo:text-indent="0in"/>
    </style:style>
    <style:style style:name="T3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line-height="15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69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sv" fo:country="SE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de" fo:country="DE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118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line-height="150%" fo:text-indent="0in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173" style:parent-style-name="Normal" style:family="paragraph">
      <style:paragraph-properties fo:text-align="justify" fo:margin-top="0.1666in" fo:line-height="150%" fo:text-indent="0in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<text:span text:style-name="T12">LIETUVOS RESPUBLIKOS SEIMO</text:span></text:p>
      <text:p text:style-name="P13"><text:span text:style-name="T14">EUROPOS REIKAL</text:span><text:span text:style-name="T15">Ų</text:span><text:span text:style-name="T16"><text:s/></text:span><text:span text:style-name="T17">KOMITETAS</text:span></text:p>
      <text:p text:style-name="P18"/>
      <text:p text:style-name="P19"/>
      <text:p text:style-name="P20"><text:span text:style-name="T21">POS</text:span><text:span text:style-name="T22">Ė</text:span><text:span text:style-name="T23">D</text:span><text:span text:style-name="T24">Ž</text:span><text:span text:style-name="T25">IO PROTOKOLas</text:span></text:p>
      <text:p text:style-name="P26"/>
      <text:p text:style-name="P27"><text:span text:style-name="T28">2016-01-14 Nr. 100-P-2</text:span></text:p>
      <text:p text:style-name="P29"><text:span text:style-name="T30">Vilnius</text:span></text:p>
      <text:p text:style-name="P31"/>
      <text:p text:style-name="P32"/>
      <text:p text:style-name="P33"><text:span text:style-name="T34">3. SVARSTYTA. Kiti klausimai.</text:span></text:p>
      <text:p text:style-name="P35"><text:span text:style-name="T36">&lt;...&gt;</text:span></text:p>
      <text:p text:style-name="P37"><text:span text:style-name="T38"><text:s text:c="9"/></text:span><text:span text:style-name="T39"><text:tab/>3) Komiteto nari</text:span><text:span text:style-name="T40">ų</text:span><text:span text:style-name="T41"><text:s/></text:span><text:span text:style-name="T42">d</text:span><text:span text:style-name="T43">ė</text:span><text:span text:style-name="T44">mesiui pridedamas Europos Komisijos pasi</text:span><text:span text:style-name="T45">ū</text:span><text:span text:style-name="T46">lym</text:span><text:span text:style-name="T47">ų</text:span><text:span text:style-name="T48">, siun</text:span><text:span text:style-name="T49">č</text:span><text:span text:style-name="T50">iam</text:span><text:span text:style-name="T51">ų</text:span><text:span text:style-name="T52"><text:s/></text:span><text:span text:style-name="T53">tiesiogiai parlamentams, kuriais Lietuvos Respublikos Seimas kvie</text:span><text:span text:style-name="T54">č</text:span><text:span text:style-name="T55">iamas pareik</text:span><text:span text:style-name="T56">š</text:span><text:span text:style-name="T57">ti savo nuomon</text:span><text:span text:style-name="T58">ę</text:span><text:span text:style-name="T59">, s</text:span><text:span text:style-name="T60">ą</text:span><text:span text:style-name="T61">ra</text:span><text:span text:style-name="T62">š</text:span><text:span text:style-name="T63">as (gauti 2015 m. gruod</text:span><text:span text:style-name="T64">ž</text:span><text:span text:style-name="T65">io 21 d.<text:s/></text:span><text:span text:style-name="T66">–</text:span><text:span text:style-name="T67"><text:s/></text:span><text:span text:style-name="T68">2016 m. sausio 12 d.):</text:span></text:p>
      <text:p text:style-name="P69"><text:span text:style-name="T70"><text:tab/>1. Tarp j</text:span><text:span text:style-name="T71">ų</text:span><text:span text:style-name="T72"><text:s/></text:span><text:span text:style-name="T73">yra pagal teis</text:span><text:span text:style-name="T74">ė</text:span><text:span text:style-name="T75">k</text:span><text:span text:style-name="T76">ū</text:span><text:span text:style-name="T77">ros proced</text:span><text:span text:style-name="T78">ū</text:span><text:span text:style-name="T79">r</text:span><text:span text:style-name="T80">ą</text:span><text:span text:style-name="T81"><text:s/></text:span><text:span text:style-name="T82">priimamo akto projektas, kuriam prad</text:span><text:span text:style-name="T83">ė</text:span><text:span text:style-name="T84">tas skai</text:span><text:span text:style-name="T85">č</text:span><text:span text:style-name="T86">iuoti 8 sav. terminas d</text:span><text:span text:style-name="T87">ė</text:span><text:span text:style-name="T88">l pagr</text:span><text:span text:style-name="T89">į</text:span><text:span text:style-name="T90">stos nuomon</text:span><text:span text:style-name="T91">ė</text:span><text:span text:style-name="T92">s d</text:span><text:span text:style-name="T93">ė</text:span><text:span text:style-name="T94">l atitikties subsidiarumo principui pateikimo:</text:span></text:p>
      <text:p text:style-name="P95"><text:span text:style-name="T96"><text:s text:c="8"/></text:span><text:span text:style-name="T97"><text:tab/>1.3. Pasi</text:span><text:span text:style-name="T98">ū</text:span><text:span text:style-name="T99">lymas d</text:span><text:span text:style-name="T100">ė</text:span><text:span text:style-name="T101">l Europos Parlamento ir Tarybos direktyvos d</text:span><text:span text:style-name="T102">ė</text:span><text:span text:style-name="T103">l tam tikr</text:span><text:span text:style-name="T104">ų</text:span><text:span text:style-name="T105"><text:s/></text:span><text:span text:style-name="T106">internetinio ir kitokio nuotolinio preki</text:span><text:span text:style-name="T107">ų</text:span><text:span text:style-name="T108"><text:s/></text:span><text:span text:style-name="T109">pardavimo sutar</text:span><text:span text:style-name="T110">č</text:span><text:span text:style-name="T111">i</text:span><text:span text:style-name="T112">ų</text:span><text:span text:style-name="T113"><text:s/></text:span><text:span text:style-name="T114">aspekt</text:span><text:span text:style-name="T115">ų</text:span><text:span text:style-name="T116"><text:s/></text:span><text:span text:style-name="T117">Nr. COM/2015/635. Nustatytas 8 sav. terminas baigiasi 2016 m. kovo 6 d.</text:span></text:p>
      <text:p text:style-name="P118"><text:span text:style-name="T119"><text:tab/>NUTARTA. Pasi</text:span><text:span text:style-name="T120">ū</text:span><text:span text:style-name="T121">lym</text:span><text:span text:style-name="T122">ą</text:span><text:span text:style-name="T123"><text:s/></text:span><text:span text:style-name="T124">perduoti Seimo Informacin</text:span><text:span text:style-name="T125">ė</text:span><text:span text:style-name="T126">s visuomen</text:span><text:span text:style-name="T127">ė</text:span><text:span text:style-name="T128">s pl</text:span><text:span text:style-name="T129">ė</text:span><text:span text:style-name="T130">tros <text:s/>komitetui, Teis</text:span><text:span text:style-name="T131">ė</text:span><text:span text:style-name="T132">s ir teis</text:span><text:span text:style-name="T133">ė</text:span><text:span text:style-name="T134">tvarkos komitetui ir<text:s/></text:span><text:span text:style-name="T135">Ž</text:span><text:span text:style-name="T136">mogaus teisi</text:span><text:span text:style-name="T137">ų</text:span><text:span text:style-name="T138"><text:s/></text:span><text:span text:style-name="T139">komitetui, atkreipiant d</text:span><text:span text:style-name="T140">ė</text:span><text:span text:style-name="T141">mes</text:span><text:span text:style-name="T142">į</text:span><text:span text:style-name="T143"><text:s/></text:span><text:span text:style-name="T144">į</text:span><text:span text:style-name="T145"><text:s/></text:span><text:span text:style-name="T146">tai, kad<text:s/></text:span><text:span text:style-name="T147">š</text:span><text:span text:style-name="T148">is pasi</text:span><text:span text:style-name="T149">ū</text:span><text:span text:style-name="T150">lymas buvo<text:s/></text:span><text:span text:style-name="T151">į</text:span><text:span text:style-name="T152">trauktas<text:s/></text:span><text:span text:style-name="T153">į</text:span><text:span text:style-name="T154"><text:s/></text:span><text:span text:style-name="T155">Europos Komisijos metin</text:span><text:span text:style-name="T156">ę</text:span><text:span text:style-name="T157"><text:s/></text:span><text:span text:style-name="T158">darbo program</text:span><text:span text:style-name="T159">ą</text:span><text:span text:style-name="T160">.</text:span></text:p>
      <text:p text:style-name="P161"/>
      <text:p text:style-name="P162"/>
      <text:p text:style-name="P163"><text:span text:style-name="T164">Pos</text:span><text:span text:style-name="T165">ė</text:span><text:span text:style-name="T166">d</text:span><text:span text:style-name="T167">ž</text:span><text:span text:style-name="T168">io pirmininkas</text:span><text:span text:style-name="T169"><text:tab/></text:span><text:span text:style-name="T170"><text:tab/></text:span><text:span text:style-name="T171"><text:tab/></text:span><text:span text:style-name="T172"><text:tab/>Gediminas Kirkilas<text:s/></text:span></text:p>
      <text:p text:style-name="P173"><text:span text:style-name="T174">Pos</text:span><text:span text:style-name="T175">ė</text:span><text:span text:style-name="T176">d</text:span><text:span text:style-name="T177">ž</text:span><text:span text:style-name="T178">io sekretor</text:span><text:span text:style-name="T179">ė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Liucija Ma</text:span><text:span text:style-name="T186">ž</text:span><text:span text:style-name="T187">ylyt</text:span><text:span text:style-name="T188">ė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38in" fo:page-height="11.6944in" style:print-orientation="portrait" fo:margin-top="0.1972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4784in"/>
        </style:tab-stops>
      </style:paragraph-properties>
    </style:style>
    <style:style style:name="P3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4784in"/>
        </style:tab-stops>
      </style:paragraph-properties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P3"><text:span text:style-name="T4"><text:tab/></text:span><text:span text:style-name="T5"><text:tab/></text:span><text:span text:style-name="T6">I</text:span><text:span text:style-name="T7">š</text:span><text:span text:style-name="T8">ra</text:span><text:span text:style-name="T9">š</text:span><text:span text:style-name="T10">as</text:span></text:p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1-21T11:33:00Z</meta:creation-date>
    <dc:date>2016-01-21T11:3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117" meta:row-count="31" meta:non-whitespace-character-count="985"/>
  </office:meta>
</office:document-meta>
</file>